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Percentuale" style:data-style-name="N2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Percentuale" style:data-style-name="N13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9.77194444444445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8722222222222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6pt" style:use-optimal-row-height="true" fo:break-before="auto"/>
    </style:style>
    <style:style style:name="ro5" style:family="table-row">
      <style:table-row-properties style:row-height="103.5pt" style:use-optimal-row-height="true" fo:break-before="auto"/>
    </style:style>
    <style:style style:name="ro6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iettivi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2021 Obiettivi Direttore Gener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Obiettivo</text:p>
          </table:table-cell>
          <table:table-cell office:value-type="string" table:style-name="ce3">
            <text:p>Indicatore</text:p>
          </table:table-cell>
          <table:table-cell office:value-type="string" table:style-name="ce3">
            <text:p>Target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Risultato</text:p>
          </table:table-cell>
          <table:table-cell office:value-type="string" table:style-name="ce3">
            <text:p>Risultato pesa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mazione obbligatoria in materia di anticorruzione<text:s/></text:p>
          </table:table-cell>
          <table:table-cell office:value-type="string" table:style-name="ce5">
            <text:p>Frequenza certificata (a meno di assenza giustificata)</text:p>
          </table:table-cell>
          <table:table-cell office:value-type="string" table:style-name="ce6">
            <text:p>frequenza dei corsi</text:p>
          </table:table-cell>
          <table:table-cell office:value-type="float" office:value="4.2857142857142856" table:style-name="ce7">
            <text:p><text:s/>4,29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4.2857142857142856" table:formula="of:=[.E3]*[.D3]" table:style-name="ce9">
            <text:p><text:s/>4,29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toraggio delle misure di anticorruzione</text:p>
          </table:table-cell>
          <table:table-cell office:value-type="string" table:style-name="ce5">
            <text:p>Rispetto dei tempi</text:p>
          </table:table-cell>
          <table:table-cell office:value-type="string" table:style-name="ce6">
            <text:p>Relazione di monitoraggio con il contributo di tutte le Aree e predisposizione della bozza del Piano 2022-2024 entro dicembre 2021, per l'approvazione entro gennaio 2022<text:s/></text:p>
          </table:table-cell>
          <table:table-cell office:value-type="float" office:value="7.1428571428571423" table:style-name="ce7">
            <text:p><text:s/>7,14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7.1428571428571423" table:formula="of:=[.E4]*[.D4]" table:style-name="ce9">
            <text:p><text:s/>7,14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visione del sito web</text:p>
          </table:table-cell>
          <table:table-cell office:value-type="string" table:style-name="ce5">
            <text:p>Realizzazione azione 1: 51%</text:p>
            <text:p>Realizzazione azioni 1 e 2: 100%</text:p>
          </table:table-cell>
          <table:table-cell office:value-type="string" table:style-name="ce6">
            <text:p>1) Mappatura e revisione dei contenuti (verifica eventuali errori o informazioni non aggiornate) del sito web entro il 30/06/2021<text:s/></text:p>
            <text:p>2) avvio del nuovo sito web entro il 31/12/2021<text:s/></text:p>
          </table:table-cell>
          <table:table-cell office:value-type="float" office:value="8.5714285714285712" table:style-name="ce7">
            <text:p><text:s/>8,57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8.5714285714285712" table:formula="of:=[.E5]*[.D5]" table:style-name="ce9">
            <text:p><text:s/>8,57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zione di miglioramento da piano Lean management<text:s/></text:p>
          </table:table-cell>
          <table:table-cell office:value-type="string" table:style-name="ce5">
            <text:p>Livello di implementazione valutato dal DG (per DG: valutato dalla Rettrice)</text:p>
          </table:table-cell>
          <table:table-cell office:value-type="string" table:style-name="ce6">
            <text:p>Definizione di dettaglio dell'implementazione dei Piani di miglioramento dei processi definiti dai gruppi di lavoro Lean Management 2020</text:p>
          </table:table-cell>
          <table:table-cell office:value-type="float" office:value="8.5714285714285712" table:style-name="ce7">
            <text:p><text:s/>8,57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8.5714285714285712" table:formula="of:=[.E6]*[.D6]" table:style-name="ce9">
            <text:p><text:s/>8,5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aborazione del Bilancio di Sostenibilità della Scuola 2020</text:p>
          </table:table-cell>
          <table:table-cell office:value-type="string" table:style-name="ce5">
            <text:p>Approvazione<text:s/></text:p>
          </table:table-cell>
          <table:table-cell office:value-type="string" table:style-name="ce6">
            <text:p>Entro settembre 2021</text:p>
          </table:table-cell>
          <table:table-cell office:value-type="float" office:value="8.5714285714285712" table:style-name="ce7">
            <text:p><text:s/>8,57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8.5714285714285712" table:formula="of:=[.E7]*[.D7]" table:style-name="ce9">
            <text:p><text:s/>8,57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iduzione ferie arretrate</text:p>
          </table:table-cell>
          <table:table-cell office:value-type="string" table:style-name="ce5">
            <text:p>somma giorni di ferie da usufruire al 31/12/2021 rispetto al corrispondente dato al 31/12/2020 per tutte le persone di ciascuna Area</text:p>
          </table:table-cell>
          <table:table-cell office:value-type="string" table:style-name="ce6">
            <text:p>A livello di Area il numero di giorni di ferie da usufruire al 31/12/2021 dovrà essere &lt;= al numero di giorni di ferie da usufruire al 31/12/2020<text:s/></text:p>
          </table:table-cell>
          <table:table-cell office:value-type="float" office:value="1.4285714285714286" table:style-name="ce7">
            <text:p><text:s/>1,43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*[.D8]" table:style-name="ce9">
            <text:p><text:s/>-00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iano Edilizia</text:p>
          </table:table-cell>
          <table:table-cell office:value-type="string" table:style-name="ce5">
            <text:p>% di completamento del Piano pesando i singoli interventi in base al livello di strategicità (valutazione congiunta DG e Rettrice)</text:p>
          </table:table-cell>
          <table:table-cell office:value-type="string" table:style-name="ce6">
            <text:p>realizzazione secondo i cronoprogrammi definiti con gli organi<text:s/></text:p>
          </table:table-cell>
          <table:table-cell office:value-type="float" office:value="24.285714285714285" table:style-name="ce7">
            <text:p><text:s/>24,29<text:s text:c="3"/></text:p>
          </table:table-cell>
          <table:table-cell office:value-type="percentage" office:value="0.9" table:style-name="ce11">
            <text:p>90%</text:p>
          </table:table-cell>
          <table:table-cell office:value-type="float" office:value="21.857142857142858" table:formula="of:=[.E9]*[.D9]" table:style-name="ce9">
            <text:p><text:s/>21,86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istema di monitoraggio attuazione decisioni Organi</text:p>
          </table:table-cell>
          <table:table-cell office:value-type="string" table:style-name="ce5">
            <text:p>Attuazione a partire dalle riunioni di febbraio 2021</text:p>
          </table:table-cell>
          <table:table-cell office:value-type="string" table:style-name="ce6">
            <text:p>Predisposizione, al termine di ogni riunione degli Organi di Governo (CdA, Senato e CdC) di apposita reportistica da aggiornare in modo costante per tracciare gli esiti dei processi decisionali e i conseguenti adempimenti rientranti nelle competenze della U.O. Gestione Organi e Procedure Elettorali. Tale reportistica comprenderà anche un’informativa alle strutture proponenti gli argomenti (ed eventuali ulteriori destinatari), ad integrazione di quanto comunicato tramite i resoconti informali delle riunioni.</text:p>
            <text:p>Predisposizione sistema di monitoraggio</text:p>
          </table:table-cell>
          <table:table-cell office:value-type="float" office:value="4.2857142857142856" table:style-name="ce7">
            <text:p><text:s/>4,29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4.2857142857142856" table:formula="of:=[.E10]*[.D10]" table:style-name="ce9">
            <text:p><text:s/>4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mplementazione ESSE3</text:p>
          </table:table-cell>
          <table:table-cell office:value-type="string" table:style-name="ce5">
            <text:p>Realizzazione azione 1: 60%; realizzazione azioni 1 e 2: 100%<text:s/></text:p>
          </table:table-cell>
          <table:table-cell office:value-type="string" table:style-name="ce6">
            <text:p>1) Piena funzionalità del gestionale ESSE 3<text:s/></text:p>
            <text:p>2) Entrata a regime invii ANS tramite ESSE 3</text:p>
          </table:table-cell>
          <table:table-cell office:value-type="float" office:value="5.7142857142857144" table:style-name="ce7">
            <text:p><text:s/>5,71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5.7142857142857144" table:formula="of:=[.E11]*[.D11]" table:style-name="ce9">
            <text:p><text:s/>5,71<text:s text:c="3"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iano Comunicazione</text:p>
          </table:table-cell>
          <table:table-cell office:value-type="string" table:style-name="ce5">
            <text:p>Approvazione<text:s/></text:p>
          </table:table-cell>
          <table:table-cell office:value-type="string" table:style-name="ce6">
            <text:p>Aggiornamento entro luglio 2021</text:p>
          </table:table-cell>
          <table:table-cell office:value-type="float" office:value="4.2857142857142856" table:style-name="ce7">
            <text:p><text:s/>4,29<text:s text:c="3"/></text:p>
          </table:table-cell>
          <table:table-cell office:value-type="percentage" office:value="0.9" table:style-name="ce8">
            <text:p>90%</text:p>
          </table:table-cell>
          <table:table-cell office:value-type="float" office:value="3.8571428571428572" table:formula="of:=[.E12]*[.D12]" table:style-name="ce9">
            <text:p><text:s/>3,86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visione Sistema Valutazione e Misurazione Performance e pesatura posizioni organizzative<text:s/></text:p>
          </table:table-cell>
          <table:table-cell office:value-type="string" table:style-name="ce5">
            <text:p>Realizzazione azione 1: 70%</text:p>
            <text:p>Realizzazione azioni 1 e 2: 100%</text:p>
            <text:p/>
          </table:table-cell>
          <table:table-cell office:value-type="string" table:style-name="ce6">
            <text:p>1) Predisposizione del Sistema relativamente alla misurazione della performance entro la seduta del NdV di gennaio 2021</text:p>
            <text:p>2) Definizione criteri per le pesature entro febbraio 2021</text:p>
          </table:table-cell>
          <table:table-cell office:value-type="float" office:value="8.5714285714285712" table:style-name="ce7">
            <text:p><text:s/>8,57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8.5714285714285712" table:formula="of:=[.E13]*[.D13]" table:style-name="ce9">
            <text:p><text:s/>8,57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stione centro innovazione Inphotec</text:p>
          </table:table-cell>
          <table:table-cell office:value-type="string" table:style-name="ce12">
            <text:p>Valutazione Rettrice</text:p>
          </table:table-cell>
          <table:table-cell office:value-type="string" table:style-name="ce6">
            <text:p>Proposta di organizzazione Ufficio ai fini della nuova gestione del centro innovazione Inphotec e del rispetto degli obblighi regionali derivanti dai finanziamenti entro il 30/03/21</text:p>
          </table:table-cell>
          <table:table-cell office:value-type="float" office:value="4.2857142857142856" table:style-name="ce7">
            <text:p><text:s/>4,29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4.2857142857142856" table:formula="of:=[.E14]*[.D14]" table:style-name="ce9">
            <text:p><text:s/>4,29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PhoTech</text:p>
          </table:table-cell>
          <table:table-cell office:value-type="string" table:style-name="ce5">
            <text:p>Rispetto dei tempi</text:p>
          </table:table-cell>
          <table:table-cell office:value-type="string" table:style-name="ce6">
            <text:p>Definizione e conclusione procedimenti volti alla attivazione della nuova gestione InPhoTec entro marzo 2021 (salvo cause non imputabili)</text:p>
          </table:table-cell>
          <table:table-cell office:value-type="float" office:value="5.7142857142857144" table:style-name="ce7">
            <text:p><text:s/>5,71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5.7142857142857144" table:formula="of:=[.E15]*[.D15]" table:style-name="ce9">
            <text:p><text:s/>5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visione dello Statuto post federazione insieme al GdL</text:p>
          </table:table-cell>
          <table:table-cell office:value-type="string" table:style-name="ce5">
            <text:p>Rispetto dei tempi</text:p>
          </table:table-cell>
          <table:table-cell office:value-type="string" table:style-name="ce6">
            <text:p>Presentazione della proposta entro novembre 2021</text:p>
          </table:table-cell>
          <table:table-cell office:value-type="float" office:value="4.2857142857142856" table:style-name="ce7">
            <text:p><text:s/>4,29<text:s text:c="3"/></text:p>
          </table:table-cell>
          <table:table-cell office:value-type="percentage" office:value="1" table:style-name="ce8">
            <text:p>100%</text:p>
          </table:table-cell>
          <table:table-cell office:value-type="float" office:value="4.2857142857142856" table:formula="of:=[.E16]*[.D16]" table:style-name="ce9">
            <text:p><text:s/>4,29<text:s text:c="3"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100" table:formula="of:=SUM([.D3:.D16])" table:style-name="ce13">
            <text:p>100,00</text:p>
          </table:table-cell>
          <table:table-cell table:style-name="ce14"/>
          <table:table-cell office:value-type="float" office:value="95.714285714285722" table:formula="of:=SUM([.F3:.F16])" table:style-name="ce15">
            <text:p><text:s/>95,71<text:s text:c="3"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hiara Speroni</meta:initial-creator>
    <dc:creator>Chiara Speroni</dc:creator>
    <meta:creation-date>2020-11-27T12:23:19Z</meta:creation-date>
    <dc:date>2022-06-28T13:06:53Z</dc:date>
    <meta:print-date>2020-12-04T10:37:04Z</meta:print-date>
    <meta:user-defined meta:name="ContentTypeId">0x010100F189F23FF6F13440877CA65BF4D665E9</meta:user-defined>
  </office:meta>
</office:document-meta>
</file>