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2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2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0.108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9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number-columns-spanned="1" table:number-rows-spanned="2" table:style-name="ce19">
            <text:p>Argomento della delibera</text:p>
          </table:table-cell>
          <table:table-cell office:value-type="string" table:number-columns-spanned="1" table:number-rows-spanned="2" table:style-name="ce20">
            <text:p>Data della seduta</text:p>
          </table:table-cell>
          <table:table-cell table:number-columns-spanned="1" table:number-rows-spanned="2" table:style-name="ce21"/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style-name="ce4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0">
            <text:p>Apertura</text:p>
          </table:table-cell>
          <table:table-cell office:value-type="date" office:date-value="2019-01-31T00:00:00" table:style-name="ce11">
            <text:p>31-gen-19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FED - 1.1 Verbale della riunione del giorno 17 dicembre 2018 – approvazione</text:p>
          </table:table-cell>
          <table:table-cell office:value-type="string" table:style-name="ce11">
            <text:p>IUSS - Pavi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FED - 1.2 Politiche della Qualità delle Scuole federate - determinazioni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7">
            <text:p>SSSA - Piano di reclutamento di personale tecnico-amministrativo – approvazione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7">
            <text:p>SSSA - Piano Triennale Fabbisogno del Personale (PTFP)- aggiornamento triennio 2018/2020 e 2019/2021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SSSA - Istituto di BioRobotica: Progetto INPECO – richiesta di budget e di deroga alla disciplina dei prelievi<text:s/>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7">
            <text:p>SSSA - Istituto di Management e University of Cambridge – donazione<text:s/>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">
            <text:p>SSSA - Sistema di misurazione e valutazione della performance (SMVP) – aggiornamenti 2018 e 2019<text:s/>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">
            <text:p>SSSA - Contratto Collettivo Integrativo - autorizzazione alla sottoscrizione<text:s/>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7">
            <text:p>SSSA - Relazione annuale 2018 del Responsabile per la prevenzione della corruzione e trasparenza<text:s/>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7">
            <text:p>SSSA - Piano int. egrato Performance 2019/2021 e PTPCT 2019/2021<text:s/>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">
            <text:p>SSSA - Posizioni di ricercatore TD di tipo A per le esigenze degli Istituti – attivazione<text:s/>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SSSA - Costituzione della spin-off Bright101 – approvazione<text:s/>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SSSA - Ratifica decreti<text:s/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7"/>
          <table:table-cell table:style-name="ce11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10">
            <text:p>Apertura</text:p>
          </table:table-cell>
          <table:table-cell office:value-type="date" office:date-value="2019-02-22T00:00:00" table:style-name="ce11">
            <text:p>22-feb-19</text:p>
          </table:table-cell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7">
            <text:p>FED - Verbale della riunione del giorno 31 gennaio 2019<text:s/></text:p>
          </table:table-cell>
          <table:table-cell office:value-type="string" table:style-name="ce11">
            <text:p>IUSS Pavia</text:p>
          </table:table-cell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FED - Varie – Scuola Superiore Meridionale presso l’Università Federico II di Napoli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7">
            <text:p>SSSA - Piano di reclutamento di personale tecnico-amministrativo – approvazione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7">
            <text:p>SSSA - Parco Scientifico-tecnologico Sant’Anna in San Giuliano: 1^ fase di intervento - aggiornamento del quadro economico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7">
            <text:p>SSSA - Lavori consolidam. muro di cinta sede centrale e realizzaz. padiglione vetrato - approvazione progetto e quadro economico<text:s/>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7">
            <text:p>SSSA - Lavori restauro pavimentazioni e superfici verticali nel Chiostro sede centrale - approvazione progetto e quadro economico<text:s/>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">
            <text:p>SSSA - CFV e SIAF – proposta della Fondazione Cassa di Risparmio di Volterra per acquisizione quote Scuola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7">
            <text:p>SSSA - Fondazione “O.I.B.R. Organismo It. Business Reporting – Integrated, Sustainability e Non-Financial Reporting” – esame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7">
            <text:p>SSSA - Iniziativa interuniversitaria per la valorizzazione del portafoglio brevetti e delle tecnologie trasformabili in spin-off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7">
            <text:p>SSSA - Proposta di modifica del Libro III del RAF: Corsi per il Conseguimento del Diploma di PhD – espressione di parer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7">
            <text:p>SSSA - PhD congiunto in “Data Science” tra SNS, UniPi, IMT, CNR e <text:s/>la Scuola – rideterminazione importo borse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7">
            <text:p>SSSA - Piano di reclutamento – revisione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7">
            <text:p>SSSA - Proroga contratti di ricercatore ex art. 24, comma 3, lett. a) della Legge 240/2010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7">
            <text:p>SSSA - Piano Triennale dei Fabbisogni del Personale (PTFP) per il triennio 2019-2021 – aggiornamento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7">
            <text:p>SSSA - Una tantum ad personam ai sensi dell’art. 1, comma 629 della Legge 205/2017<text:s/>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7">
            <text:p>SSSA - Modifica del Regolamento spin-off – espressione di parere<text:s/></text:p>
          </table:table-cell>
          <table:table-cell table:style-name="ce11"/>
          <table:table-cell table:number-columns-repeated="16381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10">
            <text:p>Apertura</text:p>
          </table:table-cell>
          <table:table-cell office:value-type="date" office:date-value="2019-03-25T00:00:00" table:style-name="ce11">
            <text:p>25-mar-19</text:p>
          </table:table-cell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7">
            <text:p>FED - Verbale della riunione del giorno 22 febbraio 2019 – approvazione<text:s/></text:p>
          </table:table-cell>
          <table:table-cell office:value-type="string" table:style-name="ce11">
            <text:p>SNS Pisa</text:p>
          </table:table-cell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7">
            <text:p>FED - Scuola Superiore Meridionale – adempimenti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7">
            <text:p>FED - Accordo di licenza per cessione e valorizzazione dei risultati della ricerca – approvazione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7">
            <text:p>SSSA - Posiz. Ric. tipo B SC 09/G2 Bioingegneria Industriale - Ist. BioRobotica a seguito di esito di ricorso al T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7">
            <text:p>SSSA - Selez. per ric. Tipo B per l’Istituto di BioRobotica - chiamata del vincitor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7">
            <text:p>SSSA - Procedura ex art. 24, comma 5 della Legge 240/2010 per l'Istituto di Scienze della Vita – attivazion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7">
            <text:p>SSSA - Interventi di riqualificazione biblioteca della Scuola Superiore Sant’Anna - approvazione progetto e quadro economico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7">
            <text:p>SSSA - Programma triennale dei lavori pubblici 2019/2021 e relativo Elenco annuale – approvazion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7">
            <text:p>SSSA - Programma biennale per l’acquisizione di forniture e servizi 2019/2020 e relativo Elenco annuale – approvazione<text:s/>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7">
            <text:p>SSSA - Chiamata ricercatore tipo A per le esigenze dell'Istituto di BioRobotica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7">
            <text:p>SSSA - Cop. posizioni ric. Tipo A per le esigenze dell’Istituto di Management – proposta di attivazione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7">
            <text:p>SSSA - Cop. posizione ric. tipo A per Ist. DIRPOLIS – approvazione convenzione per finanziamento e proposta di attivazione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7">
            <text:p>SSSA - Contratto di ricercatore ex art. 24, comma 3, lett. a) della Legge 240/2010 – proposta di proroga<text:s/>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7">
            <text:p>SSSA - Ratifica Decreti<text:s/>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7">
            <text:p>SSSA - Varie - Integrazione revisione periodica delle partecipazioni pubbliche ai sensi dell’art. 20 del D. lgs. n. 175 del 2016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7">
            <text:p>SSSA - Varie - Applicazione prelievo a donazione per la ricerca<text:s/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10">
            <text:p>Apertura</text:p>
          </table:table-cell>
          <table:table-cell office:value-type="date" office:date-value="2019-04-30T00:00:00" table:style-name="ce11">
            <text:p>30-apr-19</text:p>
          </table:table-cell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7">
            <text:p>FED - Verbale della riunione del giorno 25 marzo 2019 – approvazione<text:s/></text:p>
          </table:table-cell>
          <table:table-cell office:value-type="string" table:style-name="ce11">
            <text:p>SSSA - Pisa</text:p>
          </table:table-cell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7">
            <text:p>FED - Nomina componente Comitato ordinatore Scuola sup meridionale, di cui all’art. 1, comma 411, Legge n. 145/2018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7">
            <text:p>FED - Legge 240/2010 – competenze del CdA in materia di chiamate di personale docente e ricercatore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7">
            <text:p>SSSA - Bilancio Unico di Esercizio 2018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7">
            <text:p>SSSA - Valutazione attività Direttore Generale anno 2018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7">
            <text:p>SSSA - Piano di reclutamento 2018 – revisione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7">
            <text:p>SSSA - Attivazione posizione ric. tipo B <text:s/>per le esigenze del DIPE EMbeDS e dell'Istituto di Economia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7">
            <text:p>SSSA - Istituto di Scienze della Vita – ipotesi di trasferimento di laboratori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7">
            <text:p>SSSA - Gara per la fornitura in abbonamento di periodici italiani ed esteri e dei servizi gestionali connessi – approvazione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7">
            <text:p>SSSA - Contratti di ricercatore ex art. 24, comma 3, lett. a) della Legge 240/2010 – proposta di proroga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7">
            <text:p>SSSA - Proposta di acquisizione diritti di brevetto, know-how e software da parte della spin-off Mediate Srl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7">
            <text:p>SSSA - Accordo di cogestione software con EPFL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7">
            <text:p>SSSA - Collaborazione con Amazon - previsioni relative alla proprietà intellettuale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7">
            <text:p>SSSA - Ratifica Decreti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7">
            <text:p>SSSA - Varie - Conferimento di incarico di insegnamento mediante attribuzione diretta – richiesta parere<text:s/>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4"/>
          <table:table-cell table:style-name="ce7"/>
          <table:table-cell table:style-name="ce5"/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10">
            <text:p>Apertura</text:p>
          </table:table-cell>
          <table:table-cell office:value-type="date" office:date-value="2019-06-03T00:00:00" table:style-name="ce11">
            <text:p>03-giu-19</text:p>
          </table:table-cell>
          <table:table-cell table:number-columns-repeated="1638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7">
            <text:p>FED - Verbale della riunione del giorno 30 aprile 2019 – approvazione</text:p>
          </table:table-cell>
          <table:table-cell office:value-type="string" table:style-name="ce12">
            <text:p>IUSS Pavia</text:p>
          </table:table-cell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7">
            <text:p>FED - Nomina componente Comitato ordinatore Scuola Sup. Meridionale, di cui all’art. 1, comma 411, della Legge n. 145/201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7">
            <text:p>FED - Convenzione per la gestione ordinaria dell’Istituto Domus Mazziniana – approvazione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7">
            <text:p>SSSA - Chiamate ric. tipo A per le esigenze degli Istituti di Scienze della Vita e TeCIP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7">
            <text:p>SSSA - Selez. cop. posizione ric. tipo A per le esigenze dell’Istituto di Scienze della Vita – proposta di attivazione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7">
            <text:p>SSSA - Contrattazione integrativa: composizione delegazione trattante di parte pubblica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7">
            <text:p>SSSA - Convenzione quadro tra la Scuola e l’Associazione Ex Allievi<text:s/>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7">
            <text:p>SSSA - Rinnovo del contratto di licenza del marchio pomodoro nero tra la Scuola e la Soc. L’Ortofruttifero<text:s/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7">
            <text:p>SSSA - Istituto di Scienze della Vita - richiesta di anticipazione di budget Progetto PIANTA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7">
            <text:p>SSSA - Istituto TeCIP: Progetti ESA European Space Agency – determinazioni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7">
            <text:p>SSSA - Ratifica Decreti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7">
            <text:p>SSSA - Varie - Istituto TeCIP – Huawei Technologies Co., Ltd - donazione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7">
            <text:p>SSSA - Varie - Istituto TeCIP – Contratto con Fond. INPHOTEC - Società ST Microelectronics – certificazione fondi<text:s/>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4"/>
          <table:table-cell table:style-name="ce7"/>
          <table:table-cell table:style-name="ce5"/>
          <table:table-cell table:number-columns-repeated="1638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10">
            <text:p>Apertura</text:p>
          </table:table-cell>
          <table:table-cell office:value-type="date" office:date-value="2019-06-25T00:00:00" table:style-name="ce11">
            <text:p>25-giu-19</text:p>
          </table:table-cell>
          <table:table-cell table:number-columns-repeated="1638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7">
            <text:p>FED - Verbale della riunione del giorno 3 giugno 2019 – approvazione<text:s/></text:p>
          </table:table-cell>
          <table:table-cell office:value-type="string" table:style-name="ce12">
            <text:p>SSSA - Pisa</text:p>
          </table:table-cell>
          <table:table-cell table:number-columns-repeated="1638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7">
            <text:p>FED - Legge 240/2010 – competenze del CdA in materia di chiamate di personale docente e ricercatore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7">
            <text:p>SSSA - Piano Straordinario di Reclutamento di Ricercatori tipo B – riflessi sul Piano di Reclutamento 2018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7">
            <text:p>SSSA - Fondazione InPhotec - designazione componente del Consiglio di amministrazione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7">
            <text:p>SSSA - Proposta di sponsorizzazione Huawei Technologies Co Ltd.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7">
            <text:p>SSSA - Allievi Ordinari – proposta aumento numero di posti a.a. 2019/2020 e rimborso spese di partecipazione al concorso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7">
            <text:p>SSSA - Fondazione Ricerca &amp; Imprenditorialità – nomina del componente nel Comitato di Sorveglianza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7">
            <text:p>SSSA - Relazione sulla Performance anno 2018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7">
            <text:p>SSSA - Regolamento delle attività formative della Scuola: Allegato II Discipline interne dei Corsi PhD - proposta di modifica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7">
            <text:p>SSSA - Contratto Global service Collegi Faedo e Terzani - scadenza validità e proroga tecnica<text:s/></text:p>
          </table:table-cell>
          <table:table-cell table:number-columns-repeated="16382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7">
            <text:p>SSSA - Richiesta della Scuola di partecipazione istituzionale alla FTGM per la ricerca medica e di sanità pubblica” - approvazione<text:s/></text:p>
          </table:table-cell>
          <table:table-cell table:number-columns-repeated="16382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7">
            <text:p>SSSA - Istituto TeCIP – definizione del Responsabile scientifico di Progetto Europeo<text:s/></text:p>
          </table:table-cell>
          <table:table-cell table:number-columns-repeated="16382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7">
            <text:p>SSSA - Ratifica decreti<text:s/></text:p>
          </table:table-cell>
          <table:table-cell table:number-columns-repeated="16382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7">
            <text:p>SSSA - Varie - Chiamata di un ricercatore a tempo determinato di tipo A per le esigenze dell'Istituto DIRPOLIS<text:s/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 Fiore</meta:initial-creator>
    <dc:creator>Chiara Speroni</dc:creator>
    <meta:creation-date>2006-12-20T08:29:12Z</meta:creation-date>
    <dc:date>2020-03-05T12:26:38Z</dc:date>
  </office:meta>
</office:document-meta>
</file>