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2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21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0.108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9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number-columns-spanned="1" table:number-rows-spanned="2" table:style-name="ce19">
            <text:p>Argomento della delibera</text:p>
          </table:table-cell>
          <table:table-cell office:value-type="string" table:number-columns-spanned="1" table:number-rows-spanned="2" table:style-name="ce20">
            <text:p>Data della seduta</text:p>
          </table:table-cell>
          <table:table-cell table:number-columns-spanned="1" table:number-rows-spanned="2" table:style-name="ce21"/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table:style-name="ce4"/>
          <table:table-cell table:style-name="ce7"/>
          <table:table-cell table:style-name="ce5"/>
          <table:table-cell table:number-columns-repeated="16381" table:style-name="ce1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8">
            <text:p>Apertura</text:p>
          </table:table-cell>
          <table:table-cell office:value-type="date" office:date-value="2019-07-22T00:00:00" table:style-name="ce9">
            <text:p>22-lug-19</text:p>
          </table:table-cell>
          <table:table-cell table:number-columns-repeated="16381" table:style-name="ce1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7">
            <text:p>FED - Verbale della riunione del giorno 25 giugno 2019 – approvazione<text:s/></text:p>
          </table:table-cell>
          <table:table-cell office:value-type="string" table:style-name="ce10">
            <text:p>SNS Pisa</text:p>
          </table:table-cell>
          <table:table-cell table:number-columns-repeated="16381" table:style-name="ce1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7">
            <text:p>FED - Costituzione del “Centre for Climate Change Sustainable Actions” 3CSA<text:s/>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7">
            <text:p>SSSA - Linee formazione Bilancio di Previsione Annuale autorizzatorio 2020 e Bilancio di Previsione triennale – approvazione<text:s/>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7">
            <text:p>SSSA - Fondazione InPhotec<text:s/>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7">
            <text:p>SSSA - Selez. per esterni ex art. 18 Legge 240/2010 per associato per Dip. EMbeDS e Ist. Economia – proposta di attivazione<text:s/>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7">
            <text:p>SSSA - Selez. ric-b SC e SSD “Sistemi di elaborazione..” Ist. TeCIP e Dip. Excel in Robotica &amp; I.A. - chiamata del vincitore<text:s/>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7">
            <text:p>SSSA - Piano Straord. ric-b selez. SC 02/B1 “Fisica….” - SSD FIS/01 “Fisica Sperimentale” Ist TeCIP - chiamata del vincitore<text:s/>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7">
            <text:p>SSSA - Soggiorni fuori sede degli allievi ordinari – richiesta di aumento budget<text:s/>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7">
            <text:p>SSSA - Accordo SSSA – Comune di Pontedera per concessione locali e sponsorizzazione INPECO<text:s/>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7">
            <text:p>SSSA - Laurea Magistrale congiunta con l’Università di Pisa in “Biotecnologie Molecolari” - proposta rinnovo<text:s/>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7">
            <text:p>SSSA - Selezione ric-a presso l'Istituto TeCIP - proposta di attivazione<text:s/>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7">
            <text:p>SSSA - Ric-a Per le esigenze dell'Istituto di Management e del DIPE EMbeDS – proposta di chiamata<text:s/>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7">
            <text:p>SSSA - Fondo Unico ricercatore TD e chiamata ric-A <text:s/>per Istituto TeCIP e DIPE in Robotica &amp; I.A – proposta di integrazione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7">
            <text:p>SSSA - Inserimento diritto di prelazione e opzione in accordo di gestione brevetto tra i contitolari e partner del progetto ADMAIORA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7">
            <text:p>SSSA - Pubblicazione brevetto in co-titolarità con l’Università di Firenze e relative condizioni economiche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7">
            <text:p>SSSA - Licenza di brevetto, software e know-how alla società spin-off Mediate s.r.l. – approvazione del testo definitivo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7">
            <text:p>SSSA - Regolamento recante la disciplina dei prelievi e delle relative procedure sulle attività della Scuola – richiesta Istituto DIRPOLIS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7">
            <text:p>SSSA - Ratifica decreti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7">
            <text:p>SSSA - 7.11.1 - Varie – Campagna “Adotta il talento” – accordo con la Soc. Angel Company<text:s/>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4"/>
          <table:table-cell table:style-name="ce7"/>
          <table:table-cell table:style-name="ce5"/>
          <table:table-cell table:number-columns-repeated="16381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8">
            <text:p>Apertura</text:p>
          </table:table-cell>
          <table:table-cell office:value-type="date" office:date-value="2019-09-27T00:00:00" table:style-name="ce9">
            <text:p>27-set-19</text:p>
          </table:table-cell>
          <table:table-cell table:number-columns-repeated="16381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7">
            <text:p>FED - Verbale della riunione del giorno 22 luglio 2019 – approvazione</text:p>
          </table:table-cell>
          <table:table-cell office:value-type="string" table:style-name="ce9">
            <text:p>SSSA Pisa</text:p>
          </table:table-cell>
          <table:table-cell table:number-columns-repeated="16381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7">
            <text:p>FED - CdA federato – elezione del Presidente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7">
            <text:p>SSSA - Linee di programmazione per Bilancio di Previsione Annuale autorizzatorio 2020 e triennale – approvazione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7">
            <text:p>SSSA - Modifica art. 7 Reg la disciplina del telelavoro da parte del Personale TA della Scuola – espressione di parere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7">
            <text:p>SSSA - Posizione di ricercatore di tipo A presso Istituto DIRPOLIS - proposta di attivazione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7">
            <text:p>SSSA - Gara agg. tecnologico piattaforma gestione impianti di rilevamento presenze, controllo varchi accesso mensa ristorazione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7">
            <text:p>SSSA - Contratto di comodato con la Fondazione Luca Cavallini - approvazione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7">
            <text:p>SSSA - Piano Performance 2019 – revisione obiettivi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7">
            <text:p>SSSA - Ratifica decreti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7">
            <text:p>SSSA - Varie - Proposta di adesione al Consorzio CISIA - approvazione</text:p>
          </table:table-cell>
          <table:table-cell table:style-name="ce11"/>
          <table:table-cell table:number-columns-repeated="16381"/>
        </table:table-row>
        <table:table-row table:style-name="ro1">
          <table:table-cell table:style-name="ce4"/>
          <table:table-cell table:style-name="ce7"/>
          <table:table-cell table:style-name="ce11"/>
          <table:table-cell table:number-columns-repeated="16381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8">
            <text:p>Apertura</text:p>
          </table:table-cell>
          <table:table-cell office:value-type="date" office:date-value="2019-10-22T00:00:00" table:style-name="ce9">
            <text:p>22-ott-19</text:p>
          </table:table-cell>
          <table:table-cell table:number-columns-repeated="16381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7">
            <text:p>FED - Verbale della riunione del giorno 27 settembre 2019 – approvazione</text:p>
          </table:table-cell>
          <table:table-cell office:value-type="string" table:style-name="ce9">
            <text:p>IUSS Pavia</text:p>
          </table:table-cell>
          <table:table-cell table:number-columns-repeated="16381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7">
            <text:p>FED - Insediamento del Presidente del CdA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7">
            <text:p>FED - Centro interscuola di ricerca 3CSA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7">
            <text:p>FED - Varie – Attività della Federazione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7">
            <text:p>SSSA - Piano di orientamento strategico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7">
            <text:p>SSSA - Budget XXXVI ciclo Corsi PhD della Scuola – proposta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7">
            <text:p>SSSA - Budget delle Lauree Magistrali della Scuola – ripartizione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7">
            <text:p>SSSA - D.M. 740/8.8.2019 E D.M. 742/2019 - assegnazione punti organico per l’anno 2019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7">
            <text:p>SSSA - Piano di Reclutamento 2018 - Selezioni ex art. 24, comma 6 della Legge 240/2010 - chiamata vincitori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7">
            <text:p>SSSA - Procedure valutativa ex art. 24, comma 5 della Legge 240/2010 - chiamata vincitori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7">
            <text:p>SSSA - Selez. per ric B - S.C. 01/B1 “Informatica” - S.S.D. INF/01 “Informatica" Ist Eco e DipE MbeDS - chiamata del vincitore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7">
            <text:p>SSSA - Piano Straord. Ric tipo B ex D.M. 204/2019 - chiamata del vincitore della selezione attivata per l'Istituto DIRPOLIS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7">
            <text:p>SSSA - Società Consortile Energia Toscana S.c.r.l. – proposta di revisione statutaria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7">
            <text:p>SSSA - Fondazione InPhotec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7">
            <text:p>SSSA - LM con UniTrento in “Innov Management…….. – proposta rinnovo Convenzione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7">
            <text:p>SSSA - <text:s/>Allievi ordinari area di Scienze mediche – rimborso spese di trasporto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7">
            <text:p>SSSA - Licenza di know-how alla società spin-off Prensilia srl – rif. delib. n. 268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7">
            <text:p>SSSA - Licenza di brevetti, software e know-how alla società spin-off Mediate srl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7">
            <text:p>SSSA - Regolamento di Biblioteca – abrogazione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7">
            <text:p>SSSA - Ratifica decreti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7">
            <text:p>SSSA - 6.7.1 Varie – Chiamata di un ricercatore tipo A ex art. legge 240/2010<text:s/>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4"/>
          <table:table-cell table:style-name="ce7"/>
          <table:table-cell table:style-name="ce5"/>
          <table:table-cell table:number-columns-repeated="16381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8">
            <text:p>Apertura</text:p>
          </table:table-cell>
          <table:table-cell office:value-type="date" office:date-value="2019-11-26T00:00:00" table:style-name="ce9">
            <text:p>26-nov-19</text:p>
          </table:table-cell>
          <table:table-cell table:number-columns-repeated="16381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7">
            <text:p>FED - Verbale della riunione del giorno 22 ottobre 2019 – approvazione</text:p>
          </table:table-cell>
          <table:table-cell office:value-type="string" table:style-name="ce10">
            <text:p>Pisa - SNS</text:p>
          </table:table-cell>
          <table:table-cell table:number-columns-repeated="16381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7">
            <text:p>FED - Analisi dei dati di sintesi dei bilanci 2018 delle Scuole e linee guida per la definizione del budget autorizzatorio 202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7">
            <text:p>FED - Indicazioni per la definizione dei Documenti Programmatici da inviare al MIUR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7">
            <text:p>FED - Problematiche di Fabbisogno finanziario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7">
            <text:p>FED - Stato di avanzamento della procedura per l’affidamento dei Servizi Integrati</text:p>
          </table:table-cell>
          <table:table-cell table:number-columns-repeated="16382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7">
            <text:p>SSSA - Fondazione InPhotec – situazione economico-finanziaria e piano di rientro</text:p>
          </table:table-cell>
          <table:table-cell table:number-columns-repeated="16382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7">
            <text:p>SSSA - Fondazione InPhotec – Convenzione Scuola - Fondazione</text:p>
            <text:p/>
            <text:p/>
          </table:table-cell>
          <table:table-cell table:number-columns-repeated="16382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7">
            <text:p>SSSA - Fondazione InPhotec –transazioni finanziarie con la Scuola</text:p>
          </table:table-cell>
          <table:table-cell table:number-columns-repeated="16382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7">
            <text:p>SSSA - Convenzione ARTES 4.0</text:p>
          </table:table-cell>
          <table:table-cell table:number-columns-repeated="16382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7">
            <text:p>SSSA - Conferimento incarico di Direttore Generale</text:p>
          </table:table-cell>
          <table:table-cell table:number-columns-repeated="16382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7">
            <text:p>SSSA - Piano Straord. - ricercatori B - proposta di chiamata vincitori selezioni Istituti di Economia e di Scienze della Vita</text:p>
          </table:table-cell>
          <table:table-cell table:number-columns-repeated="16382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7">
            <text:p>SSSA - Selezione per esterni ex art. 18, co 4 L. 240/2010 reclutamento associato per Dip Eccell in Robotica &amp; I.A. – attivazione</text:p>
          </table:table-cell>
          <table:table-cell table:number-columns-repeated="16382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7">
            <text:p>SSSA - Selezione ricercatore B Ist BioRobotica per Dipartimento di Eccellenza in Robotica &amp; I.A. – attivazione</text:p>
          </table:table-cell>
          <table:table-cell table:number-columns-repeated="16382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7">
            <text:p>SSSA - Selezione ex art. 18 Legge 240/2010 riservata ai RU in possesso di Abilitazione Scientifica Nazionale – attivazione</text:p>
          </table:table-cell>
          <table:table-cell table:number-columns-repeated="16382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7">
            <text:p>SSSA - Convenzione Quadro per la costituzione del Centro di ricerca “Maria Eletta Martini”</text:p>
          </table:table-cell>
          <table:table-cell table:number-columns-repeated="16382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7">
            <text:p>SSSA - Definizione dei criteri per la premialità di docenti e ricercatori</text:p>
          </table:table-cell>
          <table:table-cell table:number-columns-repeated="16382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7">
            <text:p>SSSA - Associazione Ex Allievi – richiesta di utilizzo dell’aula magna</text:p>
          </table:table-cell>
          <table:table-cell table:number-columns-repeated="16382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7">
            <text:p>SSSA - Modifica Reg per il conferimento di “Assegni di ricerca” ai sensi dell’art. 22 della Legge 240/2010 – espressione parere</text:p>
          </table:table-cell>
          <table:table-cell table:number-columns-repeated="16382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7">
            <text:p>SSSA - Posizione di ricercatore A <text:s/>presso l'Istituto DIRPOLIS - proposta di attivazione</text:p>
          </table:table-cell>
          <table:table-cell table:number-columns-repeated="16382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7">
            <text:p>SSSA - Regolamento delle attività formative della Scuola: allegato II Discipline interne dei Corsi PhD - proposta di modifica</text:p>
          </table:table-cell>
          <table:table-cell table:number-columns-repeated="16382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7">
            <text:p>SSSA - Prog Proof of Concept finanziato da Vertis Venture – contratto “Concorso Oneri” e “Bozza contratto di licenza” – approvazione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7">
            <text:p>SSSA - Proposta di acquisto della quota di titolarità dell’Università di Pisa della varietà vegetale “Solenero”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7">
            <text:p>SSSA - Società spin-off Wearable Robotics srl – rinnovo licenza di brevetti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7">
            <text:p>SSSA - Proposta di modifica del Regolamento per l’affiliazione di collaboratori esterni agli Istituti della Scuola – espressione di parere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7">
            <text:p>SSSA - Ratifica decreti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4"/>
          <table:table-cell table:style-name="ce7"/>
          <table:table-cell table:style-name="ce5"/>
          <table:table-cell table:number-columns-repeated="16381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8">
            <text:p>Apertura</text:p>
          </table:table-cell>
          <table:table-cell office:value-type="date" office:date-value="2019-12-13T00:00:00" table:style-name="ce9">
            <text:p>13-dic-19</text:p>
          </table:table-cell>
          <table:table-cell table:number-columns-repeated="16381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7">
            <text:p>FED - Verbale della riunione del giorno 26 novembre 2019 – approvazione<text:s/></text:p>
          </table:table-cell>
          <table:table-cell office:value-type="string" table:style-name="ce10">
            <text:p>SSSA - Pisa</text:p>
          </table:table-cell>
          <table:table-cell table:number-columns-repeated="16381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7">
            <text:p>FED - Documenti Programmatici delle Scuole e Documento programmatico della Federazione – Scuola IUSS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7">
            <text:p>FED - Documenti Programmatici delle Scuole e Documento programmatico della Federazione – Scuola Normale Superiore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7">
            <text:p>FED - Documenti Programmatici delle Scuole e Documento programmatico della Federazione – Scuola Sant’Anna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7">
            <text:p>FED - Documenti Programmatici delle Scuole e Documento programmatico della Federazione – Federazione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7">
            <text:p>FED - Riflessioni sull’evoluzione del sistema di governance della Federazione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7">
            <text:p>FED - Indennità di carica – proposta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7">
            <text:p>FED - Calendario riunioni anno 2020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7">
            <text:p>SSSA - Fondazione InPhotec – deliberazione sul “Piano Triennale 2020/2022 delle attività e piano annuale 2020”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7">
            <text:p>SSSA - Bilancio consolidato esercizio 2018-espressione parere<text:s/></text:p>
          </table:table-cell>
          <table:table-cell table:number-columns-repeated="16382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7">
            <text:p>SSSA - Bilancio unico di previsione annuale autorizzatorio esercizio 2020 e bilancio triennale – approvazione<text:s/></text:p>
          </table:table-cell>
          <table:table-cell table:number-columns-repeated="16382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7">
            <text:p>SSSA - Piano di Reclutamento 2018: Selezione ex art. 24, comma 6 della Legge 240/2010 - chiamata dei vincitori<text:s/></text:p>
          </table:table-cell>
          <table:table-cell table:number-columns-repeated="16382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7">
            <text:p>SSSA - Tariffario per l’utilizzo delle aule della Scuola<text:s/></text:p>
          </table:table-cell>
          <table:table-cell table:number-columns-repeated="16382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7">
            <text:p>SSSA - Chiamata di ricercatori A per le esigenze degli Istituti di Scienze della Vita e TeCIP<text:s/></text:p>
          </table:table-cell>
          <table:table-cell table:number-columns-repeated="16382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7">
            <text:p>SSSA - Piano Triennale Fabbisogno del Personale (PTFP) per il triennio 2019/2021<text:s/></text:p>
          </table:table-cell>
          <table:table-cell table:number-columns-repeated="16382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7">
            <text:p>SSSA - Manuale di amministrazione: revisione<text:s/></text:p>
          </table:table-cell>
          <table:table-cell table:number-columns-repeated="16382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7">
            <text:p>SSSA - Trasferimento attività commerciale Sig. Cavallini Marco – autorizzazione<text:s/></text:p>
          </table:table-cell>
          <table:table-cell table:number-columns-repeated="16382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7">
            <text:p>SSSA - Revisione periodica delle partecipazioni pubbliche e relazione attuazione misure previste nel piano di razionalizzazione 2018</text:p>
          </table:table-cell>
          <table:table-cell table:number-columns-repeated="16382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7">
            <text:p>SSSA - Proposta di licenza esclusiva brevetto di titolarità della Scuola e di INAIL da parte della spin-off Relief Srl<text:s/></text:p>
          </table:table-cell>
          <table:table-cell table:number-columns-repeated="16382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7">
            <text:p>SSSA - ISV - assegnazione progetti scientifici a favore di assegnista di ricerca ed ulteriore richiesta di budget autorizzatorio 2020<text:s/></text:p>
          </table:table-cell>
          <table:table-cell table:number-columns-repeated="16382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7">
            <text:p>SSSA - Istituto di Scienze della Vita – Centro di Biomedicina Sperimentale – CBS Bilancio Preventivo<text:s/></text:p>
          </table:table-cell>
          <table:table-cell table:number-columns-repeated="16382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7">
            <text:p>SSSA - Istituto di Scienze della Vita – tariffario Simulabo<text:s/></text:p>
          </table:table-cell>
          <table:table-cell table:number-columns-repeated="16382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7">
            <text:p>SSSA - Ratifica decreti<text:s/></text:p>
          </table:table-cell>
          <table:table-cell table:number-columns-repeated="16382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a Fiore</meta:initial-creator>
    <dc:creator>Chiara Speroni</dc:creator>
    <meta:creation-date>2006-12-20T08:29:12Z</meta:creation-date>
    <dc:date>2020-03-05T12:26:55Z</dc:date>
  </office:meta>
</office:document-meta>
</file>