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number-columns-spanned="1" table:number-rows-spanned="2" table:style-name="ce18">
            <text:p>Argomento della delibera</text:p>
          </table:table-cell>
          <table:table-cell office:value-type="string" table:number-columns-spanned="1" table:number-rows-spanned="2" table:style-name="ce19">
            <text:p>Data della seduta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table-cell office:value-type="string" table:style-name="ce4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Apertura</text:p>
          </table:table-cell>
          <table:table-cell office:value-type="date" office:date-value="2019-01-15T00:00:00" table:style-name="ce10">
            <text:p>15-gen-19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Approvazione del verbale della riunione del giorno 4 dicembre 2018</text:p>
          </table:table-cell>
          <table:table-cell office:value-type="string" table:style-name="ce10">
            <text:p>ordinari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Politiche della Qualità IUSS e Scuola Sant’Anna – determin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Ripartizione Fondo Unico Istituti (FUI) – applicazione nuovo algoritm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International Advisory Board – report incontro del 18 e 19 giugno 2018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Centro di Ricerca e Formazione in Scienze Politico-Sociali - proposta di costitu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PhD Honoris Causa in “Translational Medicine” – proposta di conferiment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Selezione per posizioni di ricercatore TD tipo A per Istituti TeCIP e Scienze della Vita –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Richiesta di un professore ordinario per passaggio ad altro Settore Scientifico Disciplinare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Bando per l’ammissione ai Corsi di I Livello a. a. 2019/2020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Convenzione con l’Università di Pisa, la Scuola Normale e l’IMT di Lucca per il progetto C-Lab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Bright 101 srl: richiesta di costituzione quale spin-off della Scuola -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Istituti di BioRobotica ed Economia – designazione rappresentante SSSA nel Consiglio del Centro “Ennio De Giorgi”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Istituto di Scienze della Vit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Istituto TeCIP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Ratifica decre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Varie – Piano di reclutamento di personale tecnico-amministrativo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Varie – Richiesta di patrocinio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Varie – Istituto di Management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Varie – Lab Congiunto per lo sviluppo di sistemi robotici e…...assistenza neonatale” – proposta di revisione dell’accordo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Varie – Iniziativa “Parlamento Europeo Giovani per una scelta consapevole #stavoltavoto” – Sessione Regionale Pisa 2019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Relazione Commissione Paritetica Docenti-Studenti anno 2017 – esame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9">
            <text:p>Apertura</text:p>
          </table:table-cell>
          <table:table-cell office:value-type="date" office:date-value="2019-02-13T00:00:00" table:style-name="ce10">
            <text:p>13-feb-19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Approvazione del verbale della riunione del giorno 15 gennaio 2019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5">
            <text:p>International Advisory Board – report incontro del 18 e 19 giugno 2018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Progetto di sviluppo strategico dell’Istituto DIRPOLIS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5">
            <text:p>Accordo con European Space Agency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SIMULABO – definizione assetto per la gestione del Laboratorio di Simulazione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Richiesta di patrocinio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Libro III del RAF: Corsi per il Conseguimento del Diploma di PhD -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Piano di Reclutamento 2018- revis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Criteri di valutazione per l’attribuzione delle nuove classi stipendiali – proposta di modif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Proroga contratti di ricercatore ex art. 24 comma 3 lett. a) della Legge 240/2010 – propost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Una tantum ad personam ai sensi dell’art. 1, comma 629 della Legge 205/2017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Piano di reclutamento di personale tecnico-amministrativo – propost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Bandi di concorso per l’accesso ai Corsi ordinari di II Livello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Accordo per il potenziamento delle attività di trasferimento tecnologico nel territorio regionale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Istituto DIRPOLIS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Istituto TeCIP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Ratifica decret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Varie – Convenzione di collab. in materia didattica e di ricerca con Libera Univ. di lingue e comunicazione IULM – approvazion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Varie – Fondazione OIBR Organismo italiano di ……- esame<text:span text:style-name="T1"><text:s/></text:span>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0"/>
          <table:table-cell table:number-columns-repeated="1638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9">
            <text:p>Apertura</text:p>
          </table:table-cell>
          <table:table-cell office:value-type="date" office:date-value="2019-03-12T00:00:00" table:style-name="ce10">
            <text:p>12-mar-19</text:p>
          </table:table-cell>
          <table:table-cell table:number-columns-repeated="1638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Chiamata ricercatore tipo B Lucantonio - BioRobotica</text:p>
          </table:table-cell>
          <table:table-cell office:value-type="string" table:style-name="ce10">
            <text:p>est I - II - Ric</text:p>
          </table:table-cell>
          <table:table-cell table:number-columns-repeated="1638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Chiamata ricercatore tipo B Tortora - BioRobotica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9">
            <text:p>Apertura</text:p>
          </table:table-cell>
          <table:table-cell office:value-type="date" office:date-value="2019-03-12T00:00:00" table:style-name="ce10">
            <text:p>12-mar-19</text:p>
          </table:table-cell>
          <table:table-cell table:number-columns-repeated="1638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Approvazione del verbale della riunione del giorno 12 febbraio 2019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Progetti strategici degli Istituti DIRPOLIS e Scienze della Vit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Sant’Anna Business Game 2019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Richieste di patrocinio – esam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Attivazione procedura ex art. 24, comma 5 della Legge 240/2010 – Istituto di Scienze della Vit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Selezione la copertura posizione di ricercatore TD di tipo A - Istituto DIRPOLIS – proposta di attivazio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Criteri di valutazione per l’attribuzione delle nuove classi stipendiali – proposta di modif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Regolamento delle spin-off della Scuola – proposta di revis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Istituto di Management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Istituto di Scienze della Vita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Istituto TeCIP - affiliazion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Ratifica decret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Varie - Istituto di Economi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Varie - Pan European Seal Professional Traineeship Programme: sottoscrizione MofU con EPO e EUIPO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Varie – Attività didattica frontale svolta a seguito di accordi bilaterali Erasmus + con Istituzioni europee ed extra europe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5">
            <text:p>Varie – Posizioni di ricercatore TD di tipo A presso l'Istituto di Management –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Varie - Proposta di collaborazione tra la Scuola e l’Ufficio di Esecuzione Penale Esterna di Pisa - approv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9">
            <text:p>Apertura</text:p>
          </table:table-cell>
          <table:table-cell office:value-type="date" office:date-value="2019-04-09T00:00:00" table:style-name="ce10">
            <text:p>09-apr-19</text:p>
          </table:table-cell>
          <table:table-cell table:number-columns-repeated="1638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Approvazione del verbale della riunione del giorno 12 marzo 2019<text:s/></text:p>
          </table:table-cell>
          <table:table-cell office:value-type="string" table:style-name="ce11">
            <text:p>ordinario</text:p>
          </table:table-cell>
          <table:table-cell table:number-columns-repeated="1638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Commissione Paritetica Docenti Studenti – Relazione anno 2018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Progetto Clima – aggiornament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Scuola Superiore Meridionale – aggiornamento e adempimen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Inquadramento contratti ESA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Proroga contratti di ricercatore ex art. 24, comma 3, lett. a) della Legge 240/2010 - proposta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Istituto di Economia – attribuzione incarico tramite chiamata diretta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Istituto TeCIP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Ratifica decret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Varie – Accordo di Programma con la Regione Toscana per il “Progetto PIANTA”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Varie – Richiesta di patrocinio – esame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2"/>
          <table:table-cell table:style-name="ce7"/>
          <table:table-cell table:style-name="ce10"/>
          <table:table-cell table:number-columns-repeated="1638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9">
            <text:p>Apertura</text:p>
          </table:table-cell>
          <table:table-cell office:value-type="date" office:date-value="2019-04-29T00:00:00" table:style-name="ce10">
            <text:p>29-apr-19</text:p>
          </table:table-cell>
          <table:table-cell table:number-columns-repeated="1638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Bilancio di esercizio e altri documenti consuntivi esercizio 2018 – espressione di parere</text:p>
          </table:table-cell>
          <table:table-cell office:value-type="string" table:style-name="ce10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Commissione Paritetica Docenti Studenti – esame della Relazione anno 2018<text:s/></text:p>
          </table:table-cell>
          <table:table-cell office:value-type="string" table:style-name="ce10">
            <text:p>consuntivo 2018</text:p>
          </table:table-cell>
          <table:table-cell table:number-columns-repeated="1638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Piano di Reclutamento – revision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Attivazione posizione di ricercatore di tipo B per le esigenze del DIPE EMbeDS e dell'Istituto di Economi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Varie – Conferimento di incarico di insegnamento mediante attribuzione diretta – richiesta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9">
            <text:p>Apertura</text:p>
          </table:table-cell>
          <table:table-cell office:value-type="date" office:date-value="2019-05-14T00:00:00" table:style-name="ce10">
            <text:p>14-mag-19</text:p>
          </table:table-cell>
          <table:table-cell table:number-columns-repeated="16381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Approvazione del verbale delle riunioni dei giorni 9 e 29 aprile 2019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Avvio mandato Rettrice: Programma predisp. PS di mandato, Cost. GdL e attivazione progetti specific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Scuola Superiore Meridionale – aggiornamento e adempimen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Presidio Qualità – Relazione anno 2018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Master Universitario di I livello in “Vini Italiani e mercati mondiali” V edizione – proposta di rinnovo della Conven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Master Universitario di II livello in “Innovation Design &amp; Management (MIND)” I edizione – esame propost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Attivazione procedure ex art. 24, comma 5 della legge 240/2010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Posizione di ricercatore TD di tipo A presso l'Istituto di Scienze della Vita -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Designazione Commissioni per selezioni per professori ordinari e associat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">
            <text:p>Convenzione-quadro tra la Scuola e l’Associazione Ex Alliev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5">
            <text:p>Accordo con la Regione Toscana per l’Ufficio Trasferimento Tecnologico Regionale- approvazion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5">
            <text:p>Istituto di BioRobotica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5">
            <text:p>Istituto DIRPOLIS – Cost. Lab. congiunto “CITY POLICY” con ALI-Associazione delle Autonomie Locali Italia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5">
            <text:p>Istituto di Management – Visiting Professor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5">
            <text:p>Istituto di Management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5">
            <text:p>Istituto TeCIP - affiliazioni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5">
            <text:p>Ratifica decret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5">
            <text:p>Varie – Richiesta di patrocinio – esame - Scuola AF di Acqui Terme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5" table:style-name="ro2">
          <table:table-cell/>
          <table:table-cell table:style-name="ce1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02-16T15:21:28Z</meta:creation-date>
    <dc:date>2020-03-05T12:27:10Z</dc:date>
    <meta:print-date>2014-11-04T08:33:49Z</meta:print-date>
  </office:meta>
</office:document-meta>
</file>