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309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2">
      <style:table-cell-properties fo:border-bottom="0.002cm solid #000000" fo:background-color="transparent" fo:border-left="none" fo:border-right="none" fo:border-top="none"/>
      <style:text-properties style:font-name="Helvetica" fo:font-size="8pt" style:font-name-asian="Helvetica1" style:font-size-asian="8pt" style:font-name-complex="Helvetica1" style:font-size-complex="8pt"/>
    </style:style>
    <style:style style:name="ce11" style:family="table-cell" style:parent-style-name="Default" style:data-style-name="N2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2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3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5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8" style:family="table-cell" style:parent-style-name="Valuta" style:data-style-name="N106">
      <style:table-cell-properties fo:border-bottom="0.002cm solid #000000" fo:wrap-option="wrap" fo:border-left="none" fo:border-right="none" fo:border-top="none" style:vertical-align="automatic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19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Valuta" style:data-style-name="N106">
      <style:table-cell-properties fo:background-color="transparent"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_LOCAZIONI_PASSIVE.A1" table:end-x="6.102cm" table:end-y="2.114cm" draw:z-index="0" draw:name="Immagine 1" draw:style-name="gr1" svg:width="5.943cm" svg:height="1.744cm" svg:x="0.159cm" svg:y="0.37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8"/>
          <table:table-cell table:style-name="ce12" office:value-type="string">
            <text:p>Locazioni passive - Canoni versati</text:p>
          </table:table-cell>
          <table:table-cell table:style-name="ce8" table:number-columns-repeated="4"/>
          <table:table-cell table:style-name="ce21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8"/>
          <table:table-cell table:style-name="ce13" office:value-type="string">
            <text:p>Area Tecnica</text:p>
          </table:table-cell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2" office:value-type="string">
            <text:p>Data di aggiornamento: </text:p>
          </table:table-cell>
          <table:table-cell table:style-name="ce9" office:value-type="date" office:date-value="2022-12-31">
            <text:p>31/12/2022</text:p>
          </table:table-cell>
          <table:table-cell table:style-name="ce14"/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3"/>
          <table:table-cell table:style-name="ce10"/>
          <table:table-cell table:style-name="ce15" table:number-columns-repeated="3"/>
          <table:table-cell table:style-name="ce3"/>
          <table:table-cell table:style-name="ce18"/>
          <table:table-cell table:style-name="ce7" table:number-columns-repeated="1017"/>
        </table:table-row>
        <table:table-row table:style-name="ro3">
          <table:table-cell table:style-name="ce4" office:value-type="string" table:number-columns-spanned="7" table:number-rows-spanned="1">
            <text:p>LOCAZIONI PASSIVE </text:p>
          </table:table-cell>
          <table:covered-table-cell table:number-columns-repeated="6"/>
          <table:table-cell table:style-name="ce7" table:number-columns-repeated="1017"/>
        </table:table-row>
        <table:table-row table:style-name="ro3"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Destinazione d'uso</text:p>
          </table:table-cell>
          <table:table-cell table:style-name="ce5" office:value-type="string">
            <text:p>Canone annuo di locazione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>
            <text:p>Via S. Zeno 2 <text:s/>- 56127 Pisa </text:p>
          </table:table-cell>
          <table:table-cell table:style-name="ce11" office:value-type="string">
            <text:p>G702</text:p>
          </table:table-cell>
          <table:table-cell table:number-columns-repeated="2" table:style-name="ce16" office:value-type="string">
            <text:p>ND</text:p>
          </table:table-cell>
          <table:table-cell table:style-name="ce17" office:value-type="string">
            <text:p>ND</text:p>
          </table:table-cell>
          <table:table-cell table:style-name="ce3" office:value-type="string">
            <text:p>Locali posti al piano secondo e piano primo per mq. 350 circa, del fabbricato prospiciente la Piazza Santa Caterina, ad uso uffici amministrativi</text:p>
          </table:table-cell>
          <table:table-cell table:style-name="ce19" office:value-type="currency" office:currency="EUR" office:value="44700">
            <text:p>€ 44.700,00 </text:p>
          </table:table-cell>
          <table:table-cell table:style-name="ce7" table:number-columns-repeated="1017"/>
        </table:table-row>
        <table:table-row table:style-name="ro5">
          <table:table-cell table:style-name="ce6" office:value-type="string">
            <text:p>Via Lenin 224 - Località San Martino Ulmiano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55</text:p>
          </table:table-cell>
          <table:table-cell table:style-name="ce17" office:value-type="float" office:value="13">
            <text:p>13</text:p>
          </table:table-cell>
          <table:table-cell table:style-name="ce3" office:value-type="string">
            <text:p>Porzione di fabbricato ad uso magazzino per mq. 146,84 (oltre soppalco per mq. 64)</text:p>
          </table:table-cell>
          <table:table-cell table:style-name="ce19" office:value-type="currency" office:currency="EUR" office:value="8662.32">
            <text:p>€ 8.662,32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Terreno in adiacenza alla linea ferroviaria Firenze-Pisa in prossimità della stazione di Pontedera C.T. - 56025 Pontedera (PISA) </text:p>
          </table:table-cell>
          <table:table-cell table:style-name="ce11" office:value-type="string">
            <text:p>G843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577</text:p>
          </table:table-cell>
          <table:table-cell table:style-name="ce17"/>
          <table:table-cell table:style-name="ce3" office:value-type="string">
            <text:p>Terreno di mq. 816 circa sul quale insiste una porzione di fabbricato messo in opera dalla Scuola (Contratto atipico)</text:p>
          </table:table-cell>
          <table:table-cell table:style-name="ce19" office:value-type="currency" office:currency="EUR" office:value="1658.88">
            <text:p>€ 1.658,88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Via Alamanni 24/26/28/30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85">
            <text:p>85</text:p>
          </table:table-cell>
          <table:table-cell table:style-name="ce6" office:value-type="string">
            <text:p>Porzione di fabbricato ad uso laboratori e uffici amministrativi per mq. 680 lordioltre uso a comune di una chiostra esterna al piano primo, aree esterne al piano terra per mq. 130 circa e n. 10 posti auto esclusivi al piano seminterrato</text:p>
          </table:table-cell>
          <table:table-cell table:style-name="ce20" office:value-type="currency" office:currency="EUR" office:value="121713.89">
            <text:p>€ 121.713,89 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Via Alamanni 20/22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string">
            <text:p>34 e 64</text:p>
          </table:table-cell>
          <table:table-cell table:style-name="ce6" office:value-type="string">
            <text:p>Porzione di fabbricato ad uso laboratori e uffici amministrativi per mq. 250 lordi oltre locale autorimessa chiuso</text:p>
          </table:table-cell>
          <table:table-cell table:style-name="ce20" office:value-type="currency" office:currency="EUR" office:value="35194.56">
            <text:p>€ 35.194,56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Via Guidiccioni snc –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47">
            <text:p>47</text:p>
          </table:table-cell>
          <table:table-cell table:style-name="ce6" office:value-type="string">
            <text:p>Fabbricato di superficie lorda mq 122 (utili 102) distribuita su due piani oltre ad un resede esterno di mq. 40 circa</text:p>
          </table:table-cell>
          <table:table-cell table:style-name="ce20" office:value-type="currency" office:currency="EUR" office:value="10560">
            <text:p>€ 10.560,00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Via Moruzzi 1</text:p>
          </table:table-cell>
          <table:table-cell table:style-name="ce11" office:value-type="string">
            <text:p>G7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56">
            <text:p>1156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abbricati Tecip e Inphotec ad uso attività di ricerca in locazione a titolo gratuito ai sensi del D.P.R. 296/2005 art. 10</text:p>
          </table:table-cell>
          <table:table-cell table:style-name="ce20" office:value-type="currency" office:currency="EUR" office:value="0">
            <text:p>€ -00 </text:p>
          </table:table-cell>
          <table:table-cell table:style-name="ce7" table:number-columns-repeated="1017"/>
        </table:table-row>
        <table:table-row table:style-name="ro6" table:number-rows-repeated="43">
          <table:table-cell table:style-name="ce7" table:number-columns-repeated="1024"/>
        </table:table-row>
        <table:table-row table:style-name="ro6" table:number-rows-repeated="5">
          <table:table-cell table:style-name="ce7" table:number-columns-repeated="7"/>
          <table:table-cell table:number-columns-repeated="1017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_LOCAZIONI_PASSIVE.$A$1" table:cell-range-address="_LOCAZIONI_PASSIVE.$A$1:_LOCAZIONI_PASSIVE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889cm" fo:margin-right="1.778cm" style:print-page-order="ttb" style:first-page-number="continue" style:scale-to="100%" style:print="charts drawings objects"/>
      <style:header-style>
        <style:header-footer-properties fo:min-height="1.143cm" fo:margin-left="0.889cm" fo:margin-right="1.778cm" fo:margin-bottom="0cm"/>
      </style:header-style>
      <style:footer-style>
        <style:header-footer-properties fo:min-height="1.143cm" fo:margin-left="0.889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28/06/2023</text:date>, <text:time>10.1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6:47Z</meta:creation-date>
    <dc:date>2023-06-28T10:17:12.43</dc:date>
    <meta:editing-duration>PT5M59S</meta:editing-duration>
    <meta:editing-cycles>2</meta:editing-cycles>
    <meta:document-statistic meta:table-count="1" meta:cell-count="62" meta:object-count="1"/>
  </office:meta>
</office:document-meta>
</file>