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693cm"/>
    </style:style>
    <style:style style:name="co26" style:family="table-column">
      <style:table-column-properties fo:break-before="auto" style:column-width="11.24cm"/>
    </style:style>
    <style:style style:name="co27" style:family="table-column">
      <style:table-column-properties fo:break-before="auto" style:column-width="10.605cm"/>
    </style:style>
    <style:style style:name="co28" style:family="table-column">
      <style:table-column-properties fo:break-before="auto" style:column-width="9.991cm"/>
    </style:style>
    <style:style style:name="co29" style:family="table-column">
      <style:table-column-properties fo:break-before="auto" style:column-width="4.45cm"/>
    </style:style>
    <style:style style:name="co6" style:family="table-column">
      <style:table-column-properties fo:break-before="auto" style:column-width="6.202cm"/>
    </style:style>
    <style:style style:name="co7" style:family="table-column">
      <style:table-column-properties fo:break-before="auto" style:column-width="3.45cm"/>
    </style:style>
    <style:style style:name="co8" style:family="table-column">
      <style:table-column-properties fo:break-before="auto" style:column-width="2.561cm"/>
    </style:style>
    <style:style style:name="co9" style:family="table-column">
      <style:table-column-properties fo:break-before="auto" style:column-width="3.027cm"/>
    </style:style>
    <style:style style:name="co10" style:family="table-column">
      <style:table-column-properties fo:break-before="auto" style:column-width="2.371cm"/>
    </style:style>
    <style:style style:name="co11" style:family="table-column">
      <style:table-column-properties fo:break-before="auto" style:column-width="2.963cm"/>
    </style:style>
    <style:style style:name="co12" style:family="table-column">
      <style:table-column-properties fo:break-before="auto" style:column-width="3.112cm"/>
    </style:style>
    <style:style style:name="co13" style:family="table-column">
      <style:table-column-properties fo:break-before="auto" style:column-width="3.493cm"/>
    </style:style>
    <style:style style:name="co15" style:family="table-column">
      <style:table-column-properties fo:break-before="auto" style:column-width="3.704cm"/>
    </style:style>
    <style:style style:name="co16" style:family="table-column">
      <style:table-column-properties fo:break-before="auto" style:column-width="2.858cm"/>
    </style:style>
    <style:style style:name="co17" style:family="table-column">
      <style:table-column-properties fo:break-before="auto" style:column-width="3.323cm"/>
    </style:style>
    <style:style style:name="co18" style:family="table-column">
      <style:table-column-properties fo:break-before="auto" style:column-width="2.794cm"/>
    </style:style>
    <style:style style:name="co19" style:family="table-column">
      <style:table-column-properties fo:break-before="auto" style:column-width="2.477cm"/>
    </style:style>
    <style:style style:name="co20" style:family="table-column">
      <style:table-column-properties fo:break-before="auto" style:column-width="1.249cm"/>
    </style:style>
    <style:style style:name="co21" style:family="table-column">
      <style:table-column-properties fo:break-before="auto" style:column-width="15.219cm"/>
    </style:style>
    <style:style style:name="co22" style:family="table-column">
      <style:table-column-properties fo:break-before="auto" style:column-width="9.8cm"/>
    </style:style>
    <style:style style:name="ro9" style:family="table-row">
      <style:table-row-properties style:row-height="5.627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316cm" fo:break-before="auto" style:use-optimal-row-height="false"/>
    </style:style>
    <style:style style:name="ro14" style:family="table-row">
      <style:table-row-properties style:row-height="1.323cm" fo:break-before="auto" style:use-optimal-row-height="false"/>
    </style:style>
    <style:style style:name="ro33" style:family="table-row">
      <style:table-row-properties style:row-height="1cm" fo:break-before="auto" style:use-optimal-row-height="true"/>
    </style:style>
    <style:style style:name="ro15" style:family="table-row">
      <style:table-row-properties style:row-height="4.837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2.27cm" fo:break-before="auto" style:use-optimal-row-height="false"/>
    </style:style>
    <style:style style:name="ro19" style:family="table-row">
      <style:table-row-properties style:row-height="4.316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4.791cm" fo:break-before="auto" style:use-optimal-row-height="true"/>
    </style:style>
    <style:style style:name="ro22" style:family="table-row">
      <style:table-row-properties style:row-height="2.895cm" fo:break-before="auto" style:use-optimal-row-height="true"/>
    </style:style>
    <style:style style:name="ro23" style:family="table-row">
      <style:table-row-properties style:row-height="5.738cm" fo:break-before="auto" style:use-optimal-row-height="true"/>
    </style:style>
    <style:style style:name="ro24" style:family="table-row">
      <style:table-row-properties style:row-height="0.81cm" fo:break-before="auto" style:use-optimal-row-height="false"/>
    </style:style>
    <style:style style:name="ro25" style:family="table-row">
      <style:table-row-properties style:row-height="0.728cm" fo:break-before="auto" style:use-optimal-row-height="false"/>
    </style:style>
    <style:style style:name="ro26" style:family="table-row">
      <style:table-row-properties style:row-height="1.947cm" fo:break-before="auto" style:use-optimal-row-height="true"/>
    </style:style>
    <style:style style:name="ro27" style:family="table-row">
      <style:table-row-properties style:row-height="1.49cm" fo:break-before="auto" style:use-optimal-row-height="true"/>
    </style:style>
    <style:style style:name="ro28" style:family="table-row">
      <style:table-row-properties style:row-height="1.755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1.543cm" fo:break-before="auto" style:use-optimal-row-height="false"/>
    </style:style>
    <style:style style:name="ro31" style:family="table-row">
      <style:table-row-properties style:row-height="2.487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9.555cm" fo:break-before="auto" style:use-optimal-row-height="false"/>
    </style:style>
    <style:style style:name="ro41" style:family="table-row">
      <style:table-row-properties style:row-height="3.757cm" fo:break-before="auto" style:use-optimal-row-height="false"/>
    </style:style>
    <style:style style:name="ro42" style:family="table-row">
      <style:table-row-properties style:row-height="0.771cm" fo:break-before="auto" style:use-optimal-row-height="false"/>
    </style:style>
    <style:style style:name="ro43" style:family="table-row">
      <style:table-row-properties style:row-height="0.926cm" fo:break-before="auto" style:use-optimal-row-height="false"/>
    </style:style>
    <style:style style:name="ro44" style:family="table-row">
      <style:table-row-properties style:row-height="1.7cm" fo:break-before="auto" style:use-optimal-row-height="false"/>
    </style:style>
    <style:style style:name="ro45" style:family="table-row">
      <style:table-row-properties style:row-height="6.318cm" fo:break-before="auto" style:use-optimal-row-height="false"/>
    </style:style>
    <style:style style:name="ro46" style:family="table-row">
      <style:table-row-properties style:row-height="4.63cm" fo:break-before="auto" style:use-optimal-row-height="false"/>
    </style:style>
    <style:style style:name="ro47" style:family="table-row">
      <style:table-row-properties style:row-height="0.993cm" fo:break-before="auto" style:use-optimal-row-height="true"/>
    </style:style>
    <style:style style:name="ro48" style:family="table-row">
      <style:table-row-properties style:row-height="0.965cm" fo:break-before="auto" style:use-optimal-row-height="true"/>
    </style:style>
    <style:style style:name="ro49" style:family="table-row">
      <style:table-row-properties style:row-height="0.496cm" fo:break-before="auto" style:use-optimal-row-height="true"/>
    </style:style>
    <style:style style:name="ro50" style:family="table-row">
      <style:table-row-properties style:row-height="0.623cm" fo:break-before="auto" style:use-optimal-row-height="true"/>
    </style:style>
    <style:style style:name="ro51" style:family="table-row">
      <style:table-row-properties style:row-height="1.842cm" fo:break-before="auto" style:use-optimal-row-height="true"/>
    </style:style>
    <style:style style:name="ro52" style:family="table-row">
      <style:table-row-properties style:row-height="3.627cm" fo:break-before="auto" style:use-optimal-row-height="false"/>
    </style:style>
    <style:style style:name="ro53" style:family="table-row">
      <style:table-row-properties style:row-height="2.738cm" fo:break-before="auto" style:use-optimal-row-height="true"/>
    </style:style>
    <style:style style:name="ro54" style:family="table-row">
      <style:table-row-properties style:row-height="3.184cm" fo:break-before="auto" style:use-optimal-row-height="true"/>
    </style:style>
    <style:style style:name="ta4" style:family="table" style:master-page-name="mp3">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1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1"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use-window-font-color="true" style:font-name="Garamond" fo:font-size="12pt" fo:language="en" fo:country="US" fo:font-weight="normal" style:font-name-asian="Garamond" style:font-size-asian="12pt" style:language-asian="en" style:country-asian="US" style:font-weight-asian="normal" style:font-name-complex="Garamond" style:font-size-complex="6.80000019073486pt" style:language-complex="en" style:country-complex="US" style:font-weight-complex="normal"/>
    </style:style>
    <style:style style:name="ce3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fo:font-weight="bold" style:font-name-asian="Garamond2" style:font-weight-asian="bold" style:font-name-complex="Garamond2"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5" style:family="table-cell" style:parent-style-name="Default" style:data-style-name="N0">
      <style:table-cell-properties fo:background-color="transparent"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6" style:family="table-cell" style:parent-style-name="Default" style:data-style-name="N0">
      <style:table-cell-properties fo:background-color="transparent" fo:border="0.002cm solid #000000" style:vertical-align="middle"/>
      <style:text-properties fo:color="#000000" style:font-name="Garamond" style:font-name-asian="Garamond2" style:font-name-complex="Garamond2"/>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able-cell-properties fo:background-color="transparent"/>
      <style:text-properties style:font-name="Garamond" fo:font-size="12pt" style:font-name-asian="Garamond2" style:font-size-asian="12pt" style:font-name-complex="Garamond2" style:font-size-complex="12pt"/>
    </style:style>
    <style:style style:name="ce4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normal" style:font-name-asian="Garamond2" style:font-weight-asian="normal" style:font-name-complex="Garamond2" style:font-weight-complex="normal"/>
    </style:style>
    <style:style style:name="ce4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Garamond" fo:font-weight="bold" style:font-name-asian="Garamond2" style:font-weight-asian="bold" style:font-name-complex="Garamond2" style:font-weight-complex="bold"/>
    </style:style>
    <style:style style:name="ce4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ff3333" style:font-name="Garamond" fo:font-weight="bold" style:font-name-asian="Garamond2" style:font-weight-asian="bold" style:font-name-complex="Garamond2" style:font-weight-complex="bold"/>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0">
      <style:table-cell-properties fo:background-color="transparent" fo:border="0.002cm solid #000000"/>
    </style:style>
    <style:style style:name="ce47" style:family="table-cell" style:parent-style-name="Default" style:data-style-name="N0">
      <style:table-cell-properties fo:background-color="transparent" fo:border="0.002cm solid #000000" style:vertical-align="middle"/>
    </style:style>
    <style:style style:name="ce48" style:family="table-cell" style:parent-style-name="Default" style:data-style-name="N0">
      <style:table-cell-properties style:text-align-source="fix" style:repeat-content="false" style:vertical-align="middle"/>
      <style:paragraph-properties fo:text-align="start" fo:margin-left="0cm"/>
      <style:text-properties style:font-name="Garamond1" fo:font-size="12pt" style:font-size-asian="12pt" style:font-size-complex="12pt"/>
    </style:style>
    <style:style style:name="ce4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5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use-window-font-color="true" style:font-name="Garamond1" fo:font-size="12pt" fo:language="en" fo:country="US" fo:font-weight="normal" style:font-name-asian="Garamond" style:font-size-asian="12pt" style:language-asian="en" style:country-asian="US" style:font-weight-asian="normal" style:font-name-complex="Garamond" style:font-size-complex="12pt" style:language-complex="en" style:country-complex="US" style:font-weight-complex="normal"/>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5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5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ff3333" style:font-name="Garamond1" fo:font-size="12pt" style:font-name-asian="Garamond2" style:font-size-asian="12pt" style:font-name-complex="Garamond2" style:font-size-complex="12pt"/>
    </style:style>
    <style:style style:name="ce6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6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language="en" fo:country="US" style:font-name-asian="Garamond" style:font-size-asian="12pt" style:language-asian="en" style:country-asian="US" style:font-name-complex="Garamond" style:font-size-complex="12pt" style:language-complex="en" style:country-complex="US"/>
    </style:style>
    <style:style style:name="ce6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Calibri" style:font-size-asian="12pt" style:language-asian="it" style:country-asian="IT" style:font-name-complex="Calibri" style:font-size-complex="12pt" style:language-complex="ar" style:country-complex="SA"/>
    </style:style>
    <style:style style:name="ce6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Calibri" style:font-size-asian="12pt" style:language-asian="it" style:country-asian="IT" style:font-name-complex="Calibri" style:font-size-complex="12pt" style:language-complex="ar" style:country-complex="SA"/>
    </style:style>
    <style:style style:name="ce6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normal" style:font-name-asian="Garamond2" style:font-size-asian="12pt" style:font-weight-asian="normal" style:font-name-complex="Garamond2" style:font-size-complex="12pt" style:font-weight-complex="normal"/>
    </style:style>
    <style:style style:name="ce6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font-name="Garamond1" fo:font-size="12pt" style:font-size-asian="12pt" style:font-size-complex="12pt"/>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font-name="Garamond1" fo:font-size="12pt" style:font-size-asian="12pt" style:font-size-complex="12pt"/>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font-name="Garamond1" fo:font-size="12pt" style:font-size-asian="12pt" style:font-size-complex="12pt"/>
    </style:style>
    <style:style style:name="ce70" style:family="table-cell" style:parent-style-name="Default" style:data-style-name="N0">
      <style:table-cell-properties style:text-align-source="fix" style:repeat-content="false" fo:background-color="transparent" fo:border="0.002cm solid #000000"/>
      <style:paragraph-properties fo:text-align="start" fo:margin-left="0cm"/>
      <style:text-properties style:font-name="Garamond1" fo:font-size="12pt" style:font-size-asian="12pt" style:font-size-complex="12pt"/>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7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ff3333" style:font-name="Garamond1" fo:font-size="12pt" style:font-name-asian="Garamond2" style:font-size-asian="12pt" style:font-name-complex="Garamond2" style:font-size-complex="12pt"/>
    </style:style>
    <style:style style:name="ce7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6666ff" style:font-name="Garamond1" fo:font-size="12pt" style:font-name-asian="Garamond2" style:font-size-asian="12pt" style:font-name-complex="Garamond2" style:font-size-complex="12pt"/>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Garamond1" fo:font-size="12pt" style:font-size-asian="12pt" style:font-size-complex="12pt"/>
    </style:style>
    <style:style style:name="ce77" style:family="table-cell" style:parent-style-name="Default" style:data-style-name="N0">
      <style:table-cell-properties fo:background-color="transparent" fo:wrap-option="wrap" style:vertical-align="automatic"/>
      <style:text-properties fo:color="#0070c0"/>
    </style:style>
    <style:style style:name="ce78" style:family="table-cell" style:parent-style-name="Default" style:data-style-name="N0">
      <style:text-properties fo:color="#ff0000"/>
    </style:style>
    <style:style style:name="ce79" style:family="table-cell" style:parent-style-name="Default" style:data-style-name="N0">
      <style:table-cell-properties fo:background-color="transparent"/>
    </style:style>
    <style:style style:name="ce80" style:family="table-cell" style:parent-style-name="Default" style:data-style-name="N0">
      <style:table-cell-properties fo:border="0.002cm solid #000000"/>
    </style:style>
    <style:style style:name="ce8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82"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0">
      <style:text-properties style:font-name="Garamond1"/>
    </style:style>
    <style:style style:name="ce8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8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8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9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9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9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6"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color="#0066cc"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style:style style:name="T11" style:family="text">
      <style:text-properties fo:color="#000000"/>
    </style:style>
    <style:style style:name="T12" style:family="text">
      <style:text-properties fo:color="#000000" fo:font-weight="normal" style:font-weight-asian="normal" style:font-weight-complex="normal"/>
    </style:style>
  </office:automatic-styles>
  <office:body>
    <office:spreadsheet>
      <table:calculation-settings table:case-sensitive="false" table:automatic-find-labels="false" table:use-regular-expressions="false"/>
      <table:table table:name="Anagrafic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number-columns-repeated="1010" table:default-cell-style-name="ce1"/>
        <table:table-row table:style-name="ro46">
          <table:table-cell table:style-name="ce81" office:value-type="string">
            <text:p>Codice fiscale Amministrazione/Società/Ente</text:p>
          </table:table-cell>
          <table:table-cell table:style-name="ce81" office:value-type="string">
            <text:p>Denominazione Amministrazione/Società/Ente</text:p>
          </table:table-cell>
          <table:table-cell table:style-name="ce81" office:value-type="string">
            <text:p>Nome RPCT</text:p>
          </table:table-cell>
          <table:table-cell table:style-name="ce81" office:value-type="string">
            <text:p>Cognome RPCT</text:p>
          </table:table-cell>
          <table:table-cell table:style-name="ce81" office:value-type="string">
            <text:p>Data di nascita RPCT</text:p>
          </table:table-cell>
          <table:table-cell table:style-name="ce81" office:value-type="string">
            <text:p>Qualifica RPCT</text:p>
          </table:table-cell>
          <table:table-cell table:style-name="ce81" office:value-type="string">
            <text:p>Data inizio incarico di RPCT</text:p>
          </table:table-cell>
          <table:table-cell table:style-name="ce81" office:value-type="string">
            <text:p>Le funzioni di Responsabile della trasparenza sono svolte da soggetto diverso dal RPC (Si/No)</text:p>
          </table:table-cell>
          <table:table-cell table:style-name="ce86" office:value-type="string">
            <text:p>Organo d'indirizzo <text:s/>(solo se RPCT manca, anche temporaneamente, per qualunque motivo) </text:p>
          </table:table-cell>
          <table:table-cell table:style-name="ce86" office:value-type="string">
            <text:p>Nome Presidente Organo d'indirizzo (rispondere solo se RPCT è vacante) </text:p>
          </table:table-cell>
          <table:table-cell table:style-name="ce86" office:value-type="string">
            <text:p>Cognome Presidente Organo d'indirizzo (solo se RPCT è vacante)</text:p>
          </table:table-cell>
          <table:table-cell table:style-name="ce86" office:value-type="string">
            <text:p>Data di nascita Presidente Organo d'indirizzo (solo se RPCT è vacante)</text:p>
          </table:table-cell>
          <table:table-cell table:style-name="ce86" office:value-type="string">
            <text:p>Motivazione dell'assenza, anche temporanea, del RPCT</text:p>
          </table:table-cell>
          <table:table-cell table:style-name="ce86" office:value-type="string">
            <text:p>Data inizio assenza della figura di RPCT (solo se RPCT è vacante)</text:p>
          </table:table-cell>
          <table:table-cell table:number-columns-repeated="1010"/>
        </table:table-row>
        <table:table-row table:style-name="ro47">
          <table:table-cell table:style-name="ce82" office:value-type="float" office:value="93008800505">
            <text:p>93008800505</text:p>
          </table:table-cell>
          <table:table-cell table:style-name="ce84" office:value-type="string">
            <text:p>Scuola Superiore Sant'Anna</text:p>
          </table:table-cell>
          <table:table-cell table:style-name="ce82" office:value-type="string">
            <text:p>Luca</text:p>
          </table:table-cell>
          <table:table-cell table:style-name="ce82" office:value-type="string">
            <text:p>Bardi*</text:p>
          </table:table-cell>
          <table:table-cell table:style-name="ce85" office:value-type="date" office:date-value="1961-09-22">
            <text:p>22/09/1961</text:p>
          </table:table-cell>
          <table:table-cell table:style-name="ce82" office:value-type="string">
            <text:p>Direttore generale</text:p>
          </table:table-cell>
          <table:table-cell table:style-name="ce85" office:value-type="date" office:date-value="2013-01-31">
            <text:p>31/01/2013</text:p>
          </table:table-cell>
          <table:table-cell table:style-name="ce82" office:value-type="string">
            <text:p>No</text:p>
          </table:table-cell>
          <table:table-cell table:style-name="ce82"/>
          <table:table-cell table:style-name="ce87" table:number-columns-repeated="5"/>
          <table:table-cell table:number-columns-repeated="1010"/>
        </table:table-row>
        <table:table-row table:style-name="ro48">
          <table:table-cell table:style-name="ce83" office:value-type="string" table:number-columns-spanned="4" table:number-rows-spanned="1">
            <text:p>* Cessato dall'incarico il 31/12/2019.</text:p>
            <text:p>Per il periodo 01/01/2020-29/02/2020 il DG facente funzione è il Dr. Giovanni Viale</text:p>
          </table:table-cell>
          <table:covered-table-cell table:number-columns-repeated="3"/>
          <table:table-cell table:number-columns-repeated="1020"/>
        </table:table-row>
        <table:table-row table:style-name="ro49" table:number-rows-repeated="1048572">
          <table:table-cell table:number-columns-repeated="1024"/>
        </table:table-row>
        <table:table-row table:style-name="ro49">
          <table:table-cell table:number-columns-repeated="1024"/>
        </table:table-row>
        <table:named-expressions>
          <table:named-range table:name="Print_Area" table:base-cell-address="$Anagrafica.$A$1" table:cell-range-address="Anagrafica.$A$1:Anagrafica.$N$2"/>
          <table:named-range table:name="Excel_BuiltIn_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D8CEBBF_9791_4AE2_961A_043B59083322_.wvu.PrintArea" table:base-cell-address="$Anagrafica.$A$1" table:cell-range-address="$Anagrafica.$B$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_generali" table:style-name="ta3">
        <table:table-column table:style-name="co20" table:default-cell-style-name="ce1"/>
        <table:table-column table:style-name="co21" table:default-cell-style-name="ce1"/>
        <table:table-column table:style-name="co22" table:default-cell-style-name="ce1"/>
        <table:table-column table:style-name="co14" table:number-columns-repeated="1020" table:default-cell-style-name="ce1"/>
        <table:table-column table:style-name="co14" table:default-cell-style-name="Default"/>
        <table:table-row table:style-name="ro50">
          <table:table-cell table:style-name="ce88" office:value-type="string">
            <text:p>ID</text:p>
          </table:table-cell>
          <table:table-cell table:style-name="ce88" office:value-type="string">
            <text:p>Domanda</text:p>
          </table:table-cell>
          <table:table-cell table:style-name="ce88" office:value-type="string">
            <text:p>Risposta <text:span text:style-name="T2">(Max 2000 caratteri)</text:span></text:p>
          </table:table-cell>
          <table:table-cell table:number-columns-repeated="1021"/>
        </table:table-row>
        <table:table-row table:style-name="ro51">
          <table:table-cell table:style-name="ce89" office:value-type="float" office:value="1">
            <text:p>1</text:p>
          </table:table-cell>
          <table:table-cell table:style-name="ce90" office:value-type="string">
            <text:p>CONSIDERAZIONI GENERALI SULL’EFFICACIA DELL’ATTUAZIONE DEL PIANO TRIENNALE DI PREVENZIONE DELLA CORRUZIONE (PTPC) E SUL RUOLO DEL RESPONSABILE DELLA PREVENZIONE DELLA CORRUZIONE E DELLA TRASPARENZA (RPCT)</text:p>
          </table:table-cell>
          <table:table-cell table:style-name="ce89"/>
          <table:table-cell table:number-columns-repeated="1021"/>
        </table:table-row>
        <table:table-row table:style-name="ro52">
          <table:table-cell table:style-name="ce89" office:value-type="string">
            <text:p>1.A</text:p>
          </table:table-cell>
          <table:table-cell table:style-name="ce91"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92" office:value-type="string">
            <text:p>Gli obiettivi inseriti nel Piano 2019-2021, per l'anno 2019 sono stati quasi completamente raggiunti <text:span text:style-name="T11">e le misure di prevenzione implementate. </text:span>Alcuni obiettivi sono in fase di completamento. </text:p>
            <text:p>In relazione alle dimensioni della Scuola, <text:span text:style-name="T12">alla situazione di livello di rischio,</text:span><text:span text:style-name="T11"> </text:span>al basso livello di criticità che si è manifestato (attraverso monitoraggi o segnalazioni), si ritiene che tale livello di attuazione sia da considerarsi per la Scuola appropriato e soddisfacente.</text:p>
          </table:table-cell>
          <table:table-cell table:number-columns-repeated="1021"/>
        </table:table-row>
        <table:table-row table:style-name="ro53">
          <table:table-cell table:style-name="ce89" office:value-type="string">
            <text:p>1.B</text:p>
          </table:table-cell>
          <table:table-cell table:style-name="ce91"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93" office:value-type="string">
            <text:p>La mappatura dei processi e la valutazione del rischio saranno oggetto di revisione ed ulteriormente sviluppata in base alle indicazioni contenute nel PNA 2019. Il lavoro di integrazione del Codice di comportamento con il Codice etico è stato rinviato in attesa delle Linee guida sulla redazione dei codici unificati ad opera del MIUR/ANAC.</text:p>
          </table:table-cell>
          <table:table-cell table:number-columns-repeated="1021"/>
        </table:table-row>
        <table:table-row table:style-name="ro51">
          <table:table-cell table:style-name="ce89" office:value-type="string">
            <text:p>1.C</text:p>
          </table:table-cell>
          <table:table-cell table:style-name="ce91"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92" office:value-type="string">
            <text:p>Il ruolo di impulso e coordinamento è in concorrenza con la funzione primaria di direzione della struttura. Risultano di aiuto nell'attuazione del piano, le misure di monitoraggio previste e l'attività di formazione.</text:p>
          </table:table-cell>
          <table:table-cell table:number-columns-repeated="1021"/>
        </table:table-row>
        <table:table-row table:style-name="ro54">
          <table:table-cell table:style-name="ce89" office:value-type="string">
            <text:p>1.D</text:p>
          </table:table-cell>
          <table:table-cell table:style-name="ce91" office:value-type="string">
            <text:p><text:span text:style-name="T1">Aspetti critici del ruolo del RPCT</text:span> - Illustrare i fattori che hanno ostacolato l’azione di impulso e coordinamento del RPCT rispetto all’attuazione del PTPC</text:p>
          </table:table-cell>
          <table:table-cell table:style-name="ce92" office:value-type="string">
            <text:p>La presenza di una componente accademica che non riferisce né in linea gerarchica né funzionale al Direttore Generale, nonostante nel 2018 sia stata individuata una figura accademica, complementare al RPCT, che dovrebbe consentire di presidiare direttamente questo ambito favorendo e stimolando una crescita della sensibilità al tema della prevenzione della corruzione e trasparenza da parte del personale della ricerca. </text:p>
          </table:table-cell>
          <table:table-cell table:number-columns-repeated="1021"/>
        </table:table-row>
        <table:table-row table:style-name="ro49" table:number-rows-repeated="1048569">
          <table:table-cell table:number-columns-repeated="1024"/>
        </table:table-row>
        <table:table-row table:style-name="ro49">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4">
        <table:table-column table:style-name="co14" table:default-cell-style-name="ce1"/>
        <table:table-column table:style-name="co26" table:default-cell-style-name="ce21"/>
        <table:table-column table:style-name="co27" table:default-cell-style-name="ce21"/>
        <table:table-column table:style-name="co28" table:default-cell-style-name="ce48"/>
        <table:table-column table:style-name="co29" table:default-cell-style-name="ce1"/>
        <table:table-column table:style-name="co14" table:number-columns-repeated="1019" table:default-cell-style-name="ce1"/>
        <table:table-row table:style-name="ro9">
          <table:table-cell table:style-name="ce14"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5">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15" office:value-type="string">
            <text:p>Risposta <text:span text:style-name="T2">(inserire "X" per le opzioni di risposta selezionate</text:span><text:span text:style-name="T1">)</text:span></text:p>
          </table:table-cell>
          <table:table-cell table:style-name="ce49" office:value-type="string">
            <text:p>Ulteriori Informazioni</text:p>
            <text:p><text:span text:style-name="T2">(Max 2000 caratteri)</text:span></text:p>
          </table:table-cell>
          <table:table-cell table:style-name="ce77"/>
          <table:table-cell table:number-columns-repeated="1019"/>
        </table:table-row>
        <table:table-row table:style-name="ro11">
          <table:table-cell table:style-name="ce16" office:value-type="float" office:value="2">
            <text:p>2</text:p>
          </table:table-cell>
          <table:table-cell table:style-name="ce22" office:value-type="string">
            <text:p>GESTIONE DEL RISCHIO</text:p>
          </table:table-cell>
          <table:table-cell table:style-name="ce37"/>
          <table:table-cell table:style-name="ce52"/>
          <table:table-cell table:style-name="ce78"/>
          <table:table-cell table:number-columns-repeated="1019"/>
        </table:table-row>
        <table:table-row table:style-name="ro12">
          <table:table-cell table:style-name="ce16"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7"/>
          <table:table-cell table:style-name="ce52"/>
          <table:table-cell table:style-name="ce78"/>
          <table:table-cell table:number-columns-repeated="1019"/>
        </table:table-row>
        <table:table-row table:style-name="ro13">
          <table:table-cell table:style-name="ce16" office:value-type="string">
            <text:p>2.A.1</text:p>
          </table:table-cell>
          <table:table-cell table:style-name="ce24" office:value-type="string">
            <text:p>Sì (indicare le principali criticità riscontrate e le relative iniziative adottate)</text:p>
          </table:table-cell>
          <table:table-cell table:style-name="ce18" office:value-type="string">
            <text:p>X</text:p>
          </table:table-cell>
          <table:table-cell table:style-name="ce52" office:value-type="string">
            <text:p>Ai responsabili delle strutture è stato chiesto di rispondere in merito all'implementazione delle misure contenute nel PTPCT 2019-2021 e segnalare eventuali criticità anche al fine di sostituire le misure esistenti o individuare misure integrative.</text:p>
          </table:table-cell>
          <table:table-cell table:style-name="ce78"/>
          <table:table-cell table:number-columns-repeated="1019"/>
        </table:table-row>
        <table:table-row table:style-name="ro14">
          <table:table-cell table:style-name="ce16" office:value-type="string">
            <text:p>2.A.2</text:p>
          </table:table-cell>
          <table:table-cell table:style-name="ce24" office:value-type="string">
            <text:p>No, anche se il monitoraggio era previsto dal PTPC con riferimento all'anno 2019</text:p>
          </table:table-cell>
          <table:table-cell table:style-name="ce18"/>
          <table:table-cell table:style-name="ce52"/>
          <table:table-cell table:style-name="ce78"/>
          <table:table-cell table:number-columns-repeated="1019"/>
        </table:table-row>
        <table:table-row table:style-name="ro33">
          <table:table-cell table:style-name="ce16" office:value-type="string">
            <text:p>2.A.3</text:p>
          </table:table-cell>
          <table:table-cell table:style-name="ce24" office:value-type="string">
            <text:p>No, il monitoraggio non era previsto dal PTPC con riferimento all'anno 2019</text:p>
          </table:table-cell>
          <table:table-cell table:style-name="ce18"/>
          <table:table-cell table:style-name="ce52"/>
          <table:table-cell table:number-columns-repeated="1020"/>
        </table:table-row>
        <table:table-row table:style-name="ro33">
          <table:table-cell table:style-name="ce16" office:value-type="string">
            <text:p>2.A.4</text:p>
          </table:table-cell>
          <table:table-cell table:style-name="ce24" office:value-type="string">
            <text:p>Se non è stato effettuato il monitoraggio, indicare le motivazioni del mancato svolgimento</text:p>
          </table:table-cell>
          <table:table-cell table:style-name="ce38"/>
          <table:table-cell table:style-name="ce52"/>
          <table:table-cell table:number-columns-repeated="1020"/>
        </table:table-row>
        <table:table-row table:style-name="ro15">
          <table:table-cell table:style-name="ce16"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52"/>
          <table:table-cell table:number-columns-repeated="1020"/>
        </table:table-row>
        <table:table-row table:style-name="ro16">
          <table:table-cell table:style-name="ce16" office:value-type="string">
            <text:p>2.B.1</text:p>
          </table:table-cell>
          <table:table-cell table:style-name="ce26" office:value-type="string">
            <text:p>Acquisizione e progressione del personale</text:p>
          </table:table-cell>
          <table:table-cell table:style-name="ce18"/>
          <table:table-cell table:style-name="ce52"/>
          <table:table-cell table:number-columns-repeated="1020"/>
        </table:table-row>
        <table:table-row table:style-name="ro16">
          <table:table-cell table:style-name="ce16" office:value-type="string">
            <text:p>2.B.2</text:p>
          </table:table-cell>
          <table:table-cell table:style-name="ce26" office:value-type="string">
            <text:p>Affidamento di lavori, servizi e forniture</text:p>
          </table:table-cell>
          <table:table-cell table:style-name="ce18"/>
          <table:table-cell table:style-name="ce52"/>
          <table:table-cell table:number-columns-repeated="1020"/>
        </table:table-row>
        <table:table-row table:style-name="ro33">
          <table:table-cell table:style-name="ce16"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18"/>
          <table:table-cell table:style-name="ce52"/>
          <table:table-cell table:number-columns-repeated="1020"/>
        </table:table-row>
        <table:table-row table:style-name="ro33">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18"/>
          <table:table-cell table:style-name="ce52"/>
          <table:table-cell table:number-columns-repeated="1020"/>
        </table:table-row>
        <table:table-row table:style-name="ro16">
          <table:table-cell table:style-name="ce16" office:value-type="string">
            <text:p>2.B.5</text:p>
          </table:table-cell>
          <table:table-cell table:style-name="ce24" office:value-type="string">
            <text:p>Affari legali e contenzioso</text:p>
          </table:table-cell>
          <table:table-cell table:style-name="ce18"/>
          <table:table-cell table:style-name="ce52"/>
          <table:table-cell table:number-columns-repeated="1020"/>
        </table:table-row>
        <table:table-row table:style-name="ro16">
          <table:table-cell table:style-name="ce16" office:value-type="string">
            <text:p>2.B.6</text:p>
          </table:table-cell>
          <table:table-cell table:style-name="ce24" office:value-type="string">
            <text:p>Incarichi e Nomine</text:p>
          </table:table-cell>
          <table:table-cell table:style-name="ce18"/>
          <table:table-cell table:style-name="ce52"/>
          <table:table-cell table:number-columns-repeated="1020"/>
        </table:table-row>
        <table:table-row table:style-name="ro16">
          <table:table-cell table:style-name="ce16" office:value-type="string">
            <text:p>2.B.7</text:p>
          </table:table-cell>
          <table:table-cell table:style-name="ce24" office:value-type="string">
            <text:p>Gestione delle entrate, delle spese e del patrimonio</text:p>
          </table:table-cell>
          <table:table-cell table:style-name="ce18"/>
          <table:table-cell table:style-name="ce52"/>
          <table:table-cell table:number-columns-repeated="1020"/>
        </table:table-row>
        <table:table-row table:style-name="ro16">
          <table:table-cell table:style-name="ce16" office:value-type="string">
            <text:p>2.B.8</text:p>
          </table:table-cell>
          <table:table-cell table:style-name="ce24" office:value-type="string">
            <text:p>Aree di rischio ulteriori (elencare quali)</text:p>
          </table:table-cell>
          <table:table-cell table:style-name="ce18"/>
          <table:table-cell table:style-name="ce52"/>
          <table:table-cell table:number-columns-repeated="1020"/>
        </table:table-row>
        <table:table-row table:style-name="ro16">
          <table:table-cell table:style-name="ce17" office:value-type="string">
            <text:p>2.B.9</text:p>
          </table:table-cell>
          <table:table-cell table:style-name="ce24" office:value-type="string">
            <text:p>Non si sono verificati eventi corruttivi </text:p>
          </table:table-cell>
          <table:table-cell table:style-name="ce18" office:value-type="string">
            <text:p>X</text:p>
          </table:table-cell>
          <table:table-cell table:style-name="ce52"/>
          <table:table-cell table:number-columns-repeated="1020"/>
        </table:table-row>
        <table:table-row table:style-name="ro33">
          <table:table-cell table:style-name="ce17"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7"/>
          <table:table-cell table:style-name="ce52"/>
          <table:table-cell table:number-columns-repeated="1020"/>
        </table:table-row>
        <table:table-row table:style-name="ro16">
          <table:table-cell table:style-name="ce17" office:value-type="string">
            <text:p>2.C.1</text:p>
          </table:table-cell>
          <table:table-cell table:style-name="ce24" office:value-type="string">
            <text:p>Sì (indicare le motivazioni della loro inefficacia)</text:p>
          </table:table-cell>
          <table:table-cell table:style-name="ce40"/>
          <table:table-cell table:style-name="ce52"/>
          <table:table-cell table:number-columns-repeated="1020"/>
        </table:table-row>
        <table:table-row table:style-name="ro16">
          <table:table-cell table:style-name="ce17" office:value-type="string">
            <text:p>2.C.2</text:p>
          </table:table-cell>
          <table:table-cell table:style-name="ce24" office:value-type="string">
            <text:p>No (indicare le motivazioni della mancata previsione) </text:p>
          </table:table-cell>
          <table:table-cell table:style-name="ce40"/>
          <table:table-cell table:style-name="ce52"/>
          <table:table-cell table:number-columns-repeated="1020"/>
        </table:table-row>
        <table:table-row table:style-name="ro17">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7"/>
          <table:table-cell table:style-name="ce52"/>
          <table:table-cell table:number-columns-repeated="1020"/>
        </table:table-row>
        <table:table-row table:style-name="ro18">
          <table:table-cell table:style-name="ce17" office:value-type="string">
            <text:p>2.D.1</text:p>
          </table:table-cell>
          <table:table-cell table:style-name="ce24" office:value-type="string">
            <text:p>Si (indicare le modalità di integrazione)</text:p>
          </table:table-cell>
          <table:table-cell table:style-name="ce18" office:value-type="string">
            <text:p>X</text:p>
          </table:table-cell>
          <table:table-cell table:style-name="ce52" office:value-type="string">
            <text:p>Il Nucleo di valutazione ha effettuato l'attestazione dell'assolvimento degli obblighi pubblicazione nella sezione amministrazione trasparente del sito istituzionale. Il PTPCT 2019-2021 e la Relazione del RPCT 2019 sono stati sottoposti al NdV prima della loro presentazione al CdA.</text:p>
          </table:table-cell>
          <table:table-cell table:style-name="ce79"/>
          <table:table-cell table:number-columns-repeated="1019"/>
        </table:table-row>
        <table:table-row table:style-name="ro16">
          <table:table-cell table:style-name="ce17" office:value-type="string">
            <text:p>2.D.2</text:p>
          </table:table-cell>
          <table:table-cell table:style-name="ce24" office:value-type="string">
            <text:p>No (indicare la motivazione)</text:p>
          </table:table-cell>
          <table:table-cell table:style-name="ce18"/>
          <table:table-cell table:style-name="ce52"/>
          <table:table-cell table:number-columns-repeated="1020"/>
        </table:table-row>
        <table:table-row table:style-name="ro16">
          <table:table-cell table:style-name="ce17" office:value-type="string">
            <text:p>2.E </text:p>
          </table:table-cell>
          <table:table-cell table:style-name="ce25" office:value-type="string">
            <text:p>Indicare se sono stati mappati tutti i processi </text:p>
          </table:table-cell>
          <table:table-cell table:style-name="ce37"/>
          <table:table-cell table:style-name="ce52"/>
          <table:table-cell table:number-columns-repeated="1020"/>
        </table:table-row>
        <table:table-row table:style-name="ro16">
          <table:table-cell table:style-name="ce17" office:value-type="string">
            <text:p>2.E.1 </text:p>
          </table:table-cell>
          <table:table-cell table:style-name="ce24" office:value-type="string">
            <text:p>Sì </text:p>
          </table:table-cell>
          <table:table-cell table:style-name="ce37"/>
          <table:table-cell table:style-name="ce52"/>
          <table:table-cell table:number-columns-repeated="1020"/>
        </table:table-row>
        <table:table-row table:style-name="ro19">
          <table:table-cell table:style-name="ce17" office:value-type="string">
            <text:p>2.E.2 </text:p>
          </table:table-cell>
          <table:table-cell table:style-name="ce24" office:value-type="string">
            <text:p>No, non sono stati mappati i processi <text:s/>(indicare le motivazioni)</text:p>
          </table:table-cell>
          <table:table-cell table:style-name="ce18" office:value-type="string">
            <text:p>X</text:p>
          </table:table-cell>
          <table:table-cell table:style-name="ce52" office:value-type="string">
            <text:p>E' stata effettuata la mappautura dei processi che rientrano nelle aree obbligatorie (art. 1, comma 16, l. n. 190 del 2012 e PNA 2013 e s.m.i.). </text:p>
            <text:p>Nel 2019 è stata avviata una sperimentazione relativa alla prevenzione e gestione del rischio corruttivo, basata sulle indicazioni del PNA 2019 e il cui metodo utilizzato, incluso l'individuazione dell'elenco dei processi e la mappatura degli stessi, sarà oggetto di approfondimento e consolidamento nel corso del 2020 e dei successivi anni.</text:p>
          </table:table-cell>
          <table:table-cell table:style-name="ce79"/>
          <table:table-cell table:number-columns-repeated="1019"/>
        </table:table-row>
        <table:table-row table:style-name="ro33">
          <table:table-cell table:style-name="ce17" office:value-type="string">
            <text:p>2.E.3 </text:p>
          </table:table-cell>
          <table:table-cell table:style-name="ce24" office:value-type="string">
            <text:p>No, ne sono stati mappati solamente alcuni (indicare le motivazioni) </text:p>
          </table:table-cell>
          <table:table-cell table:style-name="ce18"/>
          <table:table-cell table:style-name="ce52"/>
          <table:table-cell table:number-columns-repeated="1020"/>
        </table:table-row>
        <table:table-row table:style-name="ro33">
          <table:table-cell table:style-name="ce17" office:value-type="string">
            <text:p>2.E.4</text:p>
          </table:table-cell>
          <table:table-cell table:style-name="ce24" office:value-type="string">
            <text:p>Nel caso della mappatura parziale dei <text:s/>processi, indicare le aree <text:s/>a cui afferiscono i processi mappati </text:p>
          </table:table-cell>
          <table:table-cell table:style-name="ce37"/>
          <table:table-cell table:style-name="ce52"/>
          <table:table-cell table:number-columns-repeated="1020"/>
        </table:table-row>
        <table:table-row table:style-name="ro33">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7"/>
          <table:table-cell table:style-name="ce52"/>
          <table:table-cell table:number-columns-repeated="1020"/>
        </table:table-row>
        <table:table-row table:style-name="ro16">
          <table:table-cell table:style-name="ce17" office:value-type="string">
            <text:p>2.G.1</text:p>
          </table:table-cell>
          <table:table-cell table:style-name="ce27" office:value-type="string">
            <text:p>Sì (indicare con quali amministrazioni)</text:p>
          </table:table-cell>
          <table:table-cell table:style-name="ce37"/>
          <table:table-cell table:style-name="ce52"/>
          <table:table-cell table:number-columns-repeated="1020"/>
        </table:table-row>
        <table:table-row table:style-name="ro16">
          <table:table-cell table:style-name="ce17" office:value-type="string">
            <text:p>2.G.2</text:p>
          </table:table-cell>
          <table:table-cell table:style-name="ce27" office:value-type="string">
            <text:p>No</text:p>
          </table:table-cell>
          <table:table-cell table:style-name="ce37" office:value-type="string">
            <text:p>X</text:p>
          </table:table-cell>
          <table:table-cell table:style-name="ce52"/>
          <table:table-cell table:number-columns-repeated="1020"/>
        </table:table-row>
        <table:table-row table:style-name="ro16">
          <table:table-cell table:style-name="ce16" office:value-type="float" office:value="3">
            <text:p>3</text:p>
          </table:table-cell>
          <table:table-cell table:style-name="ce28" office:value-type="string">
            <text:p>MISURE SPECIFICHE</text:p>
          </table:table-cell>
          <table:table-cell table:style-name="ce37"/>
          <table:table-cell table:style-name="ce52"/>
          <table:table-cell table:number-columns-repeated="1020"/>
        </table:table-row>
        <table:table-row table:style-name="ro33">
          <table:table-cell table:style-name="ce16" office:value-type="string">
            <text:p>3.A</text:p>
          </table:table-cell>
          <table:table-cell table:style-name="ce25" office:value-type="string">
            <text:p>Indicare se sono state attuate misure specifiche oltre a quelle generali</text:p>
          </table:table-cell>
          <table:table-cell table:style-name="ce37"/>
          <table:table-cell table:style-name="ce52"/>
          <table:table-cell table:number-columns-repeated="1020"/>
        </table:table-row>
        <table:table-row table:style-name="ro16">
          <table:table-cell table:style-name="ce16" office:value-type="string">
            <text:p>3.A.1</text:p>
          </table:table-cell>
          <table:table-cell table:style-name="ce24" office:value-type="string">
            <text:p>Sì</text:p>
          </table:table-cell>
          <table:table-cell table:style-name="ce18"/>
          <table:table-cell table:style-name="ce52"/>
          <table:table-cell table:number-columns-repeated="1020"/>
        </table:table-row>
        <table:table-row table:style-name="ro16">
          <table:table-cell table:style-name="ce16" office:value-type="string">
            <text:p>3.A.2</text:p>
          </table:table-cell>
          <table:table-cell table:style-name="ce24" office:value-type="string">
            <text:p>No, anche se era previsto dal PTPC con riferimento all’anno 2019</text:p>
          </table:table-cell>
          <table:table-cell table:style-name="ce18"/>
          <table:table-cell table:style-name="ce52"/>
          <table:table-cell table:number-columns-repeated="1020"/>
        </table:table-row>
        <table:table-row table:style-name="ro16">
          <table:table-cell table:style-name="ce16" office:value-type="string">
            <text:p>3.A.3</text:p>
          </table:table-cell>
          <table:table-cell table:style-name="ce24" office:value-type="string">
            <text:p>No, non era previsto dal PTPC con riferimento all’anno 2019</text:p>
          </table:table-cell>
          <table:table-cell table:style-name="ce18" office:value-type="string">
            <text:p>X</text:p>
          </table:table-cell>
          <table:table-cell table:style-name="ce52"/>
          <table:table-cell table:number-columns-repeated="1020"/>
        </table:table-row>
        <table:table-row table:style-name="ro33">
          <table:table-cell table:style-name="ce16"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7"/>
          <table:table-cell table:style-name="ce52"/>
          <table:table-cell table:number-columns-repeated="1020"/>
        </table:table-row>
        <table:table-row table:style-name="ro20">
          <table:table-cell table:style-name="ce16"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8"/>
          <table:table-cell table:style-name="ce52"/>
          <table:table-cell table:number-columns-repeated="1020"/>
        </table:table-row>
        <table:table-row table:style-name="ro33">
          <table:table-cell table:style-name="ce16"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18"/>
          <table:table-cell table:style-name="ce52"/>
          <table:table-cell table:number-columns-repeated="1020"/>
        </table:table-row>
        <table:table-row table:style-name="ro20">
          <table:table-cell table:style-name="ce16" office:value-type="string">
            <text:p>3.B.3</text:p>
          </table:table-cell>
          <table:table-cell table:style-name="ce26" office: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18"/>
          <table:table-cell table:style-name="ce52"/>
          <table:table-cell table:number-columns-repeated="1020"/>
        </table:table-row>
        <table:table-row table:style-name="ro20">
          <table:table-cell table:style-name="ce16"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52"/>
          <table:table-cell table:number-columns-repeated="1020"/>
        </table:table-row>
        <table:table-row table:style-name="ro33">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41"/>
          <table:table-cell table:style-name="ce52"/>
          <table:table-cell table:number-columns-repeated="1020"/>
        </table:table-row>
        <table:table-row table:style-name="ro16">
          <table:table-cell table:style-name="ce16" office:value-type="string">
            <text:p>3.D.1</text:p>
          </table:table-cell>
          <table:table-cell table:style-name="ce27" office:value-type="string">
            <text:p>Sì (indicare quali misure, per tipologia)</text:p>
          </table:table-cell>
          <table:table-cell table:style-name="ce41"/>
          <table:table-cell table:style-name="ce52"/>
          <table:table-cell table:number-columns-repeated="1020"/>
        </table:table-row>
        <table:table-row table:style-name="ro16">
          <table:table-cell table:style-name="ce16" office:value-type="string">
            <text:p>3.D.2</text:p>
          </table:table-cell>
          <table:table-cell table:style-name="ce27" office:value-type="string">
            <text:p>No</text:p>
          </table:table-cell>
          <table:table-cell table:style-name="ce41"/>
          <table:table-cell table:style-name="ce52"/>
          <table:table-cell table:number-columns-repeated="1020"/>
        </table:table-row>
        <table:table-row table:style-name="ro16">
          <table:table-cell table:style-name="ce16" office:value-type="float" office:value="4">
            <text:p>4</text:p>
          </table:table-cell>
          <table:table-cell table:style-name="ce29" office:value-type="string">
            <text:p>TRASPARENZA</text:p>
          </table:table-cell>
          <table:table-cell table:style-name="ce37"/>
          <table:table-cell table:style-name="ce52"/>
          <table:table-cell table:number-columns-repeated="1020"/>
        </table:table-row>
        <table:table-row table:style-name="ro17">
          <table:table-cell table:style-name="ce16"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7"/>
          <table:table-cell table:style-name="ce52"/>
          <table:table-cell table:number-columns-repeated="1020"/>
        </table:table-row>
        <table:table-row table:style-name="ro21">
          <table:table-cell table:style-name="ce16" office:value-type="string">
            <text:p>4.A.1</text:p>
          </table:table-cell>
          <table:table-cell table:style-name="ce26" office:value-type="string">
            <text:p>Sì <text:span text:style-name="T6">(indicare le principali sotto-sezioni alimentate da flussi </text:span><text:span text:style-name="T6">informatizzati di dati)</text:span></text:p>
          </table:table-cell>
          <table:table-cell table:style-name="ce18" office:value-type="string">
            <text:p>X</text:p>
          </table:table-cell>
          <table:table-cell table:style-name="ce52" office:value-type="string">
            <text:p>BANDI DI GARA E CONTRATTI (https://www.santannapisa.it/it/ateneo/amministrazione-trasparente/informazioni-sulle-singole-procedure-formato-tabellare)</text:p>
            <text:p>BANDI DI CONCORSO (https://www.santannapisa.it/it/node/4566)</text:p>
            <text:p>INCARICHI CONFERITI</text:p>
            <text:p>(<text:a xlink:href="https://www.santannapisa.it/it/ateneo/amministrazione-trasparente/titolari-di-incarichi-di-collaborazione-o-consulenza">https://www.santannapisa.it/it/ateneo/amministrazione-trasparente/titolari-di-incarichi-di-collaborazione-o-consulenza</text:a>)</text:p>
          </table:table-cell>
          <table:table-cell table:number-columns-repeated="1020"/>
        </table:table-row>
        <table:table-row table:style-name="ro33">
          <table:table-cell table:style-name="ce16" office:value-type="string">
            <text:p>4.A.2</text:p>
          </table:table-cell>
          <table:table-cell table:style-name="ce26" office:value-type="string">
            <text:p>No, anche se la misura era prevista dal PTPC con riferimento all’anno 2019 </text:p>
          </table:table-cell>
          <table:table-cell table:style-name="ce18"/>
          <table:table-cell table:style-name="ce57"/>
          <table:table-cell table:number-columns-repeated="1020"/>
        </table:table-row>
        <table:table-row table:style-name="ro33">
          <table:table-cell table:style-name="ce16" office:value-type="string">
            <text:p>4.A.3</text:p>
          </table:table-cell>
          <table:table-cell table:style-name="ce26" office:value-type="string">
            <text:p>No, la misura non era prevista dal PTPC con riferimento all’anno 2019</text:p>
          </table:table-cell>
          <table:table-cell table:style-name="ce18"/>
          <table:table-cell table:style-name="ce57"/>
          <table:table-cell table:number-columns-repeated="1020"/>
        </table:table-row>
        <table:table-row table:style-name="ro33">
          <table:table-cell table:style-name="ce16"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18"/>
          <table:table-cell table:style-name="ce57"/>
          <table:table-cell table:number-columns-repeated="1020"/>
        </table:table-row>
        <table:table-row table:style-name="ro22">
          <table:table-cell table:style-name="ce17" office:value-type="string">
            <text:p>4.B.1</text:p>
          </table:table-cell>
          <table:table-cell table:style-name="ce24" office:value-type="string">
            <text:p>Sì (indicare il numero delle visite)</text:p>
          </table:table-cell>
          <table:table-cell table:style-name="ce42" office:value-type="string">
            <text:p>1) 17624</text:p>
            <text:p>2) 5095</text:p>
          </table:table-cell>
          <table:table-cell table:style-name="ce52" office:value-type="string">
            <text:p>Sulla sezione specifica non è presente un contatore delle visite, ma alla pagina: https://www.santannapisa.it/it/file-search/255, vengono pubblicate le statistiche di accesso</text:p>
            <text:p>1) N° di pagine uniche visitate nel 2019.</text:p>
            <text:p>2) N° di visite nel 2019 (di cui 3005 di nuovi utenti)</text:p>
            <text:p>(dati estratti dal tracciamento fatto con Google Analytics)</text:p>
          </table:table-cell>
          <table:table-cell table:number-columns-repeated="1020"/>
        </table:table-row>
        <table:table-row table:style-name="ro16">
          <table:table-cell table:style-name="ce17" office:value-type="string">
            <text:p>4.B.2</text:p>
          </table:table-cell>
          <table:table-cell table:style-name="ce24" office:value-type="string">
            <text:p>No (indicare se non è presente il contatore delle visite)</text:p>
          </table:table-cell>
          <table:table-cell table:style-name="ce43"/>
          <table:table-cell table:style-name="ce58"/>
          <table:table-cell table:number-columns-repeated="1020"/>
        </table:table-row>
        <table:table-row table:style-name="ro33">
          <table:table-cell table:style-name="ce16" office:value-type="string">
            <text:p>4.C</text:p>
          </table:table-cell>
          <table:table-cell table:style-name="ce23" office:value-type="string">
            <text:p>Indicare se sono pervenute richieste di accesso civico "semplice"</text:p>
          </table:table-cell>
          <table:table-cell table:style-name="ce37"/>
          <table:table-cell table:style-name="ce59"/>
          <table:table-cell table:style-name="ce79" table:number-columns-repeated="1020"/>
        </table:table-row>
        <table:table-row table:style-name="ro17">
          <table:table-cell table:style-name="ce16"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18"/>
          <table:table-cell table:style-name="ce60"/>
          <table:table-cell table:style-name="ce79"/>
          <table:table-cell table:number-columns-repeated="1019"/>
        </table:table-row>
        <table:table-row table:style-name="ro16">
          <table:table-cell table:style-name="ce16" office:value-type="string">
            <text:p>4.C.2</text:p>
          </table:table-cell>
          <table:table-cell table:style-name="ce26" office:value-type="string">
            <text:p>No</text:p>
          </table:table-cell>
          <table:table-cell table:style-name="ce18" office:value-type="string">
            <text:p>X</text:p>
          </table:table-cell>
          <table:table-cell table:style-name="ce60"/>
          <table:table-cell table:style-name="ce79"/>
          <table:table-cell table:number-columns-repeated="1019"/>
        </table:table-row>
        <table:table-row table:style-name="ro33">
          <table:table-cell table:style-name="ce16" office:value-type="string">
            <text:p>4.D</text:p>
          </table:table-cell>
          <table:table-cell table:style-name="ce29" office:value-type="string">
            <text:p>Indicare se sono pervenute richieste di accesso civico "generalizzato"</text:p>
          </table:table-cell>
          <table:table-cell table:style-name="ce18"/>
          <table:table-cell table:style-name="ce59"/>
          <table:table-cell table:style-name="ce79"/>
          <table:table-cell table:number-columns-repeated="1019"/>
        </table:table-row>
        <table:table-row table:style-name="ro17">
          <table:table-cell table:style-name="ce16"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18"/>
          <table:table-cell table:style-name="ce57"/>
          <table:table-cell table:style-name="ce79"/>
          <table:table-cell table:number-columns-repeated="1019"/>
        </table:table-row>
        <table:table-row table:style-name="ro16">
          <table:table-cell table:style-name="ce16" office:value-type="string">
            <text:p>4.D.2</text:p>
          </table:table-cell>
          <table:table-cell table:style-name="ce26" office:value-type="string">
            <text:p>No</text:p>
          </table:table-cell>
          <table:table-cell table:style-name="ce18" office:value-type="string">
            <text:p>X</text:p>
          </table:table-cell>
          <table:table-cell table:style-name="ce57"/>
          <table:table-cell table:style-name="ce79"/>
          <table:table-cell table:number-columns-repeated="1019"/>
        </table:table-row>
        <table:table-row table:style-name="ro16">
          <table:table-cell table:style-name="ce16" office:value-type="string">
            <text:p>4.E</text:p>
          </table:table-cell>
          <table:table-cell table:style-name="ce29" office:value-type="string">
            <text:p>Indicare se è stato istituito il registro degli accessi</text:p>
          </table:table-cell>
          <table:table-cell table:style-name="ce18"/>
          <table:table-cell table:style-name="ce57"/>
          <table:table-cell table:style-name="ce79"/>
          <table:table-cell table:number-columns-repeated="1019"/>
        </table:table-row>
        <table:table-row table:style-name="ro17">
          <table:table-cell table:style-name="ce16" office:value-type="string">
            <text:p>4.E.1</text:p>
          </table:table-cell>
          <table:table-cell table:style-name="ce26" office:value-type="string">
            <text:p>Sì (se disponibili, indicare i settori delle richieste)</text:p>
          </table:table-cell>
          <table:table-cell table:style-name="ce18" office:value-type="string">
            <text:p>X</text:p>
          </table:table-cell>
          <table:table-cell table:style-name="ce60" office:value-type="string">
            <text:p><text:span text:style-name="T8">Disponibile al link</text:span> <text:a xlink:href="https://www.santannapisa.it/it/ateneo/amministrazione-trasparente/accesso-civico">https://www.santannapisa.it/it/ateneo/amministrazione-trasparente/accesso-civico</text:a> </text:p>
          </table:table-cell>
          <table:table-cell table:style-name="ce79"/>
          <table:table-cell table:number-columns-repeated="1019"/>
        </table:table-row>
        <table:table-row table:style-name="ro16">
          <table:table-cell table:style-name="ce16" office:value-type="string">
            <text:p>4.E.2</text:p>
          </table:table-cell>
          <table:table-cell table:style-name="ce26" office:value-type="string">
            <text:p>No</text:p>
          </table:table-cell>
          <table:table-cell table:style-name="ce18"/>
          <table:table-cell table:style-name="ce57"/>
          <table:table-cell table:style-name="ce79"/>
          <table:table-cell table:number-columns-repeated="1019"/>
        </table:table-row>
        <table:table-row table:style-name="ro33">
          <table:table-cell table:style-name="ce16" office:value-type="string">
            <text:p>4.F</text:p>
          </table:table-cell>
          <table:table-cell table:style-name="ce29" office:value-type="string">
            <text:p>E' rispettata l'indicazione che prevede di riportare nel registro l'esito delle istanze</text:p>
          </table:table-cell>
          <table:table-cell table:style-name="ce18"/>
          <table:table-cell table:style-name="ce57"/>
          <table:table-cell table:style-name="ce79"/>
          <table:table-cell table:number-columns-repeated="1019"/>
        </table:table-row>
        <table:table-row table:style-name="ro16">
          <table:table-cell table:style-name="ce16" office:value-type="string">
            <text:p>4.F.1</text:p>
          </table:table-cell>
          <table:table-cell table:style-name="ce26" office:value-type="string">
            <text:p>Sì </text:p>
          </table:table-cell>
          <table:table-cell table:style-name="ce18" office:value-type="string">
            <text:p>X</text:p>
          </table:table-cell>
          <table:table-cell table:style-name="ce57"/>
          <table:table-cell table:style-name="ce79"/>
          <table:table-cell table:number-columns-repeated="1019"/>
        </table:table-row>
        <table:table-row table:style-name="ro16">
          <table:table-cell table:style-name="ce16" office:value-type="string">
            <text:p>4.F.2</text:p>
          </table:table-cell>
          <table:table-cell table:style-name="ce26" office:value-type="string">
            <text:p>No</text:p>
          </table:table-cell>
          <table:table-cell table:style-name="ce18"/>
          <table:table-cell table:style-name="ce57"/>
          <table:table-cell table:style-name="ce79"/>
          <table:table-cell table:number-columns-repeated="1019"/>
        </table:table-row>
        <table:table-row table:style-name="ro33">
          <table:table-cell table:style-name="ce16" office:value-type="string">
            <text:p>4.G</text:p>
          </table:table-cell>
          <table:table-cell table:style-name="ce23" office:value-type="string">
            <text:p>Indicare se sono stati svolti monitoraggi sulla pubblicazione dei dati:</text:p>
          </table:table-cell>
          <table:table-cell table:style-name="ce37"/>
          <table:table-cell table:style-name="ce57"/>
          <table:table-cell table:number-columns-repeated="1020"/>
        </table:table-row>
        <table:table-row table:style-name="ro23">
          <table:table-cell table:style-name="ce16"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18" office:value-type="string">
            <text:p>X</text:p>
          </table:table-cell>
          <table:table-cell table:style-name="ce60" office:value-type="string">
            <text:p>L'OIV (NdV) attesta annualmente l'assolvimento degli obblighi di pubblicazione in ottemperanza alle indicazioni dell'ANAC. </text:p>
            <text:p>I Responsabili delle strutture garantiscono il tempestivo e regolare flusso delle informazioni. </text:p>
            <text:p>Dal 2019, tenuto conto della disponibilità delle risorse umane dedicate al tema, è stato impostato un programma di monitoraggio che prevede un'attività di controllo distribuita in tre periodi dell'anno e orientata alla verifica di specifiche sezioni di <text:s/>di Amministrazione Trasparente. Il programma è stato proposto dall'ufficio competente e concordato con il Direttore Generale. </text:p>
          </table:table-cell>
          <table:table-cell table:number-columns-repeated="1020"/>
        </table:table-row>
        <table:table-row table:style-name="ro24">
          <table:table-cell table:style-name="ce16" office:value-type="string">
            <text:p>4.G.2</text:p>
          </table:table-cell>
          <table:table-cell table:style-name="ce26" office:value-type="string">
            <text:p>No, anche se era previsto dal PTPC con riferimento all’anno 2019</text:p>
          </table:table-cell>
          <table:table-cell table:style-name="ce18"/>
          <table:table-cell table:style-name="ce57"/>
          <table:table-cell table:number-columns-repeated="1020"/>
        </table:table-row>
        <table:table-row table:style-name="ro25">
          <table:table-cell table:style-name="ce16" office:value-type="string">
            <text:p>4.G.3</text:p>
          </table:table-cell>
          <table:table-cell table:style-name="ce26" office:value-type="string">
            <text:p>No, non era previsto dal PTPC con riferimento all’anno 2019</text:p>
          </table:table-cell>
          <table:table-cell table:style-name="ce18"/>
          <table:table-cell table:style-name="ce57"/>
          <table:table-cell table:number-columns-repeated="1020"/>
        </table:table-row>
        <table:table-row table:style-name="ro20">
          <table:table-cell table:style-name="ce16"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61" office:value-type="string">
            <text:p>Nel corso del 2019 vi è stato un soddisfacente livello di partecipazione da parte dei soggetti coinvolti nella trasmissione dei dati. Da perezionare il livello di adempimento degli obblighi e la sensibilizzazione rispetto al tema. <text:s/></text:p>
          </table:table-cell>
          <table:table-cell table:number-columns-repeated="1020"/>
        </table:table-row>
        <table:table-row table:style-name="ro16">
          <table:table-cell table:style-name="ce16" office:value-type="float" office:value="5">
            <text:p>5</text:p>
          </table:table-cell>
          <table:table-cell table:style-name="ce29" office:value-type="string">
            <text:p>FORMAZIONE DEL PERSONALE</text:p>
          </table:table-cell>
          <table:table-cell table:style-name="ce37"/>
          <table:table-cell table:style-name="ce57"/>
          <table:table-cell table:number-columns-repeated="1020"/>
        </table:table-row>
        <table:table-row table:style-name="ro33">
          <table:table-cell table:style-name="ce16" office:value-type="string">
            <text:p>5.A</text:p>
          </table:table-cell>
          <table:table-cell table:style-name="ce23" office:value-type="string">
            <text:p>Indicare se è stata erogata la formazione dedicata specificamente alla prevenzione della corruzione</text:p>
          </table:table-cell>
          <table:table-cell table:style-name="ce37"/>
          <table:table-cell table:style-name="ce57"/>
          <table:table-cell table:number-columns-repeated="1020"/>
        </table:table-row>
        <table:table-row table:style-name="ro26">
          <table:table-cell table:style-name="ce16" office:value-type="string">
            <text:p>5.A.1</text:p>
          </table:table-cell>
          <table:table-cell table:style-name="ce26" office:value-type="string">
            <text:p>Sì</text:p>
          </table:table-cell>
          <table:table-cell table:style-name="ce18" office:value-type="string">
            <text:p>X</text:p>
          </table:table-cell>
          <table:table-cell table:style-name="ce57" office:value-type="string">
            <text:p>Modalità online per il corso base con scadenza 20 gennaio 2019, corso di aggiornamento dedicato in particolare agli aggiornamenti sugli ultimi PNA e al contesto universitario, con didattica frontale erogata in data 2 dicembre 2019</text:p>
          </table:table-cell>
          <table:table-cell table:number-columns-repeated="1020"/>
        </table:table-row>
        <table:table-row table:style-name="ro33">
          <table:table-cell table:style-name="ce16" office:value-type="string">
            <text:p>5.A.2</text:p>
          </table:table-cell>
          <table:table-cell table:style-name="ce26" office:value-type="string">
            <text:p>No, anche se la misura era prevista dal PTPC con riferimento all’anno 2019 </text:p>
          </table:table-cell>
          <table:table-cell table:style-name="ce18"/>
          <table:table-cell table:style-name="ce57"/>
          <table:table-cell table:number-columns-repeated="1020"/>
        </table:table-row>
        <table:table-row table:style-name="ro33">
          <table:table-cell table:style-name="ce16" office:value-type="string">
            <text:p>5.A.3</text:p>
          </table:table-cell>
          <table:table-cell table:style-name="ce26" office:value-type="string">
            <text:p>No, la misura non era prevista dal PTPC con riferimento all’anno 2019</text:p>
          </table:table-cell>
          <table:table-cell table:style-name="ce18"/>
          <table:table-cell table:style-name="ce57"/>
          <table:table-cell table:number-columns-repeated="1020"/>
        </table:table-row>
        <table:table-row table:style-name="ro17">
          <table:table-cell table:style-name="ce16"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7"/>
          <table:table-cell table:style-name="ce60"/>
          <table:table-cell table:number-columns-repeated="1020"/>
        </table:table-row>
        <table:table-row table:style-name="ro17">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7"/>
          <table:table-cell table:style-name="ce57"/>
          <table:table-cell table:number-columns-repeated="1020"/>
        </table:table-row>
        <table:table-row table:style-name="ro16">
          <table:table-cell table:style-name="ce16" office:value-type="string">
            <text:p>5.C.1</text:p>
          </table:table-cell>
          <table:table-cell table:style-name="ce26" office:value-type="string">
            <text:p>SNA </text:p>
          </table:table-cell>
          <table:table-cell table:style-name="ce18"/>
          <table:table-cell table:style-name="ce57"/>
          <table:table-cell table:number-columns-repeated="1020"/>
        </table:table-row>
        <table:table-row table:style-name="ro16">
          <table:table-cell table:style-name="ce16" office:value-type="string">
            <text:p>5.C.2</text:p>
          </table:table-cell>
          <table:table-cell table:style-name="ce26" office:value-type="string">
            <text:p>Università </text:p>
          </table:table-cell>
          <table:table-cell table:style-name="ce18"/>
          <table:table-cell table:style-name="ce57"/>
          <table:table-cell table:number-columns-repeated="1020"/>
        </table:table-row>
        <table:table-row table:style-name="ro16">
          <table:table-cell table:style-name="ce16" office:value-type="string">
            <text:p>5.C.3</text:p>
          </table:table-cell>
          <table:table-cell table:style-name="ce26" office:value-type="string">
            <text:p>Altro soggetto pubblico (specificare quali)</text:p>
          </table:table-cell>
          <table:table-cell table:style-name="ce18"/>
          <table:table-cell table:style-name="ce60"/>
          <table:table-cell table:number-columns-repeated="1020"/>
        </table:table-row>
        <table:table-row table:style-name="ro27">
          <table:table-cell table:style-name="ce16" office:value-type="string">
            <text:p>5.C.4</text:p>
          </table:table-cell>
          <table:table-cell table:style-name="ce26" office:value-type="string">
            <text:p>Soggetto privato (specificare quali)</text:p>
          </table:table-cell>
          <table:table-cell table:style-name="ce18" office:value-type="string">
            <text:p>X</text:p>
          </table:table-cell>
          <table:table-cell table:style-name="ce60" office:value-type="string">
            <text:p>Maggioli Editore. Corso online e formazione presso i locali della Scuola Superiore Sant'Anna, Docente: Avv. Maurizio Lucca, n. 5 ore di formazione </text:p>
          </table:table-cell>
          <table:table-cell table:number-columns-repeated="1020"/>
        </table:table-row>
        <table:table-row table:style-name="ro16">
          <table:table-cell table:style-name="ce16" office:value-type="string">
            <text:p>5.C.5</text:p>
          </table:table-cell>
          <table:table-cell table:style-name="ce26" office:value-type="string">
            <text:p>Formazione in house</text:p>
          </table:table-cell>
          <table:table-cell table:style-name="ce18"/>
          <table:table-cell table:style-name="ce52" office:value-type="string">
            <text:p><text:s/></text:p>
          </table:table-cell>
          <table:table-cell table:number-columns-repeated="1020"/>
        </table:table-row>
        <table:table-row table:style-name="ro16">
          <table:table-cell table:style-name="ce16" office:value-type="string">
            <text:p>5.C.6</text:p>
          </table:table-cell>
          <table:table-cell table:style-name="ce26" office:value-type="string">
            <text:p>Altro (specificare quali)</text:p>
          </table:table-cell>
          <table:table-cell table:style-name="ce18"/>
          <table:table-cell table:style-name="ce60"/>
          <table:table-cell table:number-columns-repeated="1020"/>
        </table:table-row>
        <table:table-row table:style-name="ro23">
          <table:table-cell table:style-name="ce16"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office:value-type="string">
            <text:p>Adeguata</text:p>
          </table:table-cell>
          <table:table-cell table:style-name="ce60" office:value-type="string">
            <text:p>I contenuti essenziali sono stati trasmessi con il corso online, da completare entro il 20 gennaio 2019, con questionario finale di verifica. <text:s/>Il corso base online è stato somministrato anche al personale assunto dopo tale data. Tutto il personale in servizio è stato invitato alla formazione di aggiornamento e approfondimento sugli aspetti specifici legati all'Università, tenuto in data 2 dicembre 2019, presso la sede della Scuola, dall'Avv. Maurizio Lucca per conto di Maggioli editore. L'attività formativa è stata registrata e riproposta, nelle date 11 e 17, al personale assente il 2 dicembre.</text:p>
            <text:p>Sono state formate in tutto 202 unità di personale. </text:p>
          </table:table-cell>
          <table:table-cell table:number-columns-repeated="1020"/>
        </table:table-row>
        <table:table-row table:style-name="ro16">
          <table:table-cell table:style-name="ce18" office:value-type="float" office:value="6">
            <text:p>6</text:p>
          </table:table-cell>
          <table:table-cell table:style-name="ce30" office:value-type="string">
            <text:p>ROTAZIONE DEL PERSONALE</text:p>
          </table:table-cell>
          <table:table-cell table:style-name="ce18"/>
          <table:table-cell table:style-name="ce52"/>
          <table:table-cell table:number-columns-repeated="1020"/>
        </table:table-row>
        <table:table-row table:style-name="ro33">
          <table:table-cell table:style-name="ce18" office:value-type="string">
            <text:p>6.A</text:p>
          </table:table-cell>
          <table:table-cell table:style-name="ce30" office:value-type="string">
            <text:p>Indicare il numero di unità di personale dipendente di cui è composta l’amministrazione:</text:p>
          </table:table-cell>
          <table:table-cell table:style-name="ce18"/>
          <table:table-cell table:style-name="ce52"/>
          <table:table-cell table:number-columns-repeated="1020"/>
        </table:table-row>
        <table:table-row table:style-name="ro16">
          <table:table-cell table:style-name="ce18" office:value-type="string">
            <text:p>6.A.1</text:p>
          </table:table-cell>
          <table:table-cell table:style-name="ce30" office:value-type="string">
            <text:p>Numero dirigenti o equiparati</text:p>
          </table:table-cell>
          <table:table-cell table:style-name="ce18"/>
          <table:table-cell table:style-name="ce62" office:value-type="string">
            <text:p>1 Rettore; 1 Direttore Generale e 6 Direttori di Istituto</text:p>
          </table:table-cell>
          <table:table-cell table:number-columns-repeated="1020"/>
        </table:table-row>
        <table:table-row table:style-name="ro28">
          <table:table-cell table:style-name="ce18" office:value-type="string">
            <text:p>6.A.2</text:p>
          </table:table-cell>
          <table:table-cell table:style-name="ce30" office:value-type="string">
            <text:p>Numero non dirigenti o equiparati</text:p>
          </table:table-cell>
          <table:table-cell table:style-name="ce18"/>
          <table:table-cell table:style-name="ce63" office:value-type="string">
            <text:p>147 docenti e ricercatori (incluso TD) - <text:s/>213 (176+38) personale TA (incluso TD <text:s/>e Tecnologi) – 3 Collaboratori Esperti linguistici </text:p>
          </table:table-cell>
          <table:table-cell table:number-columns-repeated="1020"/>
        </table:table-row>
        <table:table-row table:style-name="ro33">
          <table:table-cell table:style-name="ce18" office:value-type="string">
            <text:p>6.B</text:p>
          </table:table-cell>
          <table:table-cell table:style-name="ce30" office:value-type="string">
            <text:p>Indicare se nell'anno 2019 è stata effettuata la rotazione del personale come misura di prevenzione del rischio.</text:p>
          </table:table-cell>
          <table:table-cell table:style-name="ce18"/>
          <table:table-cell table:style-name="ce52"/>
          <table:table-cell table:number-columns-repeated="1020"/>
        </table:table-row>
        <table:table-row table:style-name="ro29">
          <table:table-cell table:style-name="ce18" office:value-type="string">
            <text:p>6.B.1</text:p>
          </table:table-cell>
          <table:table-cell table:style-name="ce30" office:value-type="string">
            <text:p>Sì (riportare i dati quantitativi di cui si dispone relativi alla rotazione dei dirigenti, dei funzionari e del restante personale)</text:p>
          </table:table-cell>
          <table:table-cell table:style-name="ce18" office:value-type="string">
            <text:p>X</text:p>
          </table:table-cell>
          <table:table-cell table:style-name="ce52" office:value-type="string">
            <text:p><text:s/>1 - Sostituzione responsabile U.O. Provveditorato </text:p>
          </table:table-cell>
          <table:table-cell table:number-columns-repeated="1020"/>
        </table:table-row>
        <table:table-row table:style-name="ro33">
          <table:table-cell table:style-name="ce18" office:value-type="string">
            <text:p>6.B.2</text:p>
          </table:table-cell>
          <table:table-cell table:style-name="ce30" office:value-type="string">
            <text:p>No, anche se la misura era prevista dal PTPC con riferimento all’anno 2019 </text:p>
          </table:table-cell>
          <table:table-cell table:style-name="ce18"/>
          <table:table-cell table:style-name="ce52"/>
          <table:table-cell table:number-columns-repeated="1020"/>
        </table:table-row>
        <table:table-row table:style-name="ro33">
          <table:table-cell table:style-name="ce18" office:value-type="string">
            <text:p>6.B.3</text:p>
          </table:table-cell>
          <table:table-cell table:style-name="ce30" office:value-type="string">
            <text:p>No, la misura non era prevista dal PTPC con riferimento all’anno 2019</text:p>
          </table:table-cell>
          <table:table-cell table:style-name="ce18"/>
          <table:table-cell table:style-name="ce52"/>
          <table:table-cell table:number-columns-repeated="1020"/>
        </table:table-row>
        <table:table-row table:style-name="ro17">
          <table:table-cell table:style-name="ce18" office:value-type="string">
            <text:p>6.B.4</text:p>
          </table:table-cell>
          <table:table-cell table:style-name="ce30" office:value-type="string">
            <text:p>Indicare, ove non sia stato possibile applicare la misura, le scelte organizzative o le altre misure di natura preventiva ad effetto analogo</text:p>
          </table:table-cell>
          <table:table-cell table:style-name="ce18"/>
          <table:table-cell table:style-name="ce52"/>
          <table:table-cell table:number-columns-repeated="1020"/>
        </table:table-row>
        <table:table-row table:style-name="ro17">
          <table:table-cell table:style-name="ce18" office:value-type="string">
            <text:p>6.C</text:p>
          </table:table-cell>
          <table:table-cell table:style-name="ce30" office:value-type="string">
            <text:p>Indicare se l'ente, nel corso del 2019, è stato interessato da un processo di riorganizzazione (anche se avviato in anni precedenti e concluso o in corso nel 2019)</text:p>
          </table:table-cell>
          <table:table-cell table:style-name="ce18"/>
          <table:table-cell table:style-name="ce52"/>
          <table:table-cell table:number-columns-repeated="1020"/>
        </table:table-row>
        <table:table-row table:style-name="ro20">
          <table:table-cell table:style-name="ce18" office:value-type="string">
            <text:p>6.C.1</text:p>
          </table:table-cell>
          <table:table-cell table:style-name="ce30" office:value-type="string">
            <text:p>Sì</text:p>
          </table:table-cell>
          <table:table-cell table:style-name="ce18" office:value-type="string">
            <text:p>X</text:p>
          </table:table-cell>
          <table:table-cell table:style-name="ce64" office:value-type="string">
            <text:p>Nel 2019 l’assetto organizzativo è stato modificato nella misura in cui sono stati accorpati gli Istituti di Economia e Management ed amministrativamente separati gli istituti Dirpolis e Scienze della Vita. Inoltre è stata creata la U.O. Gare d’Appalto all’interno dell’Area Tecnico-gestionale</text:p>
          </table:table-cell>
          <table:table-cell table:number-columns-repeated="1020"/>
        </table:table-row>
        <table:table-row table:style-name="ro16">
          <table:table-cell table:style-name="ce18" office:value-type="string">
            <text:p>6.C.2</text:p>
          </table:table-cell>
          <table:table-cell table:style-name="ce31" office:value-type="string">
            <text:p>No</text:p>
          </table:table-cell>
          <table:table-cell table:style-name="ce18"/>
          <table:table-cell table:style-name="ce65"/>
          <table:table-cell table:number-columns-repeated="1020"/>
        </table:table-row>
        <table:table-row table:style-name="ro33">
          <table:table-cell table:style-name="ce16" office:value-type="float" office:value="7">
            <text:p>7</text:p>
          </table:table-cell>
          <table:table-cell table:style-name="ce29" office:value-type="string">
            <text:p>INCONFERIBILITÀ PER INCARICHI DIRIGENZIALI D.LGS. 39/2013</text:p>
          </table:table-cell>
          <table:table-cell table:style-name="ce37"/>
          <table:table-cell table:style-name="ce57"/>
          <table:table-cell table:number-columns-repeated="1020"/>
        </table:table-row>
        <table:table-row table:style-name="ro17">
          <table:table-cell table:style-name="ce16"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7"/>
          <table:table-cell table:style-name="ce57"/>
          <table:table-cell table:number-columns-repeated="1020"/>
        </table:table-row>
        <table:table-row table:style-name="ro33">
          <table:table-cell table:style-name="ce16" office:value-type="string">
            <text:p>7.A.1</text:p>
          </table:table-cell>
          <table:table-cell table:style-name="ce26" office:value-type="string">
            <text:p>Sì (indicare il numero di verifiche e il numero di eventuali violazioni accertate)</text:p>
          </table:table-cell>
          <table:table-cell table:style-name="ce18"/>
          <table:table-cell table:style-name="ce60"/>
          <table:table-cell table:number-columns-repeated="1020"/>
        </table:table-row>
        <table:table-row table:style-name="ro17">
          <table:table-cell table:style-name="ce16" office:value-type="string">
            <text:p>7.A.2</text:p>
          </table:table-cell>
          <table:table-cell table:style-name="ce26" office:value-type="string">
            <text:p>No, anche se la misura era prevista dal PTPC con riferimento all’anno 2019 </text:p>
          </table:table-cell>
          <table:table-cell table:style-name="ce18" office:value-type="string">
            <text:p>X</text:p>
          </table:table-cell>
          <table:table-cell table:style-name="ce57" office:value-type="string">
            <text:p>Tenuto conto della disponibilità delle risorse umane dedicate al tema, è stato previsto di procedere con le verifiche sulle cause di inconferibilità nel 2020.</text:p>
          </table:table-cell>
          <table:table-cell table:number-columns-repeated="1020"/>
        </table:table-row>
        <table:table-row table:style-name="ro33">
          <table:table-cell table:style-name="ce16" office:value-type="string">
            <text:p>7.A.3</text:p>
          </table:table-cell>
          <table:table-cell table:style-name="ce26" office:value-type="string">
            <text:p>No, la misura non era prevista dal PTPC con riferimento all’anno 2019</text:p>
          </table:table-cell>
          <table:table-cell table:style-name="ce44"/>
          <table:table-cell table:style-name="ce59"/>
          <table:table-cell table:number-columns-repeated="1020"/>
        </table:table-row>
        <table:table-row table:style-name="ro17">
          <table:table-cell table:style-name="ce16"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7"/>
          <table:table-cell table:style-name="ce60"/>
          <table:table-cell table:number-columns-repeated="1020"/>
        </table:table-row>
        <table:table-row table:style-name="ro33">
          <table:table-cell table:style-name="ce16" office:value-type="float" office:value="8">
            <text:p>8</text:p>
          </table:table-cell>
          <table:table-cell table:style-name="ce29" office:value-type="string">
            <text:p>INCOMPATIBILITÀ PER PARTICOLARI POSIZIONI DIRIGENZIALI - D.LGS. 39/2013</text:p>
          </table:table-cell>
          <table:table-cell table:style-name="ce37"/>
          <table:table-cell table:style-name="ce57"/>
          <table:table-cell table:number-columns-repeated="1020"/>
        </table:table-row>
        <table:table-row table:style-name="ro33">
          <table:table-cell table:style-name="ce16" office:value-type="string">
            <text:p>8.A</text:p>
          </table:table-cell>
          <table:table-cell table:style-name="ce23" office:value-type="string">
            <text:p>Indicare se sono state adottate misure per verificare la presenza di situazioni di incompatibilità:</text:p>
          </table:table-cell>
          <table:table-cell table:style-name="ce37"/>
          <table:table-cell table:style-name="ce57"/>
          <table:table-cell table:number-columns-repeated="1020"/>
        </table:table-row>
        <table:table-row table:style-name="ro16">
          <table:table-cell table:style-name="ce16" office:value-type="string">
            <text:p>8.A.1</text:p>
          </table:table-cell>
          <table:table-cell table:style-name="ce26" office:value-type="string">
            <text:p>Sì (indicare quali e il numero di violazioni accertate) </text:p>
          </table:table-cell>
          <table:table-cell table:style-name="ce18"/>
          <table:table-cell table:style-name="ce60"/>
          <table:table-cell table:number-columns-repeated="1020"/>
        </table:table-row>
        <table:table-row table:style-name="ro17">
          <table:table-cell table:style-name="ce16" office:value-type="string">
            <text:p>8.A.2</text:p>
          </table:table-cell>
          <table:table-cell table:style-name="ce26" office:value-type="string">
            <text:p>No, anche se la misura era prevista dal PTPC con riferimento all’anno 2019 </text:p>
          </table:table-cell>
          <table:table-cell table:style-name="ce18" office:value-type="string">
            <text:p>X</text:p>
          </table:table-cell>
          <table:table-cell table:style-name="ce57" office:value-type="string">
            <text:p>Tenuto conto della disponibilità delle risorse umane dedicate al tema, è stato previsto di procedere con le verifiche sulle cause di inconferibilità nel 2020.</text:p>
          </table:table-cell>
          <table:table-cell office:value-type="string">
            <text:p>UOPCR</text:p>
          </table:table-cell>
          <table:table-cell table:number-columns-repeated="1019"/>
        </table:table-row>
        <table:table-row table:style-name="ro33">
          <table:table-cell table:style-name="ce16" office:value-type="string">
            <text:p>8.A.3</text:p>
          </table:table-cell>
          <table:table-cell table:style-name="ce26" office:value-type="string">
            <text:p>No, la misura non era prevista dal PTPC con riferimento all’anno 2019</text:p>
          </table:table-cell>
          <table:table-cell table:style-name="ce18"/>
          <table:table-cell table:style-name="ce59"/>
          <table:table-cell office:value-type="string">
            <text:p>UOPCR</text:p>
          </table:table-cell>
          <table:table-cell table:number-columns-repeated="1019"/>
        </table:table-row>
        <table:table-row table:style-name="ro17">
          <table:table-cell table:style-name="ce16"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7"/>
          <table:table-cell table:style-name="ce60" office:value-type="string">
            <text:p>Nel 2020 saranno impostate misure di verifica relative alle situazioni di inconferibilità e incompatibilità degli incarichi dirigenziali (Direttore Generale e Direttori degli Istituti)</text:p>
          </table:table-cell>
          <table:table-cell office:value-type="string">
            <text:p>UOPCR</text:p>
          </table:table-cell>
          <table:table-cell table:number-columns-repeated="1019"/>
        </table:table-row>
        <table:table-row table:style-name="ro33">
          <table:table-cell table:style-name="ce16" office:value-type="float" office:value="9">
            <text:p>9</text:p>
          </table:table-cell>
          <table:table-cell table:style-name="ce29" office:value-type="string">
            <text:p>CONFERIMENTO E AUTORIZZAZIONE INCARICHI AI DIPENDENTI</text:p>
          </table:table-cell>
          <table:table-cell table:style-name="ce37"/>
          <table:table-cell table:style-name="ce57"/>
          <table:table-cell table:number-columns-repeated="1020"/>
        </table:table-row>
        <table:table-row table:style-name="ro30">
          <table:table-cell table:style-name="ce16"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7"/>
          <table:table-cell table:style-name="ce57"/>
          <table:table-cell table:number-columns-repeated="1020"/>
        </table:table-row>
        <table:table-row table:style-name="ro16">
          <table:table-cell table:style-name="ce16" office:value-type="string">
            <text:p>9.A.1</text:p>
          </table:table-cell>
          <table:table-cell table:style-name="ce26" office:value-type="string">
            <text:p>Sì</text:p>
          </table:table-cell>
          <table:table-cell table:style-name="ce18" office:value-type="string">
            <text:p>X</text:p>
          </table:table-cell>
          <table:table-cell table:style-name="ce57"/>
          <table:table-cell table:number-columns-repeated="1020"/>
        </table:table-row>
        <table:table-row table:style-name="ro33">
          <table:table-cell table:style-name="ce16" office:value-type="string">
            <text:p>9.A.2</text:p>
          </table:table-cell>
          <table:table-cell table:style-name="ce26" office:value-type="string">
            <text:p>No, anche se la misura era prevista dal PTPC con riferimento all’anno 2019 </text:p>
          </table:table-cell>
          <table:table-cell table:style-name="ce18"/>
          <table:table-cell table:style-name="ce57"/>
          <table:table-cell table:number-columns-repeated="1020"/>
        </table:table-row>
        <table:table-row table:style-name="ro33">
          <table:table-cell table:style-name="ce16" office:value-type="string">
            <text:p>9.A.3</text:p>
          </table:table-cell>
          <table:table-cell table:style-name="ce26" office:value-type="string">
            <text:p>No, la misura non era prevista dal PTPC con riferimento all’anno 2019</text:p>
          </table:table-cell>
          <table:table-cell table:style-name="ce18"/>
          <table:table-cell table:style-name="ce57"/>
          <table:table-cell table:number-columns-repeated="1020"/>
        </table:table-row>
        <table:table-row table:style-name="ro33">
          <table:table-cell table:style-name="ce16" office:value-type="string">
            <text:p>9.B</text:p>
          </table:table-cell>
          <table:table-cell table:style-name="ce23" office:value-type="string">
            <text:p>Se non è stata adottata una procedura prestabilita, indicare le ragioni della mancata adozione</text:p>
          </table:table-cell>
          <table:table-cell table:style-name="ce37"/>
          <table:table-cell table:style-name="ce60"/>
          <table:table-cell table:number-columns-repeated="1020"/>
        </table:table-row>
        <table:table-row table:style-name="ro33">
          <table:table-cell table:style-name="ce16" office:value-type="string">
            <text:p>9.C</text:p>
          </table:table-cell>
          <table:table-cell table:style-name="ce23" office:value-type="string">
            <text:p>Indicare se sono pervenute segnalazioni sullo svolgimento di incarichi extra-istituzionali non autorizzati:</text:p>
          </table:table-cell>
          <table:table-cell table:style-name="ce37"/>
          <table:table-cell table:style-name="ce57"/>
          <table:table-cell table:number-columns-repeated="1020"/>
        </table:table-row>
        <table:table-row table:style-name="ro33">
          <table:table-cell table:style-name="ce16" office:value-type="string">
            <text:p>9.C.1</text:p>
          </table:table-cell>
          <table:table-cell table:style-name="ce26" office:value-type="string">
            <text:p>Sì (indicare le segnalazioni pervenute e il numero di violazioni accertate)</text:p>
          </table:table-cell>
          <table:table-cell table:style-name="ce37"/>
          <table:table-cell table:style-name="ce57"/>
          <table:table-cell table:number-columns-repeated="1020"/>
        </table:table-row>
        <table:table-row table:style-name="ro16">
          <table:table-cell table:style-name="ce16" office:value-type="string">
            <text:p>9.C.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33">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7"/>
          <table:table-cell table:style-name="ce57"/>
          <table:table-cell table:number-columns-repeated="1020"/>
        </table:table-row>
        <table:table-row table:style-name="ro31">
          <table:table-cell table:style-name="ce16" office:value-type="string">
            <text:p>10.A</text:p>
          </table:table-cell>
          <table:table-cell table:style-name="ce23" office:value-type="string">
            <text:p>Indicare se è stata attivata una procedura per l'inoltro e la gestione di segnalazione di illeciti da parte di dipendenti pubblici dell’amministrazione:</text:p>
          </table:table-cell>
          <table:table-cell table:style-name="ce37"/>
          <table:table-cell table:style-name="ce57"/>
          <table:table-cell table:number-columns-repeated="1020"/>
        </table:table-row>
        <table:table-row table:style-name="ro16">
          <table:table-cell table:style-name="ce16" office:value-type="string">
            <text:p>10.A.1</text:p>
          </table:table-cell>
          <table:table-cell table:style-name="ce26" office:value-type="string">
            <text:p>Sì</text:p>
          </table:table-cell>
          <table:table-cell table:style-name="ce18" office:value-type="string">
            <text:p>X</text:p>
          </table:table-cell>
          <table:table-cell table:style-name="ce66"/>
          <table:table-cell table:number-columns-repeated="1020"/>
        </table:table-row>
        <table:table-row table:style-name="ro33">
          <table:table-cell table:style-name="ce16" office:value-type="string">
            <text:p>10.A.2</text:p>
          </table:table-cell>
          <table:table-cell table:style-name="ce26" office:value-type="string">
            <text:p>No, anche se la misura era prevista dal PTPC con riferimento all’anno 2019 </text:p>
          </table:table-cell>
          <table:table-cell table:style-name="ce18"/>
          <table:table-cell table:style-name="ce57"/>
          <table:table-cell table:number-columns-repeated="1020"/>
        </table:table-row>
        <table:table-row table:style-name="ro33">
          <table:table-cell table:style-name="ce16" office:value-type="string">
            <text:p>10.A.3</text:p>
          </table:table-cell>
          <table:table-cell table:style-name="ce26" office:value-type="string">
            <text:p>No, la misura non era prevista dal PTPC con riferimento all’anno 2019</text:p>
          </table:table-cell>
          <table:table-cell table:style-name="ce18"/>
          <table:table-cell table:style-name="ce57"/>
          <table:table-cell table:number-columns-repeated="1020"/>
        </table:table-row>
        <table:table-row table:style-name="ro33">
          <table:table-cell table:style-name="ce16" office:value-type="string">
            <text:p>10.B</text:p>
          </table:table-cell>
          <table:table-cell table:style-name="ce23" office:value-type="string">
            <text:p>Se non è stata attivata la procedura, indicare le ragioni della mancata attivazione:</text:p>
          </table:table-cell>
          <table:table-cell table:style-name="ce41"/>
          <table:table-cell table:style-name="ce60"/>
          <table:table-cell table:number-columns-repeated="1020"/>
        </table:table-row>
        <table:table-row table:style-name="ro33">
          <table:table-cell table:style-name="ce16" office:value-type="string">
            <text:p>10.C</text:p>
          </table:table-cell>
          <table:table-cell table:style-name="ce23" office:value-type="string">
            <text:p>Se è stata attivata la procedura, indicare attraverso quale tra i seguenti mezzi sono inoltrate le segnalazioni:</text:p>
          </table:table-cell>
          <table:table-cell table:style-name="ce37"/>
          <table:table-cell table:style-name="ce57"/>
          <table:table-cell table:number-columns-repeated="1020"/>
        </table:table-row>
        <table:table-row table:style-name="ro16">
          <table:table-cell table:style-name="ce16" office:value-type="string">
            <text:p>10.C.1</text:p>
          </table:table-cell>
          <table:table-cell table:style-name="ce26" office:value-type="string">
            <text:p>Documento cartaceo</text:p>
          </table:table-cell>
          <table:table-cell table:style-name="ce45" office:value-type="string">
            <text:p>X</text:p>
          </table:table-cell>
          <table:table-cell table:style-name="ce67" office:value-type="string">
            <text:p><text:span text:style-name="T9"><text:a xlink:href="https://www.santannapisa.it/it/ateneo/amministrazione-trasparente/prevenzione-corruzione">https://www.santannapisa.it/it/ateneo/amministrazione-trasparente/prevenzione-corruzione</text:a></text:span></text:p>
          </table:table-cell>
          <table:table-cell table:number-columns-repeated="1020"/>
        </table:table-row>
        <table:table-row table:style-name="ro16">
          <table:table-cell table:style-name="ce16" office:value-type="string">
            <text:p>10.C.2</text:p>
          </table:table-cell>
          <table:table-cell table:style-name="ce26" office:value-type="string">
            <text:p>Email</text:p>
          </table:table-cell>
          <table:table-cell table:style-name="ce45" office:value-type="string">
            <text:p>X</text:p>
          </table:table-cell>
          <table:table-cell table:style-name="ce67" office:value-type="string">
            <text:p><text:span text:style-name="T9"><text:a xlink:href="https://www.santannapisa.it/it/ateneo/amministrazione-trasparente/prevenzione-corruzione">https://www.santannapisa.it/it/ateneo/amministrazione-trasparente/prevenzione-corruzione</text:a></text:span></text:p>
          </table:table-cell>
          <table:table-cell table:number-columns-repeated="1020"/>
        </table:table-row>
        <table:table-row table:style-name="ro16">
          <table:table-cell table:style-name="ce16" office:value-type="string">
            <text:p>10.C.3</text:p>
          </table:table-cell>
          <table:table-cell table:style-name="ce26" office:value-type="string">
            <text:p>Sistema informativo dedicato</text:p>
          </table:table-cell>
          <table:table-cell table:style-name="ce45"/>
          <table:table-cell table:style-name="ce68"/>
          <table:table-cell table:number-columns-repeated="1020"/>
        </table:table-row>
        <table:table-row table:style-name="ro16">
          <table:table-cell table:style-name="ce16" office:value-type="string">
            <text:p>10.C.4</text:p>
          </table:table-cell>
          <table:table-cell table:style-name="ce26" office:value-type="string">
            <text:p>Sistema informativo dedicato con garanzia di anonimato</text:p>
          </table:table-cell>
          <table:table-cell table:style-name="ce18" office:value-type="string">
            <text:p>X</text:p>
          </table:table-cell>
          <table:table-cell table:style-name="ce69" office:value-type="string">
            <text:p><text:span text:style-name="T9"><text:a xlink:href="https://servizi.anticorruzione.it/segnalazioni/#/">https://servizi.anticorruzione.it/segnalazioni/#/</text:a></text:span></text:p>
          </table:table-cell>
          <table:table-cell table:number-columns-repeated="1020"/>
        </table:table-row>
        <table:table-row table:style-name="ro35">
          <table:table-cell table:style-name="ce16"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1"/>
          <table:table-cell table:style-name="ce59"/>
          <table:table-cell table:number-columns-repeated="1020"/>
        </table:table-row>
        <table:table-row table:style-name="ro36">
          <table:table-cell table:style-name="ce16" office:value-type="string">
            <text:p>10.D. 1</text:p>
          </table:table-cell>
          <table:table-cell table:style-name="ce26" office:value-type="string">
            <text:p>Si, (indicare il numero delle segnalazioni)</text:p>
          </table:table-cell>
          <table:table-cell table:style-name="ce46"/>
          <table:table-cell table:style-name="ce70"/>
          <table:table-cell table:number-columns-repeated="1020"/>
        </table:table-row>
        <table:table-row table:style-name="ro37">
          <table:table-cell table:style-name="ce16" office:value-type="string">
            <text:p>10.D.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38">
          <table:table-cell table:style-name="ce16"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7"/>
          <table:table-cell table:style-name="ce59"/>
          <table:table-cell table:number-columns-repeated="1020"/>
        </table:table-row>
        <table:table-row table:style-name="ro16">
          <table:table-cell table:style-name="ce16" office:value-type="string">
            <text:p>10.E.1</text:p>
          </table:table-cell>
          <table:table-cell table:style-name="ce26" office:value-type="string">
            <text:p>Sì (indicare il numero di casi)</text:p>
          </table:table-cell>
          <table:table-cell table:style-name="ce18"/>
          <table:table-cell table:style-name="ce60"/>
          <table:table-cell table:number-columns-repeated="1020"/>
        </table:table-row>
        <table:table-row table:style-name="ro16">
          <table:table-cell table:style-name="ce16" office:value-type="string">
            <text:p>10.E.2</text:p>
          </table:table-cell>
          <table:table-cell table:style-name="ce26" office:value-type="string">
            <text:p>No</text:p>
          </table:table-cell>
          <table:table-cell table:style-name="ce18"/>
          <table:table-cell table:style-name="ce57"/>
          <table:table-cell table:number-columns-repeated="1020"/>
        </table:table-row>
        <table:table-row table:style-name="ro39">
          <table:table-cell table:style-name="ce16"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18"/>
          <table:table-cell table:style-name="ce59"/>
          <table:table-cell table:number-columns-repeated="1020"/>
        </table:table-row>
        <table:table-row table:style-name="ro16">
          <table:table-cell table:style-name="ce16" office:value-type="string">
            <text:p>10.F.1</text:p>
          </table:table-cell>
          <table:table-cell table:style-name="ce26" office:value-type="string">
            <text:p>Sì (indicare il numero di casi)</text:p>
          </table:table-cell>
          <table:table-cell table:style-name="ce18"/>
          <table:table-cell table:style-name="ce60"/>
          <table:table-cell table:number-columns-repeated="1020"/>
        </table:table-row>
        <table:table-row table:style-name="ro16">
          <table:table-cell table:style-name="ce16" office:value-type="string">
            <text:p>10.F.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26">
          <table:table-cell table:style-name="ce16"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66" office:value-type="string">
            <text:p>Il sistema di tutela adottato garantisce l'anonimato e la tutela del segnalatore</text:p>
          </table:table-cell>
          <table:table-cell table:number-columns-repeated="1020"/>
        </table:table-row>
        <table:table-row table:style-name="ro16">
          <table:table-cell table:style-name="ce16" office:value-type="float" office:value="11">
            <text:p>11</text:p>
          </table:table-cell>
          <table:table-cell table:style-name="ce29" office:value-type="string">
            <text:p>CODICE DI COMPORTAMENTO</text:p>
          </table:table-cell>
          <table:table-cell table:style-name="ce37"/>
          <table:table-cell table:style-name="ce57"/>
          <table:table-cell table:number-columns-repeated="1020"/>
        </table:table-row>
        <table:table-row table:style-name="ro17">
          <table:table-cell table:style-name="ce16"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7"/>
          <table:table-cell table:style-name="ce57"/>
          <table:table-cell table:number-columns-repeated="1020"/>
        </table:table-row>
        <table:table-row table:style-name="ro16">
          <table:table-cell table:style-name="ce16" office:value-type="string">
            <text:p>11.A.1</text:p>
          </table:table-cell>
          <table:table-cell table:style-name="ce26" office:value-type="string">
            <text:p>Sì</text:p>
          </table:table-cell>
          <table:table-cell table:style-name="ce18" office:value-type="string">
            <text:p>X</text:p>
          </table:table-cell>
          <table:table-cell table:style-name="ce71" office:value-type="string">
            <text:p>Emanato con D.R. n. 96 del 26/02/2014</text:p>
          </table:table-cell>
          <table:table-cell table:number-columns-repeated="1020"/>
        </table:table-row>
        <table:table-row table:style-name="ro16">
          <table:table-cell table:style-name="ce16" office:value-type="string">
            <text:p>11.A.2</text:p>
          </table:table-cell>
          <table:table-cell table:style-name="ce26" office:value-type="string">
            <text:p>No (indicare la motivazione)</text:p>
          </table:table-cell>
          <table:table-cell table:style-name="ce18"/>
          <table:table-cell table:style-name="ce72"/>
          <table:table-cell table:number-columns-repeated="1020"/>
        </table:table-row>
        <table:table-row table:style-name="ro26">
          <table:table-cell table:style-name="ce16" office:value-type="string">
            <text:p>11.B</text:p>
          </table:table-cell>
          <table:table-cell table:style-name="ce23"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7"/>
          <table:table-cell table:style-name="ce57"/>
          <table:table-cell table:number-columns-repeated="1020"/>
        </table:table-row>
        <table:table-row table:style-name="ro16">
          <table:table-cell table:style-name="ce16" office:value-type="string">
            <text:p>11.B.1</text:p>
          </table:table-cell>
          <table:table-cell table:style-name="ce26" office:value-type="string">
            <text:p>Sì</text:p>
          </table:table-cell>
          <table:table-cell table:style-name="ce18" office:value-type="string">
            <text:p>X</text:p>
          </table:table-cell>
          <table:table-cell table:style-name="ce71"/>
          <table:table-cell table:number-columns-repeated="1020"/>
        </table:table-row>
        <table:table-row table:style-name="ro16">
          <table:table-cell table:style-name="ce16" office:value-type="string">
            <text:p>11.B.2</text:p>
          </table:table-cell>
          <table:table-cell table:style-name="ce26" office:value-type="string">
            <text:p>No</text:p>
          </table:table-cell>
          <table:table-cell table:style-name="ce18"/>
          <table:table-cell table:style-name="ce57"/>
          <table:table-cell table:number-columns-repeated="1020"/>
        </table:table-row>
        <table:table-row table:style-name="ro26">
          <table:table-cell table:style-name="ce16"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57"/>
          <table:table-cell table:number-columns-repeated="1020"/>
        </table:table-row>
        <table:table-row table:style-name="ro33">
          <table:table-cell table:style-name="ce16" office:value-type="string">
            <text:p>11.C.1</text:p>
          </table:table-cell>
          <table:table-cell table:style-name="ce26" office:value-type="string">
            <text:p>Sì (indicare il numero delle segnalazioni pervenute e il numero di violazioni accertate) </text:p>
          </table:table-cell>
          <table:table-cell table:style-name="ce18"/>
          <table:table-cell table:style-name="ce73"/>
          <table:table-cell table:number-columns-repeated="1020"/>
        </table:table-row>
        <table:table-row table:style-name="ro16">
          <table:table-cell table:style-name="ce16" office:value-type="string">
            <text:p>11.C.2</text:p>
          </table:table-cell>
          <table:table-cell table:style-name="ce26" office:value-type="string">
            <text:p>No</text:p>
          </table:table-cell>
          <table:table-cell table:style-name="ce18" office:value-type="string">
            <text:p>X</text:p>
          </table:table-cell>
          <table:table-cell table:style-name="ce71"/>
          <table:table-cell table:number-columns-repeated="1020"/>
        </table:table-row>
        <table:table-row table:style-name="ro33">
          <table:table-cell table:style-name="ce16" office:value-type="string">
            <text:p>11.D</text:p>
          </table:table-cell>
          <table:table-cell table:style-name="ce23" office:value-type="string">
            <text:p>Se sono pervenute segnalazioni, indicare se esse hanno dato luogo a procedimenti disciplinari:</text:p>
          </table:table-cell>
          <table:table-cell table:style-name="ce37"/>
          <table:table-cell table:style-name="ce57"/>
          <table:table-cell table:number-columns-repeated="1020"/>
        </table:table-row>
        <table:table-row table:style-name="ro33">
          <table:table-cell table:style-name="ce16"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18"/>
          <table:table-cell table:style-name="ce60"/>
          <table:table-cell table:number-columns-repeated="1020"/>
        </table:table-row>
        <table:table-row table:style-name="ro16">
          <table:table-cell table:style-name="ce16" office:value-type="string">
            <text:p>11.D.2</text:p>
          </table:table-cell>
          <table:table-cell table:style-name="ce26" office:value-type="string">
            <text:p>No</text:p>
          </table:table-cell>
          <table:table-cell table:style-name="ce18"/>
          <table:table-cell table:style-name="ce57"/>
          <table:table-cell table:number-columns-repeated="1020"/>
        </table:table-row>
        <table:table-row table:style-name="ro40">
          <table:table-cell table:style-name="ce16" office:value-type="string">
            <text:p>11.E</text:p>
          </table:table-cell>
          <table:table-cell table:style-name="ce23" office:value-type="string">
            <text:p>Formulare un giudizio sulle modalità di elaborazione e adozione del codice di comportamento:</text:p>
          </table:table-cell>
          <table:table-cell table:style-name="ce37"/>
          <table:table-cell table:style-name="ce71" office:value-type="string">
            <text:p>Il Codice di comportamento interno è stato adottato dalla Scuola Superiore Sant’Anna con delibera del Senato Accademico n. 25 del 11 febbraio 2014, seguita da parere positivo espresso dal Consiglio di amministrazione con delibera n. 21 del 21 febbraio 2014. Il Codice è stato quindi emanato con Decreto del Rettore n. 96 del 26 febbraio 2014 ed è entrato in vigore in data 01 marzo 2014. </text:p>
            <text:p>L’iter di adozione del Codice ha seguito le “Linee Guida in materia di codici di comportamento delle pubbliche amministrazioni (art. 54, comma 5, D.lgs n. 165/2001)” dettate dalla CIVIT.</text:p>
            <text:p>La Scuola ha avviato il processo partendo da un testo base condiviso con la Scuola Normale Superiore, elaborata dagli uffici legali delle due istituzioni. <text:s/>La bozza condivisa ha seguito il seguente iter:</text:p>
            <text:p>a) Espressione del parere obbligatorio del Nucleo di Valutazione;</text:p>
            <text:p>b) Pubblicazione sul sito istituzionale in data 19 dicembre 2013 di un “Avviso pubblico” contenente la bozza del Codice da emanare, con invito a far pervenire eventuali proposte od osservazioni entro il 20 gennaio 2014; </text:p>
            <text:p>c) Analisi delle proposte/osservazioni pervenute da parte del Responsabile per la prevenzione della corruzione in collaborazione con un componente dell’UPD – Ufficio Provvedimenti Disciplinari, seguita dalla definizione di una bozza avanzata, preso atto altresì dello schema di lavoro predisposto e divulgato dal Convegno Permanente dei Direttori Amministrativi e dei Dirigenti delle Università Italiane – Codau;</text:p>
            <text:p>d) Sottoposizione della stessa all’esame del Senato accademico e quindi al parere del Consiglio di amministrazione. </text:p>
            <text:p>In particolare la Scuola, tramite il predetto Avviso ha invitato i seguenti referenti esterni/organi interni quali:</text:p>
            <text:p>- le Organizzazioni Sindacali;</text:p>
            <text:p>- l’Assemblea degli Allievi;</text:p>
            <text:p>- il Comitato garante del Codice Etico;</text:p>
            <text:p>- il Comitato Unico di Garanzia;</text:p>
            <text:p>- la Consulta del Personale Tecnico-Amministrativo ed altri soggetti interni ed esterni interessati alla trasmissione di osservazioni, commenti, proposte di modifica del testo. A seguito della conclusione della procedura si sono registrate le proposte e/o osservazioni trasmesse da: </text:p>
            <text:p>- l’Organizzazione Sindacale CGIL FLC;</text:p>
            <text:p>- la Consulta del Personale Tecnico-Amministrativo;</text:p>
            <text:p>- il Comitato garante del Codice etico.</text:p>
          </table:table-cell>
          <table:table-cell table:number-columns-repeated="1020"/>
        </table:table-row>
        <table:table-row table:style-name="ro16">
          <table:table-cell table:style-name="ce19" office:value-type="float" office:value="12">
            <text:p>12</text:p>
          </table:table-cell>
          <table:table-cell table:style-name="ce29" office:value-type="string">
            <text:p>PROCEDIMENTI DISCIPLINARI E PENALI</text:p>
          </table:table-cell>
          <table:table-cell table:style-name="ce38"/>
          <table:table-cell table:style-name="ce57"/>
          <table:table-cell table:number-columns-repeated="1020"/>
        </table:table-row>
        <table:table-row table:style-name="ro17">
          <table:table-cell table:style-name="ce16"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7"/>
          <table:table-cell table:style-name="ce59"/>
          <table:table-cell table:number-columns-repeated="1020"/>
        </table:table-row>
        <table:table-row table:style-name="ro17">
          <table:table-cell table:style-name="ce16"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18"/>
          <table:table-cell table:style-name="ce60"/>
          <table:table-cell table:number-columns-repeated="1020"/>
        </table:table-row>
        <table:table-row table:style-name="ro16">
          <table:table-cell table:style-name="ce16" office:value-type="string">
            <text:p>12.A.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17">
          <table:table-cell table:style-name="ce16"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7"/>
          <table:table-cell table:style-name="ce74"/>
          <table:table-cell table:number-columns-repeated="1020"/>
        </table:table-row>
        <table:table-row table:style-name="ro16">
          <table:table-cell table:style-name="ce16" office:value-type="string">
            <text:p>12.B.1</text:p>
          </table:table-cell>
          <table:table-cell table:style-name="ce26" office:value-type="string">
            <text:p>Sì (indicare il numero di procedimenti)</text:p>
          </table:table-cell>
          <table:table-cell table:style-name="ce18"/>
          <table:table-cell table:style-name="ce60"/>
          <table:table-cell table:number-columns-repeated="1020"/>
        </table:table-row>
        <table:table-row table:style-name="ro16">
          <table:table-cell table:style-name="ce16" office:value-type="string">
            <text:p>12.B.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26">
          <table:table-cell table:style-name="ce16"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57"/>
          <table:table-cell table:number-columns-repeated="1020"/>
        </table:table-row>
        <table:table-row table:style-name="ro16">
          <table:table-cell table:style-name="ce16" office:value-type="string">
            <text:p>12.C.1</text:p>
          </table:table-cell>
          <table:table-cell table:style-name="ce26" office:value-type="string">
            <text:p>Sì, multa (indicare il numero)</text:p>
          </table:table-cell>
          <table:table-cell table:style-name="ce18"/>
          <table:table-cell table:style-name="ce60"/>
          <table:table-cell table:number-columns-repeated="1020"/>
        </table:table-row>
        <table:table-row table:style-name="ro33">
          <table:table-cell table:style-name="ce16" office:value-type="string">
            <text:p>12.C.2</text:p>
          </table:table-cell>
          <table:table-cell table:style-name="ce26" office:value-type="string">
            <text:p>Sì, sospensione dal servizio con privazione della retribuzione (indicare il numero)</text:p>
          </table:table-cell>
          <table:table-cell table:style-name="ce18"/>
          <table:table-cell table:style-name="ce60"/>
          <table:table-cell table:number-columns-repeated="1020"/>
        </table:table-row>
        <table:table-row table:style-name="ro16">
          <table:table-cell table:style-name="ce16" office:value-type="string">
            <text:p>12.C.3</text:p>
          </table:table-cell>
          <table:table-cell table:style-name="ce26" office:value-type="string">
            <text:p>Sì, licenziamento (indicare il numero)</text:p>
          </table:table-cell>
          <table:table-cell table:style-name="ce18"/>
          <table:table-cell table:style-name="ce60"/>
          <table:table-cell table:number-columns-repeated="1020"/>
        </table:table-row>
        <table:table-row table:style-name="ro16">
          <table:table-cell table:style-name="ce16" office:value-type="string">
            <text:p>12.C.4</text:p>
          </table:table-cell>
          <table:table-cell table:style-name="ce26" office:value-type="string">
            <text:p>Sì, altro (specificare quali)</text:p>
          </table:table-cell>
          <table:table-cell table:style-name="ce18"/>
          <table:table-cell table:style-name="ce60"/>
          <table:table-cell table:number-columns-repeated="1020"/>
        </table:table-row>
        <table:table-row table:style-name="ro22">
          <table:table-cell table:style-name="ce16"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74"/>
          <table:table-cell table:number-columns-repeated="1020"/>
        </table:table-row>
        <table:table-row table:style-name="ro16">
          <table:table-cell table:style-name="ce16" office:value-type="string">
            <text:p>12.D.1</text:p>
          </table:table-cell>
          <table:table-cell table:style-name="ce26" office:value-type="string">
            <text:p>Sì, peculato – art. 314 c.p.</text:p>
          </table:table-cell>
          <table:table-cell table:style-name="ce18"/>
          <table:table-cell table:style-name="ce60"/>
          <table:table-cell table:number-columns-repeated="1020"/>
        </table:table-row>
        <table:table-row table:style-name="ro16">
          <table:table-cell table:style-name="ce16" office:value-type="string">
            <text:p>12.D.2</text:p>
          </table:table-cell>
          <table:table-cell table:style-name="ce26" office:value-type="string">
            <text:p>Si, Concussione - art. 317 c.p.</text:p>
          </table:table-cell>
          <table:table-cell table:style-name="ce18"/>
          <table:table-cell table:style-name="ce60"/>
          <table:table-cell table:number-columns-repeated="1020"/>
        </table:table-row>
        <table:table-row table:style-name="ro16">
          <table:table-cell table:style-name="ce16" office:value-type="string">
            <text:p>12.D.3</text:p>
          </table:table-cell>
          <table:table-cell table:style-name="ce26" office:value-type="string">
            <text:p>Sì, Corruzione per l’esercizio della funzione - art. 318 c.p.</text:p>
          </table:table-cell>
          <table:table-cell table:style-name="ce18"/>
          <table:table-cell table:style-name="ce60"/>
          <table:table-cell table:number-columns-repeated="1020"/>
        </table:table-row>
        <table:table-row table:style-name="ro33">
          <table:table-cell table:style-name="ce16" office:value-type="string">
            <text:p>12.D.4</text:p>
          </table:table-cell>
          <table:table-cell table:style-name="ce26" office:value-type="string">
            <text:p>Sì, Corruzione per un atto contrario ai doveri di ufficio –art. 319 c.p.</text:p>
          </table:table-cell>
          <table:table-cell table:style-name="ce18"/>
          <table:table-cell table:style-name="ce60"/>
          <table:table-cell table:number-columns-repeated="1020"/>
        </table:table-row>
        <table:table-row table:style-name="ro16">
          <table:table-cell table:style-name="ce16" office:value-type="string">
            <text:p>12.D.5</text:p>
          </table:table-cell>
          <table:table-cell table:style-name="ce26" office:value-type="string">
            <text:p>Sì, Corruzione in atti giudiziari –art. 319ter c.p.</text:p>
          </table:table-cell>
          <table:table-cell table:style-name="ce18"/>
          <table:table-cell table:style-name="ce60"/>
          <table:table-cell table:number-columns-repeated="1020"/>
        </table:table-row>
        <table:table-row table:style-name="ro33">
          <table:table-cell table:style-name="ce16" office:value-type="string">
            <text:p>12.D.6</text:p>
          </table:table-cell>
          <table:table-cell table:style-name="ce26" office:value-type="string">
            <text:p>Sì, induzione indebita a dare o promettere utilità – art. 319quater c.p.</text:p>
          </table:table-cell>
          <table:table-cell table:style-name="ce18"/>
          <table:table-cell table:style-name="ce60"/>
          <table:table-cell table:number-columns-repeated="1020"/>
        </table:table-row>
        <table:table-row table:style-name="ro33">
          <table:table-cell table:style-name="ce16" office:value-type="string">
            <text:p>12.D.7</text:p>
          </table:table-cell>
          <table:table-cell table:style-name="ce26" office:value-type="string">
            <text:p>Sì, Corruzione di persona incaricata di pubblico servizio –art. 320 c.p.</text:p>
          </table:table-cell>
          <table:table-cell table:style-name="ce18"/>
          <table:table-cell table:style-name="ce60"/>
          <table:table-cell table:number-columns-repeated="1020"/>
        </table:table-row>
        <table:table-row table:style-name="ro16">
          <table:table-cell table:style-name="ce16" office:value-type="string">
            <text:p>12.D.8</text:p>
          </table:table-cell>
          <table:table-cell table:style-name="ce24" office:value-type="string">
            <text:p>Sì, Istigazione alla corruzione –art. 322 c.p.</text:p>
          </table:table-cell>
          <table:table-cell table:style-name="ce18"/>
          <table:table-cell table:style-name="ce60"/>
          <table:table-cell table:number-columns-repeated="1020"/>
        </table:table-row>
        <table:table-row table:style-name="ro16">
          <table:table-cell table:style-name="ce16" office:value-type="string">
            <text:p>12.D.9</text:p>
          </table:table-cell>
          <table:table-cell table:style-name="ce24" office:value-type="string">
            <text:p>Sì, Traffico di influenze illecite -art. 346-<text:span text:style-name="T7">bis </text:span>c.p.</text:p>
          </table:table-cell>
          <table:table-cell table:style-name="ce18"/>
          <table:table-cell table:style-name="ce60"/>
          <table:table-cell table:number-columns-repeated="1020"/>
        </table:table-row>
        <table:table-row table:style-name="ro16">
          <table:table-cell table:style-name="ce16" office:value-type="string">
            <text:p>12.D.10</text:p>
          </table:table-cell>
          <table:table-cell table:style-name="ce24" office:value-type="string">
            <text:p>Sì, Turbata libertà degli incanti -art. 353 c.p.</text:p>
          </table:table-cell>
          <table:table-cell table:style-name="ce18"/>
          <table:table-cell table:style-name="ce60"/>
          <table:table-cell table:number-columns-repeated="1020"/>
        </table:table-row>
        <table:table-row table:style-name="ro33">
          <table:table-cell table:style-name="ce16" office:value-type="string">
            <text:p>12.D.11</text:p>
          </table:table-cell>
          <table:table-cell table:style-name="ce24" office:value-type="string">
            <text:p>Sì, Turbata libertà del procedimento di scelta del contraente -art. 353 c.p.</text:p>
          </table:table-cell>
          <table:table-cell table:style-name="ce18"/>
          <table:table-cell table:style-name="ce60"/>
          <table:table-cell table:number-columns-repeated="1020"/>
        </table:table-row>
        <table:table-row table:style-name="ro16">
          <table:table-cell table:style-name="ce16" office:value-type="string">
            <text:p>12.D.12</text:p>
          </table:table-cell>
          <table:table-cell table:style-name="ce26" office:value-type="string">
            <text:p>Sì, altro (specificare quali)</text:p>
          </table:table-cell>
          <table:table-cell table:style-name="ce18"/>
          <table:table-cell table:style-name="ce60"/>
          <table:table-cell table:number-columns-repeated="1020"/>
        </table:table-row>
        <table:table-row table:style-name="ro16">
          <table:table-cell table:style-name="ce16" office:value-type="string">
            <text:p>12.D.13</text:p>
          </table:table-cell>
          <table:table-cell table:style-name="ce26" office:value-type="string">
            <text:p>No</text:p>
          </table:table-cell>
          <table:table-cell table:style-name="ce18"/>
          <table:table-cell table:style-name="ce57"/>
          <table:table-cell table:number-columns-repeated="1020"/>
        </table:table-row>
        <table:table-row table:style-name="ro26">
          <table:table-cell table:style-name="ce16"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72"/>
          <table:table-cell table:number-columns-repeated="1020"/>
        </table:table-row>
        <table:table-row table:style-name="ro26">
          <table:table-cell table:style-name="ce17"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72"/>
          <table:table-cell table:number-columns-repeated="1020"/>
        </table:table-row>
        <table:table-row table:style-name="ro16">
          <table:table-cell table:style-name="ce17" office:value-type="string">
            <text:p>12.F.1.</text:p>
          </table:table-cell>
          <table:table-cell table:style-name="ce24" office:value-type="string">
            <text:p>Sì (indicare il numero di procedimenti)</text:p>
          </table:table-cell>
          <table:table-cell table:style-name="ce37"/>
          <table:table-cell table:style-name="ce72"/>
          <table:table-cell table:number-columns-repeated="1020"/>
        </table:table-row>
        <table:table-row table:style-name="ro16">
          <table:table-cell table:style-name="ce17" office:value-type="string">
            <text:p>12.F.2.</text:p>
          </table:table-cell>
          <table:table-cell table:style-name="ce24" office:value-type="string">
            <text:p>No</text:p>
          </table:table-cell>
          <table:table-cell table:style-name="ce18" office:value-type="string">
            <text:p>X</text:p>
          </table:table-cell>
          <table:table-cell table:style-name="ce57"/>
          <table:table-cell table:number-columns-repeated="1020"/>
        </table:table-row>
        <table:table-row table:style-name="ro16">
          <table:table-cell table:style-name="ce16" office:value-type="float" office:value="13">
            <text:p>13</text:p>
          </table:table-cell>
          <table:table-cell table:style-name="ce29" office:value-type="string">
            <text:p>ALTRE MISURE</text:p>
          </table:table-cell>
          <table:table-cell table:style-name="ce37"/>
          <table:table-cell table:style-name="ce57"/>
          <table:table-cell table:number-columns-repeated="1020"/>
        </table:table-row>
        <table:table-row table:style-name="ro41">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74"/>
          <table:table-cell table:number-columns-repeated="1020"/>
        </table:table-row>
        <table:table-row table:style-name="ro33">
          <table:table-cell table:style-name="ce16" office:value-type="string">
            <text:p>13.A.1</text:p>
          </table:table-cell>
          <table:table-cell table:style-name="ce26" office:value-type="string">
            <text:p>Sì (indicare il numero di segnalazioni pervenute e il numero di violazioni accertate)</text:p>
          </table:table-cell>
          <table:table-cell table:style-name="ce18"/>
          <table:table-cell table:style-name="ce60"/>
          <table:table-cell table:number-columns-repeated="1020"/>
        </table:table-row>
        <table:table-row table:style-name="ro42">
          <table:table-cell table:style-name="ce16" office:value-type="string">
            <text:p>13.A.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17">
          <table:table-cell table:style-name="ce16"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74"/>
          <table:table-cell table:number-columns-repeated="1020"/>
        </table:table-row>
        <table:table-row table:style-name="ro33">
          <table:table-cell table:style-name="ce16" office:value-type="string">
            <text:p>13.B.1</text:p>
          </table:table-cell>
          <table:table-cell table:style-name="ce26" office:value-type="string">
            <text:p>Sì (indicare il numero di contratti interessati dall’avvio di azioni di tutela)</text:p>
          </table:table-cell>
          <table:table-cell table:style-name="ce18"/>
          <table:table-cell table:style-name="ce60"/>
          <table:table-cell table:number-columns-repeated="1020"/>
        </table:table-row>
        <table:table-row table:style-name="ro16">
          <table:table-cell table:style-name="ce16" office:value-type="string">
            <text:p>13.B.2</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33">
          <table:table-cell table:style-name="ce16" office:value-type="string">
            <text:p>13.C</text:p>
          </table:table-cell>
          <table:table-cell table:style-name="ce23" office:value-type="string">
            <text:p>Indicare se è stata effettuata la rotazione degli incarichi di arbitrato:</text:p>
          </table:table-cell>
          <table:table-cell table:style-name="ce18"/>
          <table:table-cell table:style-name="ce74"/>
          <table:table-cell table:number-columns-repeated="1020"/>
        </table:table-row>
        <table:table-row table:style-name="ro33">
          <table:table-cell table:style-name="ce16" office:value-type="string">
            <text:p>13.C.1</text:p>
          </table:table-cell>
          <table:table-cell table:style-name="ce26" office:value-type="string">
            <text:p>Sì (specificare se sono stati adottati criteri di pubblicità dell’affidamento di incarichi)</text:p>
          </table:table-cell>
          <table:table-cell table:style-name="ce18"/>
          <table:table-cell table:style-name="ce60"/>
          <table:table-cell table:number-columns-repeated="1020"/>
        </table:table-row>
        <table:table-row table:style-name="ro16">
          <table:table-cell table:style-name="ce16" office:value-type="string">
            <text:p>13.C.2</text:p>
          </table:table-cell>
          <table:table-cell table:style-name="ce26" office:value-type="string">
            <text:p>No, anche se sono stati affidati incarichi di arbitrato</text:p>
          </table:table-cell>
          <table:table-cell table:style-name="ce18"/>
          <table:table-cell table:style-name="ce57"/>
          <table:table-cell table:number-columns-repeated="1020"/>
        </table:table-row>
        <table:table-row table:style-name="ro16">
          <table:table-cell table:style-name="ce16" office:value-type="string">
            <text:p>13.C.3</text:p>
          </table:table-cell>
          <table:table-cell table:style-name="ce26" office:value-type="string">
            <text:p>No, non sono stati affidati incarichi di arbitrato</text:p>
          </table:table-cell>
          <table:table-cell table:style-name="ce18" office:value-type="string">
            <text:p>X</text:p>
          </table:table-cell>
          <table:table-cell table:style-name="ce57"/>
          <table:table-cell table:number-columns-repeated="1020"/>
        </table:table-row>
        <table:table-row table:style-name="ro26">
          <table:table-cell table:style-name="ce16"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74"/>
          <table:table-cell table:number-columns-repeated="1020"/>
        </table:table-row>
        <table:table-row table:style-name="ro16">
          <table:table-cell table:style-name="ce16" office:value-type="string">
            <text:p>13.D.1</text:p>
          </table:table-cell>
          <table:table-cell table:style-name="ce26" office:value-type="string">
            <text:p>Sì, suggerimenti riguardo alle misure anticorruzione </text:p>
          </table:table-cell>
          <table:table-cell table:style-name="ce18"/>
          <table:table-cell table:style-name="ce57"/>
          <table:table-cell table:number-columns-repeated="1020"/>
        </table:table-row>
        <table:table-row table:style-name="ro33">
          <table:table-cell table:style-name="ce16" office:value-type="string">
            <text:p>13.D.2</text:p>
          </table:table-cell>
          <table:table-cell table:style-name="ce26" office:value-type="string">
            <text:p>Sì, richieste di chiarimenti e approfondimenti riguardanti le misure anticorruzione adottate </text:p>
          </table:table-cell>
          <table:table-cell table:style-name="ce18"/>
          <table:table-cell table:style-name="ce57"/>
          <table:table-cell table:number-columns-repeated="1020"/>
        </table:table-row>
        <table:table-row table:style-name="ro16">
          <table:table-cell table:style-name="ce16" office:value-type="string">
            <text:p>13.D.3</text:p>
          </table:table-cell>
          <table:table-cell table:style-name="ce26" office:value-type="string">
            <text:p>No</text:p>
          </table:table-cell>
          <table:table-cell table:style-name="ce18" office:value-type="string">
            <text:p>X</text:p>
          </table:table-cell>
          <table:table-cell table:style-name="ce57"/>
          <table:table-cell table:number-columns-repeated="1020"/>
        </table:table-row>
        <table:table-row table:style-name="ro31">
          <table:table-cell table:style-name="ce16"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7"/>
          <table:table-cell table:style-name="ce60"/>
          <table:table-cell table:number-columns-repeated="1020"/>
        </table:table-row>
        <table:table-row table:style-name="ro43">
          <table:table-cell table:style-name="ce16" office:value-type="string">
            <text:p>14.A</text:p>
          </table:table-cell>
          <table:table-cell table:style-name="ce32" office:value-type="string">
            <text:p>ROTAZIONE STRAORDINARIA</text:p>
          </table:table-cell>
          <table:table-cell table:style-name="ce37"/>
          <table:table-cell table:style-name="ce60"/>
          <table:table-cell table:number-columns-repeated="1020"/>
        </table:table-row>
        <table:table-row table:style-name="ro17">
          <table:table-cell table:style-name="ce16"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37"/>
          <table:table-cell table:style-name="ce60"/>
          <table:table-cell table:number-columns-repeated="1020"/>
        </table:table-row>
        <table:table-row table:style-name="ro33">
          <table:table-cell table:style-name="ce16" office:value-type="string">
            <text:p>14.A.2</text:p>
          </table:table-cell>
          <table:table-cell table:style-name="ce34" office:value-type="string">
            <text:p>Sì ( indicare il numero dei soggetti coinvolti e le qualifiche rivestite)</text:p>
          </table:table-cell>
          <table:table-cell table:style-name="ce37"/>
          <table:table-cell table:style-name="ce60"/>
          <table:table-cell table:number-columns-repeated="1020"/>
        </table:table-row>
        <table:table-row table:style-name="ro33">
          <table:table-cell table:style-name="ce16" office:value-type="string">
            <text:p>14.A.3 </text:p>
          </table:table-cell>
          <table:table-cell table:style-name="ce34" office:value-type="string">
            <text:p>No, anche se la misura era prevista dal PTPCT con riferimento all'anno 2019</text:p>
          </table:table-cell>
          <table:table-cell table:style-name="ce37"/>
          <table:table-cell table:style-name="ce60"/>
          <table:table-cell table:number-columns-repeated="1020"/>
        </table:table-row>
        <table:table-row table:style-name="ro33">
          <table:table-cell table:style-name="ce16" office:value-type="string">
            <text:p>14.A.4</text:p>
          </table:table-cell>
          <table:table-cell table:style-name="ce34" office:value-type="string">
            <text:p>No, la misura non era prevista dal PTPCT con riferimento all'anno 2019</text:p>
          </table:table-cell>
          <table:table-cell table:style-name="ce37" office:value-type="string">
            <text:p>X</text:p>
          </table:table-cell>
          <table:table-cell table:style-name="ce60"/>
          <table:table-cell table:number-columns-repeated="1020"/>
        </table:table-row>
        <table:table-row table:style-name="ro16">
          <table:table-cell table:style-name="ce16" office:value-type="string">
            <text:p>15.A. </text:p>
          </table:table-cell>
          <table:table-cell table:style-name="ce33" office:value-type="string">
            <text:p>PANTOUFLAGE</text:p>
          </table:table-cell>
          <table:table-cell table:style-name="ce37"/>
          <table:table-cell table:style-name="ce74"/>
          <table:table-cell table:number-columns-repeated="1020"/>
        </table:table-row>
        <table:table-row table:style-name="ro16">
          <table:table-cell table:style-name="ce16" office:value-type="string">
            <text:p>15.A.1</text:p>
          </table:table-cell>
          <table:table-cell table:style-name="ce33" office:value-type="string">
            <text:p>Indicare se sono stati individuati casi di pantouflage </text:p>
          </table:table-cell>
          <table:table-cell table:style-name="ce37"/>
          <table:table-cell table:style-name="ce60"/>
          <table:table-cell table:number-columns-repeated="1020"/>
        </table:table-row>
        <table:table-row table:style-name="ro16">
          <table:table-cell table:style-name="ce16" office:value-type="string">
            <text:p>15.A.2</text:p>
          </table:table-cell>
          <table:table-cell table:style-name="ce34" office:value-type="string">
            <text:p>Sì ( indicare quanti e quali casi)</text:p>
          </table:table-cell>
          <table:table-cell table:style-name="ce37"/>
          <table:table-cell table:style-name="ce60"/>
          <table:table-cell table:number-columns-repeated="1020"/>
        </table:table-row>
        <table:table-row table:style-name="ro20">
          <table:table-cell table:style-name="ce20" office:value-type="string">
            <text:p>15.A.3</text:p>
          </table:table-cell>
          <table:table-cell table:style-name="ce26" office:value-type="string">
            <text:p>No</text:p>
          </table:table-cell>
          <table:table-cell table:style-name="ce37" office:value-type="string">
            <text:p>X</text:p>
          </table:table-cell>
          <table:table-cell table:style-name="ce75" office:value-type="string">
            <text:p>Nei contratti a cura del personale dell'ufficio legale quale ufficiale rogante <text:s/>è stata inserita la clausola dedicata.</text:p>
            <text:p/>
            <text:p>Richiesta di apposita dichiarazione a componenti di commissioni di gara, collaudatori, ecc.</text:p>
          </table:table-cell>
          <table:table-cell table:number-columns-repeated="1020"/>
        </table:table-row>
        <table:table-row table:style-name="ro44">
          <table:table-cell table:style-name="ce16" office:value-type="string">
            <text:p>15.B</text:p>
          </table:table-cell>
          <table:table-cell table:style-name="ce35" office:value-type="string">
            <text:p>Indicare se nel PTPCT 2019 o in altro atto organizzativo sono state previste delle misure per il contrasto dei casi di pantouflage</text:p>
          </table:table-cell>
          <table:table-cell table:style-name="ce47"/>
          <table:table-cell table:style-name="ce76"/>
          <table:table-cell/>
          <table:table-cell table:style-name="ce80" table:number-columns-repeated="1019"/>
        </table:table-row>
        <table:table-row table:style-name="ro45">
          <table:table-cell table:style-name="ce16" office:value-type="string">
            <text:p>15.B.1</text:p>
          </table:table-cell>
          <table:table-cell table:style-name="ce36" office:value-type="string">
            <text:p>Sì ( indicare le misure adottate)</text:p>
          </table:table-cell>
          <table:table-cell table:style-name="ce18" office:value-type="string">
            <text:p>X</text:p>
          </table:table-cell>
          <table:table-cell table:style-name="ce75" office:value-type="string">
            <text:p>La Scuola sottopone <text:s/>alle aziende in sede di contratto un impegno e declaratoria di compliance con tale norma.</text:p>
            <text:p>Alcuni Istituti segnalano che, antecedentemente all'affidamento, viene richiesta al fornitore <text:s/>l'autocertificazione circa il possesso dei requisiti generali ex Art. 80 Dlgs. 50/206, in cui è <text:s/>inserita la dichiarazione relativa al punto in esame. Inoltre contestualmente al Buono d'Ordine sono inviate al fornitore le Condizioni Generali di contratto in cui si rafforza l'obbligo di rispettare la norma.</text:p>
            <text:p>I controlli non sono stati attivati, in quanto non è ancora definita la relativa procedura.</text:p>
          </table:table-cell>
          <table:table-cell/>
          <table:table-cell table:style-name="ce80" table:number-columns-repeated="1019"/>
        </table:table-row>
        <table:table-row table:style-name="ro16">
          <table:table-cell table:style-name="ce16" office:value-type="string">
            <text:p>15.B.2</text:p>
          </table:table-cell>
          <table:table-cell table:style-name="ce36" office:value-type="string">
            <text:p>No</text:p>
          </table:table-cell>
          <table:table-cell table:style-name="ce18"/>
          <table:table-cell table:style-name="ce75"/>
          <table:table-cell/>
          <table:table-cell table:style-name="ce80" table:number-columns-repeated="1019"/>
        </table:table-row>
        <table:table-row table:style-name="ro16" table:number-rows-repeated="1048365">
          <table:table-cell table:number-columns-repeated="1024"/>
        </table:table-row>
        <table:table-row table:style-name="ro16">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table:named-expression table:name="Excel_BuiltIn_Print_Area_1" table:base-cell-address="$Anagrafica.$A$1" table:expression="0"/>
        <table:named-expression table:name="Z_025E4A5C_C669_432A_8E1D_E0C55C770C22_.wvu.PrintArea_1" table:base-cell-address="$Anagrafica.$A$1" table:expression="0"/>
        <table:named-expression table:name="Z_0684A9D5_22F5_4482_8E07_8E8BC2CE67CB_.wvu.PrintArea_1" table:base-cell-address="$Anagrafica.$A$1" table:expression="0"/>
        <table:named-expression table:name="Z_3767B8FE_4E68_408D_B69C_A58B8C7AA791_.wvu.PrintArea_1" table:base-cell-address="$Anagrafica.$A$1" table:expression="0"/>
        <table:named-expression table:name="Z_4D8CEBBF_9791_4AE2_961A_043B59083322_.wvu.PrintArea_1" table:base-cell-address="$Anagrafica.$A$1" table:expression="0"/>
        <table:named-expression table:name="Z_7C032EE7_1671_4ED3_B915_890DC3C7B5F8_.wvu.PrintArea_1" table:base-cell-address="$Anagrafica.$A$1" table:expression="0"/>
        <table:named-expression table:name="Z_AE4F7453_3307_4D30_AA11_E01B7C0E1525_.wvu.PrintArea_1" table:base-cell-address="$Anagrafica.$A$1" table:expression="0"/>
        <table:named-expression table:name="Z_B6381B85_2EAF_453E_BC3A_4BD4963E363D_.wvu.PrintArea_1" table:base-cell-address="$Anagrafica.$A$1" table:expression="0"/>
        <table:named-expression table:name="Z_C5656585_A4DF_4D17_AC90_71CE513515FC_.wvu.PrintArea_1" table:base-cell-address="$Anagrafica.$A$1" table:expression="0"/>
        <table:named-expression table:name="Z_D6851260_7797_4E09_B445_39644E32B805_.wvu.PrintArea_1" table:base-cell-address="$Anagrafica.$A$1" table:expression="0"/>
        <table:named-expression table:name="Excel_BuiltIn_Print_Area_2" table:base-cell-address="$Anagrafica.$A$1" table:expression="0"/>
        <table:named-expression table:name="Z_025E4A5C_C669_432A_8E1D_E0C55C770C22_.wvu.PrintArea_2" table:base-cell-address="$Anagrafica.$A$1" table:expression="0"/>
        <table:named-expression table:name="Z_0684A9D5_22F5_4482_8E07_8E8BC2CE67CB_.wvu.PrintArea_2" table:base-cell-address="$Anagrafica.$A$1" table:expression="0"/>
        <table:named-expression table:name="Z_3767B8FE_4E68_408D_B69C_A58B8C7AA791_.wvu.PrintArea_2" table:base-cell-address="$Anagrafica.$A$1" table:expression="0"/>
        <table:named-expression table:name="Z_4D8CEBBF_9791_4AE2_961A_043B59083322_.wvu.PrintArea_2" table:base-cell-address="$Anagrafica.$A$1" table:expression="0"/>
        <table:named-expression table:name="Z_7C032EE7_1671_4ED3_B915_890DC3C7B5F8_.wvu.PrintArea_2" table:base-cell-address="$Anagrafica.$A$1" table:expression="0"/>
        <table:named-expression table:name="Z_AE4F7453_3307_4D30_AA11_E01B7C0E1525_.wvu.PrintArea_2" table:base-cell-address="$Anagrafica.$A$1" table:expression="0"/>
        <table:named-expression table:name="Z_B6381B85_2EAF_453E_BC3A_4BD4963E363D_.wvu.PrintArea_2" table:base-cell-address="$Anagrafica.$A$1" table:expression="0"/>
        <table:named-expression table:name="Z_C5656585_A4DF_4D17_AC90_71CE513515FC_.wvu.PrintArea_2" table:base-cell-address="$Anagrafica.$A$1" table:expression="0"/>
        <table:named-expression table:name="Z_D6851260_7797_4E09_B445_39644E32B805_.wvu.PrintArea_2" table:base-cell-address="$Anagrafica.$A$1" table:expression="0"/>
        <table:named-expression table:name="Excel_BuiltIn_Print_Area_3" table:base-cell-address="$Anagrafica.$A$1" table:expression="0"/>
        <table:named-expression table:name="Z_025E4A5C_C669_432A_8E1D_E0C55C770C22_.wvu.PrintArea_3" table:base-cell-address="$Anagrafica.$A$1" table:expression="0"/>
        <table:named-expression table:name="Z_0684A9D5_22F5_4482_8E07_8E8BC2CE67CB_.wvu.PrintArea_3" table:base-cell-address="$Anagrafica.$A$1" table:expression="0"/>
        <table:named-expression table:name="Z_3767B8FE_4E68_408D_B69C_A58B8C7AA791_.wvu.PrintArea_3" table:base-cell-address="$Anagrafica.$A$1" table:expression="0"/>
        <table:named-expression table:name="Z_4D8CEBBF_9791_4AE2_961A_043B59083322_.wvu.PrintArea_3" table:base-cell-address="$Anagrafica.$A$1" table:expression="0"/>
        <table:named-expression table:name="Z_7C032EE7_1671_4ED3_B915_890DC3C7B5F8_.wvu.PrintArea_3" table:base-cell-address="$Anagrafica.$A$1" table:expression="0"/>
        <table:named-expression table:name="Z_AE4F7453_3307_4D30_AA11_E01B7C0E1525_.wvu.PrintArea_3" table:base-cell-address="$Anagrafica.$A$1" table:expression="0"/>
        <table:named-expression table:name="Z_B6381B85_2EAF_453E_BC3A_4BD4963E363D_.wvu.PrintArea_3" table:base-cell-address="$Anagrafica.$A$1" table:expression="0"/>
        <table:named-expression table:name="Z_C5656585_A4DF_4D17_AC90_71CE513515FC_.wvu.PrintArea_3" table:base-cell-address="$Anagrafica.$A$1" table:expression="0"/>
        <table:named-expression table:name="Z_D6851260_7797_4E09_B445_39644E32B805_.wvu.PrintArea_3" table:base-cell-address="$Anagrafica.$A$1" table:expression="0"/>
        <table:named-expression table:name="Excel_BuiltIn_Print_Area_4" table:base-cell-address="$Anagrafica.$A$1" table:expression="0"/>
        <table:named-expression table:name="Z_025E4A5C_C669_432A_8E1D_E0C55C770C22_.wvu.PrintArea_4" table:base-cell-address="$Anagrafica.$A$1" table:expression="0"/>
        <table:named-expression table:name="Z_0684A9D5_22F5_4482_8E07_8E8BC2CE67CB_.wvu.PrintArea_4" table:base-cell-address="$Anagrafica.$A$1" table:expression="0"/>
        <table:named-expression table:name="Z_3767B8FE_4E68_408D_B69C_A58B8C7AA791_.wvu.PrintArea_4" table:base-cell-address="$Anagrafica.$A$1" table:expression="0"/>
        <table:named-expression table:name="Z_4D8CEBBF_9791_4AE2_961A_043B59083322_.wvu.PrintArea_4" table:base-cell-address="$Anagrafica.$A$1" table:expression="0"/>
        <table:named-expression table:name="Z_7C032EE7_1671_4ED3_B915_890DC3C7B5F8_.wvu.PrintArea_4" table:base-cell-address="$Anagrafica.$A$1" table:expression="0"/>
        <table:named-expression table:name="Z_AE4F7453_3307_4D30_AA11_E01B7C0E1525_.wvu.PrintArea_4" table:base-cell-address="$Anagrafica.$A$1" table:expression="0"/>
        <table:named-expression table:name="Z_B6381B85_2EAF_453E_BC3A_4BD4963E363D_.wvu.PrintArea_4" table:base-cell-address="$Anagrafica.$A$1" table:expression="0"/>
        <table:named-expression table:name="Z_C5656585_A4DF_4D17_AC90_71CE513515FC_.wvu.PrintArea_4" table:base-cell-address="$Anagrafica.$A$1" table:expression="0"/>
        <table:named-expression table:name="Z_D6851260_7797_4E09_B445_39644E32B805_.wvu.PrintArea_4" table:base-cell-address="$Anagrafica.$A$1" table:expression="0"/>
        <table:named-expression table:name="Excel_BuiltIn_Print_Area_5" table:base-cell-address="$Anagrafica.$A$1" table:expression="0"/>
        <table:named-expression table:name="Z_025E4A5C_C669_432A_8E1D_E0C55C770C22_.wvu.PrintArea_5" table:base-cell-address="$Anagrafica.$A$1" table:expression="0"/>
        <table:named-expression table:name="Z_0684A9D5_22F5_4482_8E07_8E8BC2CE67CB_.wvu.PrintArea_5" table:base-cell-address="$Anagrafica.$A$1" table:expression="0"/>
        <table:named-expression table:name="Z_3767B8FE_4E68_408D_B69C_A58B8C7AA791_.wvu.PrintArea_5" table:base-cell-address="$Anagrafica.$A$1" table:expression="0"/>
        <table:named-expression table:name="Z_4D8CEBBF_9791_4AE2_961A_043B59083322_.wvu.PrintArea_5" table:base-cell-address="$Anagrafica.$A$1" table:expression="0"/>
        <table:named-expression table:name="Z_7C032EE7_1671_4ED3_B915_890DC3C7B5F8_.wvu.PrintArea_5" table:base-cell-address="$Anagrafica.$A$1" table:expression="0"/>
        <table:named-expression table:name="Z_AE4F7453_3307_4D30_AA11_E01B7C0E1525_.wvu.PrintArea_5" table:base-cell-address="$Anagrafica.$A$1" table:expression="0"/>
        <table:named-expression table:name="Z_B6381B85_2EAF_453E_BC3A_4BD4963E363D_.wvu.PrintArea_5" table:base-cell-address="$Anagrafica.$A$1" table:expression="0"/>
        <table:named-expression table:name="Z_C5656585_A4DF_4D17_AC90_71CE513515FC_.wvu.PrintArea_5" table:base-cell-address="$Anagrafica.$A$1" table:expression="0"/>
        <table:named-expression table:name="Z_D6851260_7797_4E09_B445_39644E32B805_.wvu.PrintArea_5" table:base-cell-address="$Anagrafica.$A$1" table:expression="0"/>
        <table:named-expression table:name="Excel_BuiltIn_Print_Area_6" table:base-cell-address="$Anagrafica.$A$1" table:expression="0"/>
        <table:named-expression table:name="Z_025E4A5C_C669_432A_8E1D_E0C55C770C22_.wvu.PrintArea_6" table:base-cell-address="$Anagrafica.$A$1" table:expression="0"/>
        <table:named-expression table:name="Z_0684A9D5_22F5_4482_8E07_8E8BC2CE67CB_.wvu.PrintArea_6" table:base-cell-address="$Anagrafica.$A$1" table:expression="0"/>
        <table:named-expression table:name="Z_3767B8FE_4E68_408D_B69C_A58B8C7AA791_.wvu.PrintArea_6" table:base-cell-address="$Anagrafica.$A$1" table:expression="0"/>
        <table:named-expression table:name="Z_4D8CEBBF_9791_4AE2_961A_043B59083322_.wvu.PrintArea_6" table:base-cell-address="$Anagrafica.$A$1" table:expression="0"/>
        <table:named-expression table:name="Z_7C032EE7_1671_4ED3_B915_890DC3C7B5F8_.wvu.PrintArea_6" table:base-cell-address="$Anagrafica.$A$1" table:expression="0"/>
        <table:named-expression table:name="Z_AE4F7453_3307_4D30_AA11_E01B7C0E1525_.wvu.PrintArea_6" table:base-cell-address="$Anagrafica.$A$1" table:expression="0"/>
        <table:named-expression table:name="Z_B6381B85_2EAF_453E_BC3A_4BD4963E363D_.wvu.PrintArea_6" table:base-cell-address="$Anagrafica.$A$1" table:expression="0"/>
        <table:named-expression table:name="Z_C5656585_A4DF_4D17_AC90_71CE513515FC_.wvu.PrintArea_6" table:base-cell-address="$Anagrafica.$A$1" table:expression="0"/>
        <table:named-expression table:name="Z_D6851260_7797_4E09_B445_39644E32B805_.wvu.PrintArea_6" table:base-cell-address="$Anagrafica.$A$1" table:expression="0"/>
        <table:named-expression table:name="Excel_BuiltIn_Print_Area_7" table:base-cell-address="$Anagrafica.$A$1" table:expression="0"/>
        <table:named-expression table:name="Z_025E4A5C_C669_432A_8E1D_E0C55C770C22_.wvu.PrintArea_7" table:base-cell-address="$Anagrafica.$A$1" table:expression="0"/>
        <table:named-expression table:name="Z_0684A9D5_22F5_4482_8E07_8E8BC2CE67CB_.wvu.PrintArea_7" table:base-cell-address="$Anagrafica.$A$1" table:expression="0"/>
        <table:named-expression table:name="Z_3767B8FE_4E68_408D_B69C_A58B8C7AA791_.wvu.PrintArea_7" table:base-cell-address="$Anagrafica.$A$1" table:expression="0"/>
        <table:named-expression table:name="Z_4D8CEBBF_9791_4AE2_961A_043B59083322_.wvu.PrintArea_7" table:base-cell-address="$Anagrafica.$A$1" table:expression="0"/>
        <table:named-expression table:name="Z_7C032EE7_1671_4ED3_B915_890DC3C7B5F8_.wvu.PrintArea_7" table:base-cell-address="$Anagrafica.$A$1" table:expression="0"/>
        <table:named-expression table:name="Z_AE4F7453_3307_4D30_AA11_E01B7C0E1525_.wvu.PrintArea_7" table:base-cell-address="$Anagrafica.$A$1" table:expression="0"/>
        <table:named-expression table:name="Z_B6381B85_2EAF_453E_BC3A_4BD4963E363D_.wvu.PrintArea_7" table:base-cell-address="$Anagrafica.$A$1" table:expression="0"/>
        <table:named-expression table:name="Z_C5656585_A4DF_4D17_AC90_71CE513515FC_.wvu.PrintArea_7" table:base-cell-address="$Anagrafica.$A$1" table:expression="0"/>
        <table:named-expression table:name="Z_D6851260_7797_4E09_B445_39644E32B805_.wvu.PrintArea_7" table:base-cell-address="$Anagrafica.$A$1" table:expression="0"/>
        <table:named-expression table:name="Excel_BuiltIn_Print_Area_8" table:base-cell-address="$Anagrafica.$A$1" table:expression="0"/>
        <table:named-expression table:name="Z_025E4A5C_C669_432A_8E1D_E0C55C770C22_.wvu.PrintArea_8" table:base-cell-address="$Anagrafica.$A$1" table:expression="0"/>
        <table:named-expression table:name="Z_0684A9D5_22F5_4482_8E07_8E8BC2CE67CB_.wvu.PrintArea_8" table:base-cell-address="$Anagrafica.$A$1" table:expression="0"/>
        <table:named-expression table:name="Z_3767B8FE_4E68_408D_B69C_A58B8C7AA791_.wvu.PrintArea_8" table:base-cell-address="$Anagrafica.$A$1" table:expression="0"/>
        <table:named-expression table:name="Z_4D8CEBBF_9791_4AE2_961A_043B59083322_.wvu.PrintArea_8" table:base-cell-address="$Anagrafica.$A$1" table:expression="0"/>
        <table:named-expression table:name="Z_7C032EE7_1671_4ED3_B915_890DC3C7B5F8_.wvu.PrintArea_8" table:base-cell-address="$Anagrafica.$A$1" table:expression="0"/>
        <table:named-expression table:name="Z_AE4F7453_3307_4D30_AA11_E01B7C0E1525_.wvu.PrintArea_8" table:base-cell-address="$Anagrafica.$A$1" table:expression="0"/>
        <table:named-expression table:name="Z_B6381B85_2EAF_453E_BC3A_4BD4963E363D_.wvu.PrintArea_8" table:base-cell-address="$Anagrafica.$A$1" table:expression="0"/>
        <table:named-expression table:name="Z_C5656585_A4DF_4D17_AC90_71CE513515FC_.wvu.PrintArea_8" table:base-cell-address="$Anagrafica.$A$1" table:expression="0"/>
        <table:named-expression table:name="Z_D6851260_7797_4E09_B445_39644E32B805_.wvu.PrintArea_8" table:base-cell-address="$Anagrafica.$A$1" table:expression="0"/>
        <table:named-expression table:name="Excel_BuiltIn_Print_Area_9" table:base-cell-address="$Anagrafica.$A$1" table:expression="0"/>
        <table:named-expression table:name="Z_025E4A5C_C669_432A_8E1D_E0C55C770C22_.wvu.PrintArea_9" table:base-cell-address="$Anagrafica.$A$1" table:expression="0"/>
        <table:named-expression table:name="Z_0684A9D5_22F5_4482_8E07_8E8BC2CE67CB_.wvu.PrintArea_9" table:base-cell-address="$Anagrafica.$A$1" table:expression="0"/>
        <table:named-expression table:name="Z_3767B8FE_4E68_408D_B69C_A58B8C7AA791_.wvu.PrintArea_9" table:base-cell-address="$Anagrafica.$A$1" table:expression="0"/>
        <table:named-expression table:name="Z_4D8CEBBF_9791_4AE2_961A_043B59083322_.wvu.PrintArea_9" table:base-cell-address="$Anagrafica.$A$1" table:expression="0"/>
        <table:named-expression table:name="Z_7C032EE7_1671_4ED3_B915_890DC3C7B5F8_.wvu.PrintArea_9" table:base-cell-address="$Anagrafica.$A$1" table:expression="0"/>
        <table:named-expression table:name="Z_AE4F7453_3307_4D30_AA11_E01B7C0E1525_.wvu.PrintArea_9" table:base-cell-address="$Anagrafica.$A$1" table:expression="0"/>
        <table:named-expression table:name="Z_B6381B85_2EAF_453E_BC3A_4BD4963E363D_.wvu.PrintArea_9" table:base-cell-address="$Anagrafica.$A$1" table:expression="0"/>
        <table:named-expression table:name="Z_C5656585_A4DF_4D17_AC90_71CE513515FC_.wvu.PrintArea_9" table:base-cell-address="$Anagrafica.$A$1" table:expression="0"/>
        <table:named-expression table:name="Z_D6851260_7797_4E09_B445_39644E32B805_.wvu.PrintArea_9" table:base-cell-address="$Anagrafica.$A$1" table:expression="0"/>
        <table:named-expression table:name="Excel_BuiltIn_Print_Area_1_1" table:base-cell-address="$Anagrafica.$A$1" table:expression="0"/>
        <table:named-expression table:name="Z_025E4A5C_C669_432A_8E1D_E0C55C770C22_.wvu.PrintArea_1_1" table:base-cell-address="$Anagrafica.$A$1" table:expression="0"/>
        <table:named-expression table:name="Z_0684A9D5_22F5_4482_8E07_8E8BC2CE67CB_.wvu.PrintArea_1_1" table:base-cell-address="$Anagrafica.$A$1" table:expression="0"/>
        <table:named-expression table:name="Z_3767B8FE_4E68_408D_B69C_A58B8C7AA791_.wvu.PrintArea_1_1" table:base-cell-address="$Anagrafica.$A$1" table:expression="0"/>
        <table:named-expression table:name="Z_4D8CEBBF_9791_4AE2_961A_043B59083322_.wvu.PrintArea_1_1" table:base-cell-address="$Anagrafica.$A$1" table:expression="0"/>
        <table:named-expression table:name="Z_7C032EE7_1671_4ED3_B915_890DC3C7B5F8_.wvu.PrintArea_1_1" table:base-cell-address="$Anagrafica.$A$1" table:expression="0"/>
        <table:named-expression table:name="Z_AE4F7453_3307_4D30_AA11_E01B7C0E1525_.wvu.PrintArea_1_1" table:base-cell-address="$Anagrafica.$A$1" table:expression="0"/>
        <table:named-expression table:name="Z_B6381B85_2EAF_453E_BC3A_4BD4963E363D_.wvu.PrintArea_1_1" table:base-cell-address="$Anagrafica.$A$1" table:expression="0"/>
        <table:named-expression table:name="Z_C5656585_A4DF_4D17_AC90_71CE513515FC_.wvu.PrintArea_1_1" table:base-cell-address="$Anagrafica.$A$1" table:expression="0"/>
        <table:named-expression table:name="Z_D6851260_7797_4E09_B445_39644E32B805_.wvu.PrintArea_1_1" table:base-cell-address="$Anagrafica.$A$1" table:expression="0"/>
        <table:named-expression table:name="Excel_BuiltIn_Print_Area_2_1" table:base-cell-address="$Anagrafica.$A$1" table:expression="0"/>
        <table:named-expression table:name="Z_025E4A5C_C669_432A_8E1D_E0C55C770C22_.wvu.PrintArea_2_1" table:base-cell-address="$Anagrafica.$A$1" table:expression="0"/>
        <table:named-expression table:name="Z_0684A9D5_22F5_4482_8E07_8E8BC2CE67CB_.wvu.PrintArea_2_1" table:base-cell-address="$Anagrafica.$A$1" table:expression="0"/>
        <table:named-expression table:name="Z_3767B8FE_4E68_408D_B69C_A58B8C7AA791_.wvu.PrintArea_2_1" table:base-cell-address="$Anagrafica.$A$1" table:expression="0"/>
        <table:named-expression table:name="Z_4D8CEBBF_9791_4AE2_961A_043B59083322_.wvu.PrintArea_2_1" table:base-cell-address="$Anagrafica.$A$1" table:expression="0"/>
        <table:named-expression table:name="Z_7C032EE7_1671_4ED3_B915_890DC3C7B5F8_.wvu.PrintArea_2_1" table:base-cell-address="$Anagrafica.$A$1" table:expression="0"/>
        <table:named-expression table:name="Z_AE4F7453_3307_4D30_AA11_E01B7C0E1525_.wvu.PrintArea_2_1" table:base-cell-address="$Anagrafica.$A$1" table:expression="0"/>
        <table:named-expression table:name="Z_B6381B85_2EAF_453E_BC3A_4BD4963E363D_.wvu.PrintArea_2_1" table:base-cell-address="$Anagrafica.$A$1" table:expression="0"/>
        <table:named-expression table:name="Z_C5656585_A4DF_4D17_AC90_71CE513515FC_.wvu.PrintArea_2_1" table:base-cell-address="$Anagrafica.$A$1" table:expression="0"/>
        <table:named-expression table:name="Z_D6851260_7797_4E09_B445_39644E32B805_.wvu.PrintArea_2_1" table:base-cell-address="$Anagrafica.$A$1" table:expression="0"/>
        <table:named-expression table:name="Excel_BuiltIn_Print_Area_3_1" table:base-cell-address="$Anagrafica.$A$1" table:expression="0"/>
        <table:named-expression table:name="Z_025E4A5C_C669_432A_8E1D_E0C55C770C22_.wvu.PrintArea_3_1" table:base-cell-address="$Anagrafica.$A$1" table:expression="0"/>
        <table:named-expression table:name="Z_0684A9D5_22F5_4482_8E07_8E8BC2CE67CB_.wvu.PrintArea_3_1" table:base-cell-address="$Anagrafica.$A$1" table:expression="0"/>
        <table:named-expression table:name="Z_3767B8FE_4E68_408D_B69C_A58B8C7AA791_.wvu.PrintArea_3_1" table:base-cell-address="$Anagrafica.$A$1" table:expression="0"/>
        <table:named-expression table:name="Z_4D8CEBBF_9791_4AE2_961A_043B59083322_.wvu.PrintArea_3_1" table:base-cell-address="$Anagrafica.$A$1" table:expression="0"/>
        <table:named-expression table:name="Z_7C032EE7_1671_4ED3_B915_890DC3C7B5F8_.wvu.PrintArea_3_1" table:base-cell-address="$Anagrafica.$A$1" table:expression="0"/>
        <table:named-expression table:name="Z_AE4F7453_3307_4D30_AA11_E01B7C0E1525_.wvu.PrintArea_3_1" table:base-cell-address="$Anagrafica.$A$1" table:expression="0"/>
        <table:named-expression table:name="Z_B6381B85_2EAF_453E_BC3A_4BD4963E363D_.wvu.PrintArea_3_1" table:base-cell-address="$Anagrafica.$A$1" table:expression="0"/>
        <table:named-expression table:name="Z_C5656585_A4DF_4D17_AC90_71CE513515FC_.wvu.PrintArea_3_1" table:base-cell-address="$Anagrafica.$A$1" table:expression="0"/>
        <table:named-expression table:name="Z_D6851260_7797_4E09_B445_39644E32B805_.wvu.PrintArea_3_1" table:base-cell-address="$Anagrafica.$A$1" table:expression="0"/>
        <table:named-expression table:name="Excel_BuiltIn_Print_Area_4_1" table:base-cell-address="$Anagrafica.$A$1" table:expression="0"/>
        <table:named-expression table:name="Z_025E4A5C_C669_432A_8E1D_E0C55C770C22_.wvu.PrintArea_4_1" table:base-cell-address="$Anagrafica.$A$1" table:expression="0"/>
        <table:named-expression table:name="Z_0684A9D5_22F5_4482_8E07_8E8BC2CE67CB_.wvu.PrintArea_4_1" table:base-cell-address="$Anagrafica.$A$1" table:expression="0"/>
        <table:named-expression table:name="Z_3767B8FE_4E68_408D_B69C_A58B8C7AA791_.wvu.PrintArea_4_1" table:base-cell-address="$Anagrafica.$A$1" table:expression="0"/>
        <table:named-expression table:name="Z_4D8CEBBF_9791_4AE2_961A_043B59083322_.wvu.PrintArea_4_1" table:base-cell-address="$Anagrafica.$A$1" table:expression="0"/>
        <table:named-expression table:name="Z_7C032EE7_1671_4ED3_B915_890DC3C7B5F8_.wvu.PrintArea_4_1" table:base-cell-address="$Anagrafica.$A$1" table:expression="0"/>
        <table:named-expression table:name="Z_AE4F7453_3307_4D30_AA11_E01B7C0E1525_.wvu.PrintArea_4_1" table:base-cell-address="$Anagrafica.$A$1" table:expression="0"/>
        <table:named-expression table:name="Z_B6381B85_2EAF_453E_BC3A_4BD4963E363D_.wvu.PrintArea_4_1" table:base-cell-address="$Anagrafica.$A$1" table:expression="0"/>
        <table:named-expression table:name="Z_C5656585_A4DF_4D17_AC90_71CE513515FC_.wvu.PrintArea_4_1" table:base-cell-address="$Anagrafica.$A$1" table:expression="0"/>
        <table:named-expression table:name="Z_D6851260_7797_4E09_B445_39644E32B805_.wvu.PrintArea_4_1" table:base-cell-address="$Anagrafica.$A$1" table:expression="0"/>
        <table:named-expression table:name="Excel_BuiltIn_Print_Area_5_1" table:base-cell-address="$Anagrafica.$A$1" table:expression="0"/>
        <table:named-expression table:name="Z_025E4A5C_C669_432A_8E1D_E0C55C770C22_.wvu.PrintArea_5_1" table:base-cell-address="$Anagrafica.$A$1" table:expression="0"/>
        <table:named-expression table:name="Z_0684A9D5_22F5_4482_8E07_8E8BC2CE67CB_.wvu.PrintArea_5_1" table:base-cell-address="$Anagrafica.$A$1" table:expression="0"/>
        <table:named-expression table:name="Z_3767B8FE_4E68_408D_B69C_A58B8C7AA791_.wvu.PrintArea_5_1" table:base-cell-address="$Anagrafica.$A$1" table:expression="0"/>
        <table:named-expression table:name="Z_4D8CEBBF_9791_4AE2_961A_043B59083322_.wvu.PrintArea_5_1" table:base-cell-address="$Anagrafica.$A$1" table:expression="0"/>
        <table:named-expression table:name="Z_7C032EE7_1671_4ED3_B915_890DC3C7B5F8_.wvu.PrintArea_5_1" table:base-cell-address="$Anagrafica.$A$1" table:expression="0"/>
        <table:named-expression table:name="Z_AE4F7453_3307_4D30_AA11_E01B7C0E1525_.wvu.PrintArea_5_1" table:base-cell-address="$Anagrafica.$A$1" table:expression="0"/>
        <table:named-expression table:name="Z_B6381B85_2EAF_453E_BC3A_4BD4963E363D_.wvu.PrintArea_5_1" table:base-cell-address="$Anagrafica.$A$1" table:expression="0"/>
        <table:named-expression table:name="Z_C5656585_A4DF_4D17_AC90_71CE513515FC_.wvu.PrintArea_5_1" table:base-cell-address="$Anagrafica.$A$1" table:expression="0"/>
        <table:named-expression table:name="Z_D6851260_7797_4E09_B445_39644E32B805_.wvu.PrintArea_5_1" table:base-cell-address="$Anagrafica.$A$1" table:expression="0"/>
        <table:named-expression table:name="Excel_BuiltIn_Print_Area_6_1" table:base-cell-address="$Anagrafica.$A$1" table:expression="0"/>
        <table:named-expression table:name="Z_025E4A5C_C669_432A_8E1D_E0C55C770C22_.wvu.PrintArea_6_1" table:base-cell-address="$Anagrafica.$A$1" table:expression="0"/>
        <table:named-expression table:name="Z_0684A9D5_22F5_4482_8E07_8E8BC2CE67CB_.wvu.PrintArea_6_1" table:base-cell-address="$Anagrafica.$A$1" table:expression="0"/>
        <table:named-expression table:name="Z_3767B8FE_4E68_408D_B69C_A58B8C7AA791_.wvu.PrintArea_6_1" table:base-cell-address="$Anagrafica.$A$1" table:expression="0"/>
        <table:named-expression table:name="Z_4D8CEBBF_9791_4AE2_961A_043B59083322_.wvu.PrintArea_6_1" table:base-cell-address="$Anagrafica.$A$1" table:expression="0"/>
        <table:named-expression table:name="Z_7C032EE7_1671_4ED3_B915_890DC3C7B5F8_.wvu.PrintArea_6_1" table:base-cell-address="$Anagrafica.$A$1" table:expression="0"/>
        <table:named-expression table:name="Z_AE4F7453_3307_4D30_AA11_E01B7C0E1525_.wvu.PrintArea_6_1" table:base-cell-address="$Anagrafica.$A$1" table:expression="0"/>
        <table:named-expression table:name="Z_B6381B85_2EAF_453E_BC3A_4BD4963E363D_.wvu.PrintArea_6_1" table:base-cell-address="$Anagrafica.$A$1" table:expression="0"/>
        <table:named-expression table:name="Z_C5656585_A4DF_4D17_AC90_71CE513515FC_.wvu.PrintArea_6_1" table:base-cell-address="$Anagrafica.$A$1" table:expression="0"/>
        <table:named-expression table:name="Z_D6851260_7797_4E09_B445_39644E32B805_.wvu.PrintArea_6_1" table:base-cell-address="$Anagrafica.$A$1" table:expression="0"/>
        <table:named-expression table:name="Excel_BuiltIn_Print_Area_7_1" table:base-cell-address="$Anagrafica.$A$1" table:expression="0"/>
        <table:named-expression table:name="Z_025E4A5C_C669_432A_8E1D_E0C55C770C22_.wvu.PrintArea_7_1" table:base-cell-address="$Anagrafica.$A$1" table:expression="0"/>
        <table:named-expression table:name="Z_0684A9D5_22F5_4482_8E07_8E8BC2CE67CB_.wvu.PrintArea_7_1" table:base-cell-address="$Anagrafica.$A$1" table:expression="0"/>
        <table:named-expression table:name="Z_3767B8FE_4E68_408D_B69C_A58B8C7AA791_.wvu.PrintArea_7_1" table:base-cell-address="$Anagrafica.$A$1" table:expression="0"/>
        <table:named-expression table:name="Z_4D8CEBBF_9791_4AE2_961A_043B59083322_.wvu.PrintArea_7_1" table:base-cell-address="$Anagrafica.$A$1" table:expression="0"/>
        <table:named-expression table:name="Z_7C032EE7_1671_4ED3_B915_890DC3C7B5F8_.wvu.PrintArea_7_1" table:base-cell-address="$Anagrafica.$A$1" table:expression="0"/>
        <table:named-expression table:name="Z_AE4F7453_3307_4D30_AA11_E01B7C0E1525_.wvu.PrintArea_7_1" table:base-cell-address="$Anagrafica.$A$1" table:expression="0"/>
        <table:named-expression table:name="Z_B6381B85_2EAF_453E_BC3A_4BD4963E363D_.wvu.PrintArea_7_1" table:base-cell-address="$Anagrafica.$A$1" table:expression="0"/>
        <table:named-expression table:name="Z_C5656585_A4DF_4D17_AC90_71CE513515FC_.wvu.PrintArea_7_1" table:base-cell-address="$Anagrafica.$A$1" table:expression="0"/>
        <table:named-expression table:name="Z_D6851260_7797_4E09_B445_39644E32B805_.wvu.PrintArea_7_1" table:base-cell-address="$Anagrafica.$A$1" table:expression="0"/>
        <table:named-expression table:name="Excel_BuiltIn_Print_Area_8_1" table:base-cell-address="$Anagrafica.$A$1" table:expression="0"/>
        <table:named-expression table:name="Z_025E4A5C_C669_432A_8E1D_E0C55C770C22_.wvu.PrintArea_8_1" table:base-cell-address="$Anagrafica.$A$1" table:expression="0"/>
        <table:named-expression table:name="Z_0684A9D5_22F5_4482_8E07_8E8BC2CE67CB_.wvu.PrintArea_8_1" table:base-cell-address="$Anagrafica.$A$1" table:expression="0"/>
        <table:named-expression table:name="Z_3767B8FE_4E68_408D_B69C_A58B8C7AA791_.wvu.PrintArea_8_1" table:base-cell-address="$Anagrafica.$A$1" table:expression="0"/>
        <table:named-expression table:name="Z_4D8CEBBF_9791_4AE2_961A_043B59083322_.wvu.PrintArea_8_1" table:base-cell-address="$Anagrafica.$A$1" table:expression="0"/>
        <table:named-expression table:name="Z_7C032EE7_1671_4ED3_B915_890DC3C7B5F8_.wvu.PrintArea_8_1" table:base-cell-address="$Anagrafica.$A$1" table:expression="0"/>
        <table:named-expression table:name="Z_AE4F7453_3307_4D30_AA11_E01B7C0E1525_.wvu.PrintArea_8_1" table:base-cell-address="$Anagrafica.$A$1" table:expression="0"/>
        <table:named-expression table:name="Z_B6381B85_2EAF_453E_BC3A_4BD4963E363D_.wvu.PrintArea_8_1" table:base-cell-address="$Anagrafica.$A$1" table:expression="0"/>
        <table:named-expression table:name="Z_C5656585_A4DF_4D17_AC90_71CE513515FC_.wvu.PrintArea_8_1" table:base-cell-address="$Anagrafica.$A$1" table:expression="0"/>
        <table:named-expression table:name="Z_D6851260_7797_4E09_B445_39644E32B805_.wvu.PrintArea_8_1" table:base-cell-address="$Anagrafica.$A$1" table:expression="0"/>
        <table:named-expression table:name="Excel_BuiltIn_Print_Area_9_1" table:base-cell-address="$Anagrafica.$A$1" table:expression="0"/>
        <table:named-expression table:name="Z_025E4A5C_C669_432A_8E1D_E0C55C770C22_.wvu.PrintArea_9_1" table:base-cell-address="$Anagrafica.$A$1" table:expression="0"/>
        <table:named-expression table:name="Z_0684A9D5_22F5_4482_8E07_8E8BC2CE67CB_.wvu.PrintArea_9_1" table:base-cell-address="$Anagrafica.$A$1" table:expression="0"/>
        <table:named-expression table:name="Z_3767B8FE_4E68_408D_B69C_A58B8C7AA791_.wvu.PrintArea_9_1" table:base-cell-address="$Anagrafica.$A$1" table:expression="0"/>
        <table:named-expression table:name="Z_4D8CEBBF_9791_4AE2_961A_043B59083322_.wvu.PrintArea_9_1" table:base-cell-address="$Anagrafica.$A$1" table:expression="0"/>
        <table:named-expression table:name="Z_7C032EE7_1671_4ED3_B915_890DC3C7B5F8_.wvu.PrintArea_9_1" table:base-cell-address="$Anagrafica.$A$1" table:expression="0"/>
        <table:named-expression table:name="Z_AE4F7453_3307_4D30_AA11_E01B7C0E1525_.wvu.PrintArea_9_1" table:base-cell-address="$Anagrafica.$A$1" table:expression="0"/>
        <table:named-expression table:name="Z_B6381B85_2EAF_453E_BC3A_4BD4963E363D_.wvu.PrintArea_9_1" table:base-cell-address="$Anagrafica.$A$1" table:expression="0"/>
        <table:named-expression table:name="Z_C5656585_A4DF_4D17_AC90_71CE513515FC_.wvu.PrintArea_9_1" table:base-cell-address="$Anagrafica.$A$1" table:expression="0"/>
        <table:named-expression table:name="Z_D6851260_7797_4E09_B445_39644E32B805_.wvu.PrintArea_9_1" table:base-cell-address="$Anagrafica.$A$1" table:expression="0"/>
        <table:named-expression table:name="Excel_BuiltIn_Print_Area_1_1_1" table:base-cell-address="$Anagrafica.$A$1" table:expression="0"/>
        <table:named-expression table:name="Z_025E4A5C_C669_432A_8E1D_E0C55C770C22_.wvu.PrintArea_1_1_1" table:base-cell-address="$Anagrafica.$A$1" table:expression="0"/>
        <table:named-expression table:name="Z_0684A9D5_22F5_4482_8E07_8E8BC2CE67CB_.wvu.PrintArea_1_1_1" table:base-cell-address="$Anagrafica.$A$1" table:expression="0"/>
        <table:named-expression table:name="Z_3767B8FE_4E68_408D_B69C_A58B8C7AA791_.wvu.PrintArea_1_1_1" table:base-cell-address="$Anagrafica.$A$1" table:expression="0"/>
        <table:named-expression table:name="Z_4D8CEBBF_9791_4AE2_961A_043B59083322_.wvu.PrintArea_1_1_1" table:base-cell-address="$Anagrafica.$A$1" table:expression="0"/>
        <table:named-expression table:name="Z_7C032EE7_1671_4ED3_B915_890DC3C7B5F8_.wvu.PrintArea_1_1_1" table:base-cell-address="$Anagrafica.$A$1" table:expression="0"/>
        <table:named-expression table:name="Z_AE4F7453_3307_4D30_AA11_E01B7C0E1525_.wvu.PrintArea_1_1_1" table:base-cell-address="$Anagrafica.$A$1" table:expression="0"/>
        <table:named-expression table:name="Z_B6381B85_2EAF_453E_BC3A_4BD4963E363D_.wvu.PrintArea_1_1_1" table:base-cell-address="$Anagrafica.$A$1" table:expression="0"/>
        <table:named-expression table:name="Z_C5656585_A4DF_4D17_AC90_71CE513515FC_.wvu.PrintArea_1_1_1" table:base-cell-address="$Anagrafica.$A$1" table:expression="0"/>
        <table:named-expression table:name="Z_D6851260_7797_4E09_B445_39644E32B805_.wvu.PrintArea_1_1_1" table:base-cell-address="$Anagrafica.$A$1" table:expression="0"/>
        <table:named-expression table:name="Excel_BuiltIn_Print_Area_2_1_1" table:base-cell-address="$Anagrafica.$A$1" table:expression="0"/>
        <table:named-expression table:name="Z_025E4A5C_C669_432A_8E1D_E0C55C770C22_.wvu.PrintArea_2_1_1" table:base-cell-address="$Anagrafica.$A$1" table:expression="0"/>
        <table:named-expression table:name="Z_0684A9D5_22F5_4482_8E07_8E8BC2CE67CB_.wvu.PrintArea_2_1_1" table:base-cell-address="$Anagrafica.$A$1" table:expression="0"/>
        <table:named-expression table:name="Z_3767B8FE_4E68_408D_B69C_A58B8C7AA791_.wvu.PrintArea_2_1_1" table:base-cell-address="$Anagrafica.$A$1" table:expression="0"/>
        <table:named-expression table:name="Z_4D8CEBBF_9791_4AE2_961A_043B59083322_.wvu.PrintArea_2_1_1" table:base-cell-address="$Anagrafica.$A$1" table:expression="0"/>
        <table:named-expression table:name="Z_7C032EE7_1671_4ED3_B915_890DC3C7B5F8_.wvu.PrintArea_2_1_1" table:base-cell-address="$Anagrafica.$A$1" table:expression="0"/>
        <table:named-expression table:name="Z_AE4F7453_3307_4D30_AA11_E01B7C0E1525_.wvu.PrintArea_2_1_1" table:base-cell-address="$Anagrafica.$A$1" table:expression="0"/>
        <table:named-expression table:name="Z_B6381B85_2EAF_453E_BC3A_4BD4963E363D_.wvu.PrintArea_2_1_1" table:base-cell-address="$Anagrafica.$A$1" table:expression="0"/>
        <table:named-expression table:name="Z_C5656585_A4DF_4D17_AC90_71CE513515FC_.wvu.PrintArea_2_1_1" table:base-cell-address="$Anagrafica.$A$1" table:expression="0"/>
        <table:named-expression table:name="Z_D6851260_7797_4E09_B445_39644E32B805_.wvu.PrintArea_2_1_1" table:base-cell-address="$Anagrafica.$A$1" table:expression="0"/>
        <table:named-expression table:name="Excel_BuiltIn_Print_Area_3_1_1" table:base-cell-address="$Anagrafica.$A$1" table:expression="0"/>
        <table:named-expression table:name="Z_025E4A5C_C669_432A_8E1D_E0C55C770C22_.wvu.PrintArea_3_1_1" table:base-cell-address="$Anagrafica.$A$1" table:expression="0"/>
        <table:named-expression table:name="Z_0684A9D5_22F5_4482_8E07_8E8BC2CE67CB_.wvu.PrintArea_3_1_1" table:base-cell-address="$Anagrafica.$A$1" table:expression="0"/>
        <table:named-expression table:name="Z_3767B8FE_4E68_408D_B69C_A58B8C7AA791_.wvu.PrintArea_3_1_1" table:base-cell-address="$Anagrafica.$A$1" table:expression="0"/>
        <table:named-expression table:name="Z_4D8CEBBF_9791_4AE2_961A_043B59083322_.wvu.PrintArea_3_1_1" table:base-cell-address="$Anagrafica.$A$1" table:expression="0"/>
        <table:named-expression table:name="Z_7C032EE7_1671_4ED3_B915_890DC3C7B5F8_.wvu.PrintArea_3_1_1" table:base-cell-address="$Anagrafica.$A$1" table:expression="0"/>
        <table:named-expression table:name="Z_AE4F7453_3307_4D30_AA11_E01B7C0E1525_.wvu.PrintArea_3_1_1" table:base-cell-address="$Anagrafica.$A$1" table:expression="0"/>
        <table:named-expression table:name="Z_B6381B85_2EAF_453E_BC3A_4BD4963E363D_.wvu.PrintArea_3_1_1" table:base-cell-address="$Anagrafica.$A$1" table:expression="0"/>
        <table:named-expression table:name="Z_C5656585_A4DF_4D17_AC90_71CE513515FC_.wvu.PrintArea_3_1_1" table:base-cell-address="$Anagrafica.$A$1" table:expression="0"/>
        <table:named-expression table:name="Z_D6851260_7797_4E09_B445_39644E32B805_.wvu.PrintArea_3_1_1" table:base-cell-address="$Anagrafica.$A$1" table:expression="0"/>
        <table:named-expression table:name="Excel_BuiltIn_Print_Area_4_1_1" table:base-cell-address="$Anagrafica.$A$1" table:expression="0"/>
        <table:named-expression table:name="Z_025E4A5C_C669_432A_8E1D_E0C55C770C22_.wvu.PrintArea_4_1_1" table:base-cell-address="$Anagrafica.$A$1" table:expression="0"/>
        <table:named-expression table:name="Z_0684A9D5_22F5_4482_8E07_8E8BC2CE67CB_.wvu.PrintArea_4_1_1" table:base-cell-address="$Anagrafica.$A$1" table:expression="0"/>
        <table:named-expression table:name="Z_3767B8FE_4E68_408D_B69C_A58B8C7AA791_.wvu.PrintArea_4_1_1" table:base-cell-address="$Anagrafica.$A$1" table:expression="0"/>
        <table:named-expression table:name="Z_4D8CEBBF_9791_4AE2_961A_043B59083322_.wvu.PrintArea_4_1_1" table:base-cell-address="$Anagrafica.$A$1" table:expression="0"/>
        <table:named-expression table:name="Z_7C032EE7_1671_4ED3_B915_890DC3C7B5F8_.wvu.PrintArea_4_1_1" table:base-cell-address="$Anagrafica.$A$1" table:expression="0"/>
        <table:named-expression table:name="Z_AE4F7453_3307_4D30_AA11_E01B7C0E1525_.wvu.PrintArea_4_1_1" table:base-cell-address="$Anagrafica.$A$1" table:expression="0"/>
        <table:named-expression table:name="Z_B6381B85_2EAF_453E_BC3A_4BD4963E363D_.wvu.PrintArea_4_1_1" table:base-cell-address="$Anagrafica.$A$1" table:expression="0"/>
        <table:named-expression table:name="Z_C5656585_A4DF_4D17_AC90_71CE513515FC_.wvu.PrintArea_4_1_1" table:base-cell-address="$Anagrafica.$A$1" table:expression="0"/>
        <table:named-expression table:name="Z_D6851260_7797_4E09_B445_39644E32B805_.wvu.PrintArea_4_1_1" table:base-cell-address="$Anagrafica.$A$1" table:expression="0"/>
        <table:named-expression table:name="Excel_BuiltIn_Print_Area_5_1_1" table:base-cell-address="$Anagrafica.$A$1" table:expression="0"/>
        <table:named-expression table:name="Z_025E4A5C_C669_432A_8E1D_E0C55C770C22_.wvu.PrintArea_5_1_1" table:base-cell-address="$Anagrafica.$A$1" table:expression="0"/>
        <table:named-expression table:name="Z_0684A9D5_22F5_4482_8E07_8E8BC2CE67CB_.wvu.PrintArea_5_1_1" table:base-cell-address="$Anagrafica.$A$1" table:expression="0"/>
        <table:named-expression table:name="Z_3767B8FE_4E68_408D_B69C_A58B8C7AA791_.wvu.PrintArea_5_1_1" table:base-cell-address="$Anagrafica.$A$1" table:expression="0"/>
        <table:named-expression table:name="Z_4D8CEBBF_9791_4AE2_961A_043B59083322_.wvu.PrintArea_5_1_1" table:base-cell-address="$Anagrafica.$A$1" table:expression="0"/>
        <table:named-expression table:name="Z_7C032EE7_1671_4ED3_B915_890DC3C7B5F8_.wvu.PrintArea_5_1_1" table:base-cell-address="$Anagrafica.$A$1" table:expression="0"/>
        <table:named-expression table:name="Z_AE4F7453_3307_4D30_AA11_E01B7C0E1525_.wvu.PrintArea_5_1_1" table:base-cell-address="$Anagrafica.$A$1" table:expression="0"/>
        <table:named-expression table:name="Z_B6381B85_2EAF_453E_BC3A_4BD4963E363D_.wvu.PrintArea_5_1_1" table:base-cell-address="$Anagrafica.$A$1" table:expression="0"/>
        <table:named-expression table:name="Z_C5656585_A4DF_4D17_AC90_71CE513515FC_.wvu.PrintArea_5_1_1" table:base-cell-address="$Anagrafica.$A$1" table:expression="0"/>
        <table:named-expression table:name="Z_D6851260_7797_4E09_B445_39644E32B805_.wvu.PrintArea_5_1_1" table:base-cell-address="$Anagrafica.$A$1" table:expression="0"/>
        <table:named-expression table:name="Excel_BuiltIn_Print_Area_6_1_1" table:base-cell-address="$Anagrafica.$A$1" table:expression="0"/>
        <table:named-expression table:name="Z_025E4A5C_C669_432A_8E1D_E0C55C770C22_.wvu.PrintArea_6_1_1" table:base-cell-address="$Anagrafica.$A$1" table:expression="0"/>
        <table:named-expression table:name="Z_0684A9D5_22F5_4482_8E07_8E8BC2CE67CB_.wvu.PrintArea_6_1_1" table:base-cell-address="$Anagrafica.$A$1" table:expression="0"/>
        <table:named-expression table:name="Z_3767B8FE_4E68_408D_B69C_A58B8C7AA791_.wvu.PrintArea_6_1_1" table:base-cell-address="$Anagrafica.$A$1" table:expression="0"/>
        <table:named-expression table:name="Z_4D8CEBBF_9791_4AE2_961A_043B59083322_.wvu.PrintArea_6_1_1" table:base-cell-address="$Anagrafica.$A$1" table:expression="0"/>
        <table:named-expression table:name="Z_7C032EE7_1671_4ED3_B915_890DC3C7B5F8_.wvu.PrintArea_6_1_1" table:base-cell-address="$Anagrafica.$A$1" table:expression="0"/>
        <table:named-expression table:name="Z_AE4F7453_3307_4D30_AA11_E01B7C0E1525_.wvu.PrintArea_6_1_1" table:base-cell-address="$Anagrafica.$A$1" table:expression="0"/>
        <table:named-expression table:name="Z_B6381B85_2EAF_453E_BC3A_4BD4963E363D_.wvu.PrintArea_6_1_1" table:base-cell-address="$Anagrafica.$A$1" table:expression="0"/>
        <table:named-expression table:name="Z_C5656585_A4DF_4D17_AC90_71CE513515FC_.wvu.PrintArea_6_1_1" table:base-cell-address="$Anagrafica.$A$1" table:expression="0"/>
        <table:named-expression table:name="Z_D6851260_7797_4E09_B445_39644E32B805_.wvu.PrintArea_6_1_1" table:base-cell-address="$Anagrafica.$A$1" table:expression="0"/>
        <table:named-expression table:name="Excel_BuiltIn_Print_Area_7_1_1" table:base-cell-address="$Anagrafica.$A$1" table:expression="0"/>
        <table:named-expression table:name="Z_025E4A5C_C669_432A_8E1D_E0C55C770C22_.wvu.PrintArea_7_1_1" table:base-cell-address="$Anagrafica.$A$1" table:expression="0"/>
        <table:named-expression table:name="Z_0684A9D5_22F5_4482_8E07_8E8BC2CE67CB_.wvu.PrintArea_7_1_1" table:base-cell-address="$Anagrafica.$A$1" table:expression="0"/>
        <table:named-expression table:name="Z_3767B8FE_4E68_408D_B69C_A58B8C7AA791_.wvu.PrintArea_7_1_1" table:base-cell-address="$Anagrafica.$A$1" table:expression="0"/>
        <table:named-expression table:name="Z_4D8CEBBF_9791_4AE2_961A_043B59083322_.wvu.PrintArea_7_1_1" table:base-cell-address="$Anagrafica.$A$1" table:expression="0"/>
        <table:named-expression table:name="Z_7C032EE7_1671_4ED3_B915_890DC3C7B5F8_.wvu.PrintArea_7_1_1" table:base-cell-address="$Anagrafica.$A$1" table:expression="0"/>
        <table:named-expression table:name="Z_AE4F7453_3307_4D30_AA11_E01B7C0E1525_.wvu.PrintArea_7_1_1" table:base-cell-address="$Anagrafica.$A$1" table:expression="0"/>
        <table:named-expression table:name="Z_B6381B85_2EAF_453E_BC3A_4BD4963E363D_.wvu.PrintArea_7_1_1" table:base-cell-address="$Anagrafica.$A$1" table:expression="0"/>
        <table:named-expression table:name="Z_C5656585_A4DF_4D17_AC90_71CE513515FC_.wvu.PrintArea_7_1_1" table:base-cell-address="$Anagrafica.$A$1" table:expression="0"/>
        <table:named-expression table:name="Z_D6851260_7797_4E09_B445_39644E32B805_.wvu.PrintArea_7_1_1" table:base-cell-address="$Anagrafica.$A$1" table:expression="0"/>
        <table:named-expression table:name="Excel_BuiltIn_Print_Area_8_1_1" table:base-cell-address="$Anagrafica.$A$1" table:expression="0"/>
        <table:named-expression table:name="Z_025E4A5C_C669_432A_8E1D_E0C55C770C22_.wvu.PrintArea_8_1_1" table:base-cell-address="$Anagrafica.$A$1" table:expression="0"/>
        <table:named-expression table:name="Z_0684A9D5_22F5_4482_8E07_8E8BC2CE67CB_.wvu.PrintArea_8_1_1" table:base-cell-address="$Anagrafica.$A$1" table:expression="0"/>
        <table:named-expression table:name="Z_3767B8FE_4E68_408D_B69C_A58B8C7AA791_.wvu.PrintArea_8_1_1" table:base-cell-address="$Anagrafica.$A$1" table:expression="0"/>
        <table:named-expression table:name="Z_4D8CEBBF_9791_4AE2_961A_043B59083322_.wvu.PrintArea_8_1_1" table:base-cell-address="$Anagrafica.$A$1" table:expression="0"/>
        <table:named-expression table:name="Z_7C032EE7_1671_4ED3_B915_890DC3C7B5F8_.wvu.PrintArea_8_1_1" table:base-cell-address="$Anagrafica.$A$1" table:expression="0"/>
        <table:named-expression table:name="Z_AE4F7453_3307_4D30_AA11_E01B7C0E1525_.wvu.PrintArea_8_1_1" table:base-cell-address="$Anagrafica.$A$1" table:expression="0"/>
        <table:named-expression table:name="Z_B6381B85_2EAF_453E_BC3A_4BD4963E363D_.wvu.PrintArea_8_1_1" table:base-cell-address="$Anagrafica.$A$1" table:expression="0"/>
        <table:named-expression table:name="Z_C5656585_A4DF_4D17_AC90_71CE513515FC_.wvu.PrintArea_8_1_1" table:base-cell-address="$Anagrafica.$A$1" table:expression="0"/>
        <table:named-expression table:name="Z_D6851260_7797_4E09_B445_39644E32B805_.wvu.PrintArea_8_1_1" table:base-cell-address="$Anagrafica.$A$1" table:expression="0"/>
        <table:named-expression table:name="Excel_BuiltIn_Print_Area_9_1_1" table:base-cell-address="$Anagrafica.$A$1" table:expression="0"/>
        <table:named-expression table:name="Z_025E4A5C_C669_432A_8E1D_E0C55C770C22_.wvu.PrintArea_9_1_1" table:base-cell-address="$Anagrafica.$A$1" table:expression="0"/>
        <table:named-expression table:name="Z_0684A9D5_22F5_4482_8E07_8E8BC2CE67CB_.wvu.PrintArea_9_1_1" table:base-cell-address="$Anagrafica.$A$1" table:expression="0"/>
        <table:named-expression table:name="Z_3767B8FE_4E68_408D_B69C_A58B8C7AA791_.wvu.PrintArea_9_1_1" table:base-cell-address="$Anagrafica.$A$1" table:expression="0"/>
        <table:named-expression table:name="Z_4D8CEBBF_9791_4AE2_961A_043B59083322_.wvu.PrintArea_9_1_1" table:base-cell-address="$Anagrafica.$A$1" table:expression="0"/>
        <table:named-expression table:name="Z_7C032EE7_1671_4ED3_B915_890DC3C7B5F8_.wvu.PrintArea_9_1_1" table:base-cell-address="$Anagrafica.$A$1" table:expression="0"/>
        <table:named-expression table:name="Z_AE4F7453_3307_4D30_AA11_E01B7C0E1525_.wvu.PrintArea_9_1_1" table:base-cell-address="$Anagrafica.$A$1" table:expression="0"/>
        <table:named-expression table:name="Z_B6381B85_2EAF_453E_BC3A_4BD4963E363D_.wvu.PrintArea_9_1_1" table:base-cell-address="$Anagrafica.$A$1" table:expression="0"/>
        <table:named-expression table:name="Z_C5656585_A4DF_4D17_AC90_71CE513515FC_.wvu.PrintArea_9_1_1" table:base-cell-address="$Anagrafica.$A$1" table:expression="0"/>
        <table:named-expression table:name="Z_D6851260_7797_4E09_B445_39644E32B805_.wvu.PrintArea_9_1_1" table:base-cell-address="$Anagrafica.$A$1" table:expression="0"/>
        <table:named-expression table:name="Excel_BuiltIn_Print_Area_1_1_1_1" table:base-cell-address="$Anagrafica.$A$1" table:expression="0"/>
        <table:named-expression table:name="Z_025E4A5C_C669_432A_8E1D_E0C55C770C22_.wvu.PrintArea_1_1_1_1" table:base-cell-address="$Anagrafica.$A$1" table:expression="0"/>
        <table:named-expression table:name="Z_0684A9D5_22F5_4482_8E07_8E8BC2CE67CB_.wvu.PrintArea_1_1_1_1" table:base-cell-address="$Anagrafica.$A$1" table:expression="0"/>
        <table:named-expression table:name="Z_3767B8FE_4E68_408D_B69C_A58B8C7AA791_.wvu.PrintArea_1_1_1_1" table:base-cell-address="$Anagrafica.$A$1" table:expression="0"/>
        <table:named-expression table:name="Z_4D8CEBBF_9791_4AE2_961A_043B59083322_.wvu.PrintArea_1_1_1_1" table:base-cell-address="$Anagrafica.$A$1" table:expression="0"/>
        <table:named-expression table:name="Z_7C032EE7_1671_4ED3_B915_890DC3C7B5F8_.wvu.PrintArea_1_1_1_1" table:base-cell-address="$Anagrafica.$A$1" table:expression="0"/>
        <table:named-expression table:name="Z_AE4F7453_3307_4D30_AA11_E01B7C0E1525_.wvu.PrintArea_1_1_1_1" table:base-cell-address="$Anagrafica.$A$1" table:expression="0"/>
        <table:named-expression table:name="Z_B6381B85_2EAF_453E_BC3A_4BD4963E363D_.wvu.PrintArea_1_1_1_1" table:base-cell-address="$Anagrafica.$A$1" table:expression="0"/>
        <table:named-expression table:name="Z_C5656585_A4DF_4D17_AC90_71CE513515FC_.wvu.PrintArea_1_1_1_1" table:base-cell-address="$Anagrafica.$A$1" table:expression="0"/>
        <table:named-expression table:name="Z_D6851260_7797_4E09_B445_39644E32B805_.wvu.PrintArea_1_1_1_1" table:base-cell-address="$Anagrafica.$A$1" table:expression="0"/>
        <table:named-expression table:name="Excel_BuiltIn_Print_Area_2_1_1_1" table:base-cell-address="$Anagrafica.$A$1" table:expression="0"/>
        <table:named-expression table:name="Z_025E4A5C_C669_432A_8E1D_E0C55C770C22_.wvu.PrintArea_2_1_1_1" table:base-cell-address="$Anagrafica.$A$1" table:expression="0"/>
        <table:named-expression table:name="Z_0684A9D5_22F5_4482_8E07_8E8BC2CE67CB_.wvu.PrintArea_2_1_1_1" table:base-cell-address="$Anagrafica.$A$1" table:expression="0"/>
        <table:named-expression table:name="Z_3767B8FE_4E68_408D_B69C_A58B8C7AA791_.wvu.PrintArea_2_1_1_1" table:base-cell-address="$Anagrafica.$A$1" table:expression="0"/>
        <table:named-expression table:name="Z_4D8CEBBF_9791_4AE2_961A_043B59083322_.wvu.PrintArea_2_1_1_1" table:base-cell-address="$Anagrafica.$A$1" table:expression="0"/>
        <table:named-expression table:name="Z_7C032EE7_1671_4ED3_B915_890DC3C7B5F8_.wvu.PrintArea_2_1_1_1" table:base-cell-address="$Anagrafica.$A$1" table:expression="0"/>
        <table:named-expression table:name="Z_AE4F7453_3307_4D30_AA11_E01B7C0E1525_.wvu.PrintArea_2_1_1_1" table:base-cell-address="$Anagrafica.$A$1" table:expression="0"/>
        <table:named-expression table:name="Z_B6381B85_2EAF_453E_BC3A_4BD4963E363D_.wvu.PrintArea_2_1_1_1" table:base-cell-address="$Anagrafica.$A$1" table:expression="0"/>
        <table:named-expression table:name="Z_C5656585_A4DF_4D17_AC90_71CE513515FC_.wvu.PrintArea_2_1_1_1" table:base-cell-address="$Anagrafica.$A$1" table:expression="0"/>
        <table:named-expression table:name="Z_D6851260_7797_4E09_B445_39644E32B805_.wvu.PrintArea_2_1_1_1" table:base-cell-address="$Anagrafica.$A$1" table:expression="0"/>
        <table:named-expression table:name="Excel_BuiltIn_Print_Area_3_1_1_1" table:base-cell-address="$Anagrafica.$A$1" table:expression="0"/>
        <table:named-expression table:name="Z_025E4A5C_C669_432A_8E1D_E0C55C770C22_.wvu.PrintArea_3_1_1_1" table:base-cell-address="$Anagrafica.$A$1" table:expression="0"/>
        <table:named-expression table:name="Z_0684A9D5_22F5_4482_8E07_8E8BC2CE67CB_.wvu.PrintArea_3_1_1_1" table:base-cell-address="$Anagrafica.$A$1" table:expression="0"/>
        <table:named-expression table:name="Z_3767B8FE_4E68_408D_B69C_A58B8C7AA791_.wvu.PrintArea_3_1_1_1" table:base-cell-address="$Anagrafica.$A$1" table:expression="0"/>
        <table:named-expression table:name="Z_4D8CEBBF_9791_4AE2_961A_043B59083322_.wvu.PrintArea_3_1_1_1" table:base-cell-address="$Anagrafica.$A$1" table:expression="0"/>
        <table:named-expression table:name="Z_7C032EE7_1671_4ED3_B915_890DC3C7B5F8_.wvu.PrintArea_3_1_1_1" table:base-cell-address="$Anagrafica.$A$1" table:expression="0"/>
        <table:named-expression table:name="Z_AE4F7453_3307_4D30_AA11_E01B7C0E1525_.wvu.PrintArea_3_1_1_1" table:base-cell-address="$Anagrafica.$A$1" table:expression="0"/>
        <table:named-expression table:name="Z_B6381B85_2EAF_453E_BC3A_4BD4963E363D_.wvu.PrintArea_3_1_1_1" table:base-cell-address="$Anagrafica.$A$1" table:expression="0"/>
        <table:named-expression table:name="Z_C5656585_A4DF_4D17_AC90_71CE513515FC_.wvu.PrintArea_3_1_1_1" table:base-cell-address="$Anagrafica.$A$1" table:expression="0"/>
        <table:named-expression table:name="Z_D6851260_7797_4E09_B445_39644E32B805_.wvu.PrintArea_3_1_1_1" table:base-cell-address="$Anagrafica.$A$1" table:expression="0"/>
        <table:named-expression table:name="Excel_BuiltIn_Print_Area_4_1_1_1" table:base-cell-address="$Anagrafica.$A$1" table:expression="0"/>
        <table:named-expression table:name="Z_025E4A5C_C669_432A_8E1D_E0C55C770C22_.wvu.PrintArea_4_1_1_1" table:base-cell-address="$Anagrafica.$A$1" table:expression="0"/>
        <table:named-expression table:name="Z_0684A9D5_22F5_4482_8E07_8E8BC2CE67CB_.wvu.PrintArea_4_1_1_1" table:base-cell-address="$Anagrafica.$A$1" table:expression="0"/>
        <table:named-expression table:name="Z_3767B8FE_4E68_408D_B69C_A58B8C7AA791_.wvu.PrintArea_4_1_1_1" table:base-cell-address="$Anagrafica.$A$1" table:expression="0"/>
        <table:named-expression table:name="Z_4D8CEBBF_9791_4AE2_961A_043B59083322_.wvu.PrintArea_4_1_1_1" table:base-cell-address="$Anagrafica.$A$1" table:expression="0"/>
        <table:named-expression table:name="Z_7C032EE7_1671_4ED3_B915_890DC3C7B5F8_.wvu.PrintArea_4_1_1_1" table:base-cell-address="$Anagrafica.$A$1" table:expression="0"/>
        <table:named-expression table:name="Z_AE4F7453_3307_4D30_AA11_E01B7C0E1525_.wvu.PrintArea_4_1_1_1" table:base-cell-address="$Anagrafica.$A$1" table:expression="0"/>
        <table:named-expression table:name="Z_B6381B85_2EAF_453E_BC3A_4BD4963E363D_.wvu.PrintArea_4_1_1_1" table:base-cell-address="$Anagrafica.$A$1" table:expression="0"/>
        <table:named-expression table:name="Z_C5656585_A4DF_4D17_AC90_71CE513515FC_.wvu.PrintArea_4_1_1_1" table:base-cell-address="$Anagrafica.$A$1" table:expression="0"/>
        <table:named-expression table:name="Z_D6851260_7797_4E09_B445_39644E32B805_.wvu.PrintArea_4_1_1_1" table:base-cell-address="$Anagrafica.$A$1" table:expression="0"/>
        <table:named-expression table:name="Excel_BuiltIn_Print_Area_5_1_1_1" table:base-cell-address="$Anagrafica.$A$1" table:expression="0"/>
        <table:named-expression table:name="Z_025E4A5C_C669_432A_8E1D_E0C55C770C22_.wvu.PrintArea_5_1_1_1" table:base-cell-address="$Anagrafica.$A$1" table:expression="0"/>
        <table:named-expression table:name="Z_0684A9D5_22F5_4482_8E07_8E8BC2CE67CB_.wvu.PrintArea_5_1_1_1" table:base-cell-address="$Anagrafica.$A$1" table:expression="0"/>
        <table:named-expression table:name="Z_3767B8FE_4E68_408D_B69C_A58B8C7AA791_.wvu.PrintArea_5_1_1_1" table:base-cell-address="$Anagrafica.$A$1" table:expression="0"/>
        <table:named-expression table:name="Z_4D8CEBBF_9791_4AE2_961A_043B59083322_.wvu.PrintArea_5_1_1_1" table:base-cell-address="$Anagrafica.$A$1" table:expression="0"/>
        <table:named-expression table:name="Z_7C032EE7_1671_4ED3_B915_890DC3C7B5F8_.wvu.PrintArea_5_1_1_1" table:base-cell-address="$Anagrafica.$A$1" table:expression="0"/>
        <table:named-expression table:name="Z_AE4F7453_3307_4D30_AA11_E01B7C0E1525_.wvu.PrintArea_5_1_1_1" table:base-cell-address="$Anagrafica.$A$1" table:expression="0"/>
        <table:named-expression table:name="Z_B6381B85_2EAF_453E_BC3A_4BD4963E363D_.wvu.PrintArea_5_1_1_1" table:base-cell-address="$Anagrafica.$A$1" table:expression="0"/>
        <table:named-expression table:name="Z_C5656585_A4DF_4D17_AC90_71CE513515FC_.wvu.PrintArea_5_1_1_1" table:base-cell-address="$Anagrafica.$A$1" table:expression="0"/>
        <table:named-expression table:name="Z_D6851260_7797_4E09_B445_39644E32B805_.wvu.PrintArea_5_1_1_1" table:base-cell-address="$Anagrafica.$A$1" table:expression="0"/>
        <table:named-expression table:name="Excel_BuiltIn_Print_Area_6_1_1_1" table:base-cell-address="$Anagrafica.$A$1" table:expression="0"/>
        <table:named-expression table:name="Z_025E4A5C_C669_432A_8E1D_E0C55C770C22_.wvu.PrintArea_6_1_1_1" table:base-cell-address="$Anagrafica.$A$1" table:expression="0"/>
        <table:named-expression table:name="Z_0684A9D5_22F5_4482_8E07_8E8BC2CE67CB_.wvu.PrintArea_6_1_1_1" table:base-cell-address="$Anagrafica.$A$1" table:expression="0"/>
        <table:named-expression table:name="Z_3767B8FE_4E68_408D_B69C_A58B8C7AA791_.wvu.PrintArea_6_1_1_1" table:base-cell-address="$Anagrafica.$A$1" table:expression="0"/>
        <table:named-expression table:name="Z_4D8CEBBF_9791_4AE2_961A_043B59083322_.wvu.PrintArea_6_1_1_1" table:base-cell-address="$Anagrafica.$A$1" table:expression="0"/>
        <table:named-expression table:name="Z_7C032EE7_1671_4ED3_B915_890DC3C7B5F8_.wvu.PrintArea_6_1_1_1" table:base-cell-address="$Anagrafica.$A$1" table:expression="0"/>
        <table:named-expression table:name="Z_AE4F7453_3307_4D30_AA11_E01B7C0E1525_.wvu.PrintArea_6_1_1_1" table:base-cell-address="$Anagrafica.$A$1" table:expression="0"/>
        <table:named-expression table:name="Z_B6381B85_2EAF_453E_BC3A_4BD4963E363D_.wvu.PrintArea_6_1_1_1" table:base-cell-address="$Anagrafica.$A$1" table:expression="0"/>
        <table:named-expression table:name="Z_C5656585_A4DF_4D17_AC90_71CE513515FC_.wvu.PrintArea_6_1_1_1" table:base-cell-address="$Anagrafica.$A$1" table:expression="0"/>
        <table:named-expression table:name="Z_D6851260_7797_4E09_B445_39644E32B805_.wvu.PrintArea_6_1_1_1" table:base-cell-address="$Anagrafica.$A$1" table:expression="0"/>
        <table:named-expression table:name="Excel_BuiltIn_Print_Area_7_1_1_1" table:base-cell-address="$Anagrafica.$A$1" table:expression="0"/>
        <table:named-expression table:name="Z_025E4A5C_C669_432A_8E1D_E0C55C770C22_.wvu.PrintArea_7_1_1_1" table:base-cell-address="$Anagrafica.$A$1" table:expression="0"/>
        <table:named-expression table:name="Z_0684A9D5_22F5_4482_8E07_8E8BC2CE67CB_.wvu.PrintArea_7_1_1_1" table:base-cell-address="$Anagrafica.$A$1" table:expression="0"/>
        <table:named-expression table:name="Z_3767B8FE_4E68_408D_B69C_A58B8C7AA791_.wvu.PrintArea_7_1_1_1" table:base-cell-address="$Anagrafica.$A$1" table:expression="0"/>
        <table:named-expression table:name="Z_4D8CEBBF_9791_4AE2_961A_043B59083322_.wvu.PrintArea_7_1_1_1" table:base-cell-address="$Anagrafica.$A$1" table:expression="0"/>
        <table:named-expression table:name="Z_7C032EE7_1671_4ED3_B915_890DC3C7B5F8_.wvu.PrintArea_7_1_1_1" table:base-cell-address="$Anagrafica.$A$1" table:expression="0"/>
        <table:named-expression table:name="Z_AE4F7453_3307_4D30_AA11_E01B7C0E1525_.wvu.PrintArea_7_1_1_1" table:base-cell-address="$Anagrafica.$A$1" table:expression="0"/>
        <table:named-expression table:name="Z_B6381B85_2EAF_453E_BC3A_4BD4963E363D_.wvu.PrintArea_7_1_1_1" table:base-cell-address="$Anagrafica.$A$1" table:expression="0"/>
        <table:named-expression table:name="Z_C5656585_A4DF_4D17_AC90_71CE513515FC_.wvu.PrintArea_7_1_1_1" table:base-cell-address="$Anagrafica.$A$1" table:expression="0"/>
        <table:named-expression table:name="Z_D6851260_7797_4E09_B445_39644E32B805_.wvu.PrintArea_7_1_1_1" table:base-cell-address="$Anagrafica.$A$1" table:expression="0"/>
        <table:named-expression table:name="Excel_BuiltIn_Print_Area_8_1_1_1" table:base-cell-address="$Anagrafica.$A$1" table:expression="0"/>
        <table:named-expression table:name="Z_025E4A5C_C669_432A_8E1D_E0C55C770C22_.wvu.PrintArea_8_1_1_1" table:base-cell-address="$Anagrafica.$A$1" table:expression="0"/>
        <table:named-expression table:name="Z_0684A9D5_22F5_4482_8E07_8E8BC2CE67CB_.wvu.PrintArea_8_1_1_1" table:base-cell-address="$Anagrafica.$A$1" table:expression="0"/>
        <table:named-expression table:name="Z_3767B8FE_4E68_408D_B69C_A58B8C7AA791_.wvu.PrintArea_8_1_1_1" table:base-cell-address="$Anagrafica.$A$1" table:expression="0"/>
        <table:named-expression table:name="Z_4D8CEBBF_9791_4AE2_961A_043B59083322_.wvu.PrintArea_8_1_1_1" table:base-cell-address="$Anagrafica.$A$1" table:expression="0"/>
        <table:named-expression table:name="Z_7C032EE7_1671_4ED3_B915_890DC3C7B5F8_.wvu.PrintArea_8_1_1_1" table:base-cell-address="$Anagrafica.$A$1" table:expression="0"/>
        <table:named-expression table:name="Z_AE4F7453_3307_4D30_AA11_E01B7C0E1525_.wvu.PrintArea_8_1_1_1" table:base-cell-address="$Anagrafica.$A$1" table:expression="0"/>
        <table:named-expression table:name="Z_B6381B85_2EAF_453E_BC3A_4BD4963E363D_.wvu.PrintArea_8_1_1_1" table:base-cell-address="$Anagrafica.$A$1" table:expression="0"/>
        <table:named-expression table:name="Z_C5656585_A4DF_4D17_AC90_71CE513515FC_.wvu.PrintArea_8_1_1_1" table:base-cell-address="$Anagrafica.$A$1" table:expression="0"/>
        <table:named-expression table:name="Z_D6851260_7797_4E09_B445_39644E32B805_.wvu.PrintArea_8_1_1_1" table:base-cell-address="$Anagrafica.$A$1" table:expression="0"/>
        <table:named-expression table:name="Excel_BuiltIn_Print_Area_9_1_1_1" table:base-cell-address="$Anagrafica.$A$1" table:expression="0"/>
        <table:named-expression table:name="Z_025E4A5C_C669_432A_8E1D_E0C55C770C22_.wvu.PrintArea_9_1_1_1" table:base-cell-address="$Anagrafica.$A$1" table:expression="0"/>
        <table:named-expression table:name="Z_0684A9D5_22F5_4482_8E07_8E8BC2CE67CB_.wvu.PrintArea_9_1_1_1" table:base-cell-address="$Anagrafica.$A$1" table:expression="0"/>
        <table:named-expression table:name="Z_3767B8FE_4E68_408D_B69C_A58B8C7AA791_.wvu.PrintArea_9_1_1_1" table:base-cell-address="$Anagrafica.$A$1" table:expression="0"/>
        <table:named-expression table:name="Z_4D8CEBBF_9791_4AE2_961A_043B59083322_.wvu.PrintArea_9_1_1_1" table:base-cell-address="$Anagrafica.$A$1" table:expression="0"/>
        <table:named-expression table:name="Z_7C032EE7_1671_4ED3_B915_890DC3C7B5F8_.wvu.PrintArea_9_1_1_1" table:base-cell-address="$Anagrafica.$A$1" table:expression="0"/>
        <table:named-expression table:name="Z_AE4F7453_3307_4D30_AA11_E01B7C0E1525_.wvu.PrintArea_9_1_1_1" table:base-cell-address="$Anagrafica.$A$1" table:expression="0"/>
        <table:named-expression table:name="Z_B6381B85_2EAF_453E_BC3A_4BD4963E363D_.wvu.PrintArea_9_1_1_1" table:base-cell-address="$Anagrafica.$A$1" table:expression="0"/>
        <table:named-expression table:name="Z_C5656585_A4DF_4D17_AC90_71CE513515FC_.wvu.PrintArea_9_1_1_1" table:base-cell-address="$Anagrafica.$A$1" table:expression="0"/>
        <table:named-expression table:name="Z_D6851260_7797_4E09_B445_39644E32B805_.wvu.PrintArea_9_1_1_1" table:base-cell-address="$Anagrafica.$A$1" table:expression="0"/>
        <table:named-expression table:name="Excel_BuiltIn_Print_Area_1_1_1_1_1" table:base-cell-address="$Anagrafica.$A$1" table:expression="0"/>
        <table:named-expression table:name="Z_025E4A5C_C669_432A_8E1D_E0C55C770C22_.wvu.PrintArea_1_1_1_1_1" table:base-cell-address="$Anagrafica.$A$1" table:expression="0"/>
        <table:named-expression table:name="Z_0684A9D5_22F5_4482_8E07_8E8BC2CE67CB_.wvu.PrintArea_1_1_1_1_1" table:base-cell-address="$Anagrafica.$A$1" table:expression="0"/>
        <table:named-expression table:name="Z_3767B8FE_4E68_408D_B69C_A58B8C7AA791_.wvu.PrintArea_1_1_1_1_1" table:base-cell-address="$Anagrafica.$A$1" table:expression="0"/>
        <table:named-expression table:name="Z_4D8CEBBF_9791_4AE2_961A_043B59083322_.wvu.PrintArea_1_1_1_1_1" table:base-cell-address="$Anagrafica.$A$1" table:expression="0"/>
        <table:named-expression table:name="Z_7C032EE7_1671_4ED3_B915_890DC3C7B5F8_.wvu.PrintArea_1_1_1_1_1" table:base-cell-address="$Anagrafica.$A$1" table:expression="0"/>
        <table:named-expression table:name="Z_AE4F7453_3307_4D30_AA11_E01B7C0E1525_.wvu.PrintArea_1_1_1_1_1" table:base-cell-address="$Anagrafica.$A$1" table:expression="0"/>
        <table:named-expression table:name="Z_B6381B85_2EAF_453E_BC3A_4BD4963E363D_.wvu.PrintArea_1_1_1_1_1" table:base-cell-address="$Anagrafica.$A$1" table:expression="0"/>
        <table:named-expression table:name="Z_C5656585_A4DF_4D17_AC90_71CE513515FC_.wvu.PrintArea_1_1_1_1_1" table:base-cell-address="$Anagrafica.$A$1" table:expression="0"/>
        <table:named-expression table:name="Z_D6851260_7797_4E09_B445_39644E32B805_.wvu.PrintArea_1_1_1_1_1" table:base-cell-address="$Anagrafica.$A$1" table:expression="0"/>
        <table:named-expression table:name="Excel_BuiltIn_Print_Area_2_1_1_1_1" table:base-cell-address="$Anagrafica.$A$1" table:expression="0"/>
        <table:named-expression table:name="Z_025E4A5C_C669_432A_8E1D_E0C55C770C22_.wvu.PrintArea_2_1_1_1_1" table:base-cell-address="$Anagrafica.$A$1" table:expression="0"/>
        <table:named-expression table:name="Z_0684A9D5_22F5_4482_8E07_8E8BC2CE67CB_.wvu.PrintArea_2_1_1_1_1" table:base-cell-address="$Anagrafica.$A$1" table:expression="0"/>
        <table:named-expression table:name="Z_3767B8FE_4E68_408D_B69C_A58B8C7AA791_.wvu.PrintArea_2_1_1_1_1" table:base-cell-address="$Anagrafica.$A$1" table:expression="0"/>
        <table:named-expression table:name="Z_4D8CEBBF_9791_4AE2_961A_043B59083322_.wvu.PrintArea_2_1_1_1_1" table:base-cell-address="$Anagrafica.$A$1" table:expression="0"/>
        <table:named-expression table:name="Z_7C032EE7_1671_4ED3_B915_890DC3C7B5F8_.wvu.PrintArea_2_1_1_1_1" table:base-cell-address="$Anagrafica.$A$1" table:expression="0"/>
        <table:named-expression table:name="Z_AE4F7453_3307_4D30_AA11_E01B7C0E1525_.wvu.PrintArea_2_1_1_1_1" table:base-cell-address="$Anagrafica.$A$1" table:expression="0"/>
        <table:named-expression table:name="Z_B6381B85_2EAF_453E_BC3A_4BD4963E363D_.wvu.PrintArea_2_1_1_1_1" table:base-cell-address="$Anagrafica.$A$1" table:expression="0"/>
        <table:named-expression table:name="Z_C5656585_A4DF_4D17_AC90_71CE513515FC_.wvu.PrintArea_2_1_1_1_1" table:base-cell-address="$Anagrafica.$A$1" table:expression="0"/>
        <table:named-expression table:name="Z_D6851260_7797_4E09_B445_39644E32B805_.wvu.PrintArea_2_1_1_1_1" table:base-cell-address="$Anagrafica.$A$1" table:expression="0"/>
        <table:named-expression table:name="Excel_BuiltIn_Print_Area_3_1_1_1_1" table:base-cell-address="$Anagrafica.$A$1" table:expression="0"/>
        <table:named-expression table:name="Z_025E4A5C_C669_432A_8E1D_E0C55C770C22_.wvu.PrintArea_3_1_1_1_1" table:base-cell-address="$Anagrafica.$A$1" table:expression="0"/>
        <table:named-expression table:name="Z_0684A9D5_22F5_4482_8E07_8E8BC2CE67CB_.wvu.PrintArea_3_1_1_1_1" table:base-cell-address="$Anagrafica.$A$1" table:expression="0"/>
        <table:named-expression table:name="Z_3767B8FE_4E68_408D_B69C_A58B8C7AA791_.wvu.PrintArea_3_1_1_1_1" table:base-cell-address="$Anagrafica.$A$1" table:expression="0"/>
        <table:named-expression table:name="Z_4D8CEBBF_9791_4AE2_961A_043B59083322_.wvu.PrintArea_3_1_1_1_1" table:base-cell-address="$Anagrafica.$A$1" table:expression="0"/>
        <table:named-expression table:name="Z_7C032EE7_1671_4ED3_B915_890DC3C7B5F8_.wvu.PrintArea_3_1_1_1_1" table:base-cell-address="$Anagrafica.$A$1" table:expression="0"/>
        <table:named-expression table:name="Z_AE4F7453_3307_4D30_AA11_E01B7C0E1525_.wvu.PrintArea_3_1_1_1_1" table:base-cell-address="$Anagrafica.$A$1" table:expression="0"/>
        <table:named-expression table:name="Z_B6381B85_2EAF_453E_BC3A_4BD4963E363D_.wvu.PrintArea_3_1_1_1_1" table:base-cell-address="$Anagrafica.$A$1" table:expression="0"/>
        <table:named-expression table:name="Z_C5656585_A4DF_4D17_AC90_71CE513515FC_.wvu.PrintArea_3_1_1_1_1" table:base-cell-address="$Anagrafica.$A$1" table:expression="0"/>
        <table:named-expression table:name="Z_D6851260_7797_4E09_B445_39644E32B805_.wvu.PrintArea_3_1_1_1_1" table:base-cell-address="$Anagrafica.$A$1" table:expression="0"/>
        <table:named-expression table:name="Excel_BuiltIn_Print_Area_4_1_1_1_1" table:base-cell-address="$Anagrafica.$A$1" table:expression="0"/>
        <table:named-expression table:name="Z_025E4A5C_C669_432A_8E1D_E0C55C770C22_.wvu.PrintArea_4_1_1_1_1" table:base-cell-address="$Anagrafica.$A$1" table:expression="0"/>
        <table:named-expression table:name="Z_0684A9D5_22F5_4482_8E07_8E8BC2CE67CB_.wvu.PrintArea_4_1_1_1_1" table:base-cell-address="$Anagrafica.$A$1" table:expression="0"/>
        <table:named-expression table:name="Z_3767B8FE_4E68_408D_B69C_A58B8C7AA791_.wvu.PrintArea_4_1_1_1_1" table:base-cell-address="$Anagrafica.$A$1" table:expression="0"/>
        <table:named-expression table:name="Z_4D8CEBBF_9791_4AE2_961A_043B59083322_.wvu.PrintArea_4_1_1_1_1" table:base-cell-address="$Anagrafica.$A$1" table:expression="0"/>
        <table:named-expression table:name="Z_7C032EE7_1671_4ED3_B915_890DC3C7B5F8_.wvu.PrintArea_4_1_1_1_1" table:base-cell-address="$Anagrafica.$A$1" table:expression="0"/>
        <table:named-expression table:name="Z_AE4F7453_3307_4D30_AA11_E01B7C0E1525_.wvu.PrintArea_4_1_1_1_1" table:base-cell-address="$Anagrafica.$A$1" table:expression="0"/>
        <table:named-expression table:name="Z_B6381B85_2EAF_453E_BC3A_4BD4963E363D_.wvu.PrintArea_4_1_1_1_1" table:base-cell-address="$Anagrafica.$A$1" table:expression="0"/>
        <table:named-expression table:name="Z_C5656585_A4DF_4D17_AC90_71CE513515FC_.wvu.PrintArea_4_1_1_1_1" table:base-cell-address="$Anagrafica.$A$1" table:expression="0"/>
        <table:named-expression table:name="Z_D6851260_7797_4E09_B445_39644E32B805_.wvu.PrintArea_4_1_1_1_1" table:base-cell-address="$Anagrafica.$A$1" table:expression="0"/>
        <table:named-expression table:name="Excel_BuiltIn_Print_Area_5_1_1_1_1" table:base-cell-address="$Anagrafica.$A$1" table:expression="0"/>
        <table:named-expression table:name="Z_025E4A5C_C669_432A_8E1D_E0C55C770C22_.wvu.PrintArea_5_1_1_1_1" table:base-cell-address="$Anagrafica.$A$1" table:expression="0"/>
        <table:named-expression table:name="Z_0684A9D5_22F5_4482_8E07_8E8BC2CE67CB_.wvu.PrintArea_5_1_1_1_1" table:base-cell-address="$Anagrafica.$A$1" table:expression="0"/>
        <table:named-expression table:name="Z_3767B8FE_4E68_408D_B69C_A58B8C7AA791_.wvu.PrintArea_5_1_1_1_1" table:base-cell-address="$Anagrafica.$A$1" table:expression="0"/>
        <table:named-expression table:name="Z_4D8CEBBF_9791_4AE2_961A_043B59083322_.wvu.PrintArea_5_1_1_1_1" table:base-cell-address="$Anagrafica.$A$1" table:expression="0"/>
        <table:named-expression table:name="Z_7C032EE7_1671_4ED3_B915_890DC3C7B5F8_.wvu.PrintArea_5_1_1_1_1" table:base-cell-address="$Anagrafica.$A$1" table:expression="0"/>
        <table:named-expression table:name="Z_AE4F7453_3307_4D30_AA11_E01B7C0E1525_.wvu.PrintArea_5_1_1_1_1" table:base-cell-address="$Anagrafica.$A$1" table:expression="0"/>
        <table:named-expression table:name="Z_B6381B85_2EAF_453E_BC3A_4BD4963E363D_.wvu.PrintArea_5_1_1_1_1" table:base-cell-address="$Anagrafica.$A$1" table:expression="0"/>
        <table:named-expression table:name="Z_C5656585_A4DF_4D17_AC90_71CE513515FC_.wvu.PrintArea_5_1_1_1_1" table:base-cell-address="$Anagrafica.$A$1" table:expression="0"/>
        <table:named-expression table:name="Z_D6851260_7797_4E09_B445_39644E32B805_.wvu.PrintArea_5_1_1_1_1" table:base-cell-address="$Anagrafica.$A$1" table:expression="0"/>
        <table:named-expression table:name="Excel_BuiltIn_Print_Area_6_1_1_1_1" table:base-cell-address="$Anagrafica.$A$1" table:expression="0"/>
        <table:named-expression table:name="Z_025E4A5C_C669_432A_8E1D_E0C55C770C22_.wvu.PrintArea_6_1_1_1_1" table:base-cell-address="$Anagrafica.$A$1" table:expression="0"/>
        <table:named-expression table:name="Z_0684A9D5_22F5_4482_8E07_8E8BC2CE67CB_.wvu.PrintArea_6_1_1_1_1" table:base-cell-address="$Anagrafica.$A$1" table:expression="0"/>
        <table:named-expression table:name="Z_3767B8FE_4E68_408D_B69C_A58B8C7AA791_.wvu.PrintArea_6_1_1_1_1" table:base-cell-address="$Anagrafica.$A$1" table:expression="0"/>
        <table:named-expression table:name="Z_4D8CEBBF_9791_4AE2_961A_043B59083322_.wvu.PrintArea_6_1_1_1_1" table:base-cell-address="$Anagrafica.$A$1" table:expression="0"/>
        <table:named-expression table:name="Z_7C032EE7_1671_4ED3_B915_890DC3C7B5F8_.wvu.PrintArea_6_1_1_1_1" table:base-cell-address="$Anagrafica.$A$1" table:expression="0"/>
        <table:named-expression table:name="Z_AE4F7453_3307_4D30_AA11_E01B7C0E1525_.wvu.PrintArea_6_1_1_1_1" table:base-cell-address="$Anagrafica.$A$1" table:expression="0"/>
        <table:named-expression table:name="Z_B6381B85_2EAF_453E_BC3A_4BD4963E363D_.wvu.PrintArea_6_1_1_1_1" table:base-cell-address="$Anagrafica.$A$1" table:expression="0"/>
        <table:named-expression table:name="Z_C5656585_A4DF_4D17_AC90_71CE513515FC_.wvu.PrintArea_6_1_1_1_1" table:base-cell-address="$Anagrafica.$A$1" table:expression="0"/>
        <table:named-expression table:name="Z_D6851260_7797_4E09_B445_39644E32B805_.wvu.PrintArea_6_1_1_1_1" table:base-cell-address="$Anagrafica.$A$1" table:expression="0"/>
        <table:named-expression table:name="Excel_BuiltIn_Print_Area_7_1_1_1_1" table:base-cell-address="$Anagrafica.$A$1" table:expression="0"/>
        <table:named-expression table:name="Z_025E4A5C_C669_432A_8E1D_E0C55C770C22_.wvu.PrintArea_7_1_1_1_1" table:base-cell-address="$Anagrafica.$A$1" table:expression="0"/>
        <table:named-expression table:name="Z_0684A9D5_22F5_4482_8E07_8E8BC2CE67CB_.wvu.PrintArea_7_1_1_1_1" table:base-cell-address="$Anagrafica.$A$1" table:expression="0"/>
        <table:named-expression table:name="Z_3767B8FE_4E68_408D_B69C_A58B8C7AA791_.wvu.PrintArea_7_1_1_1_1" table:base-cell-address="$Anagrafica.$A$1" table:expression="0"/>
        <table:named-expression table:name="Z_4D8CEBBF_9791_4AE2_961A_043B59083322_.wvu.PrintArea_7_1_1_1_1" table:base-cell-address="$Anagrafica.$A$1" table:expression="0"/>
        <table:named-expression table:name="Z_7C032EE7_1671_4ED3_B915_890DC3C7B5F8_.wvu.PrintArea_7_1_1_1_1" table:base-cell-address="$Anagrafica.$A$1" table:expression="0"/>
        <table:named-expression table:name="Z_AE4F7453_3307_4D30_AA11_E01B7C0E1525_.wvu.PrintArea_7_1_1_1_1" table:base-cell-address="$Anagrafica.$A$1" table:expression="0"/>
        <table:named-expression table:name="Z_B6381B85_2EAF_453E_BC3A_4BD4963E363D_.wvu.PrintArea_7_1_1_1_1" table:base-cell-address="$Anagrafica.$A$1" table:expression="0"/>
        <table:named-expression table:name="Z_C5656585_A4DF_4D17_AC90_71CE513515FC_.wvu.PrintArea_7_1_1_1_1" table:base-cell-address="$Anagrafica.$A$1" table:expression="0"/>
        <table:named-expression table:name="Z_D6851260_7797_4E09_B445_39644E32B805_.wvu.PrintArea_7_1_1_1_1" table:base-cell-address="$Anagrafica.$A$1" table:expression="0"/>
        <table:named-expression table:name="Excel_BuiltIn_Print_Area_8_1_1_1_1" table:base-cell-address="$Anagrafica.$A$1" table:expression="0"/>
        <table:named-expression table:name="Z_025E4A5C_C669_432A_8E1D_E0C55C770C22_.wvu.PrintArea_8_1_1_1_1" table:base-cell-address="$Anagrafica.$A$1" table:expression="0"/>
        <table:named-expression table:name="Z_0684A9D5_22F5_4482_8E07_8E8BC2CE67CB_.wvu.PrintArea_8_1_1_1_1" table:base-cell-address="$Anagrafica.$A$1" table:expression="0"/>
        <table:named-expression table:name="Z_3767B8FE_4E68_408D_B69C_A58B8C7AA791_.wvu.PrintArea_8_1_1_1_1" table:base-cell-address="$Anagrafica.$A$1" table:expression="0"/>
        <table:named-expression table:name="Z_4D8CEBBF_9791_4AE2_961A_043B59083322_.wvu.PrintArea_8_1_1_1_1" table:base-cell-address="$Anagrafica.$A$1" table:expression="0"/>
        <table:named-expression table:name="Z_7C032EE7_1671_4ED3_B915_890DC3C7B5F8_.wvu.PrintArea_8_1_1_1_1" table:base-cell-address="$Anagrafica.$A$1" table:expression="0"/>
        <table:named-expression table:name="Z_AE4F7453_3307_4D30_AA11_E01B7C0E1525_.wvu.PrintArea_8_1_1_1_1" table:base-cell-address="$Anagrafica.$A$1" table:expression="0"/>
        <table:named-expression table:name="Z_B6381B85_2EAF_453E_BC3A_4BD4963E363D_.wvu.PrintArea_8_1_1_1_1" table:base-cell-address="$Anagrafica.$A$1" table:expression="0"/>
        <table:named-expression table:name="Z_C5656585_A4DF_4D17_AC90_71CE513515FC_.wvu.PrintArea_8_1_1_1_1" table:base-cell-address="$Anagrafica.$A$1" table:expression="0"/>
        <table:named-expression table:name="Z_D6851260_7797_4E09_B445_39644E32B805_.wvu.PrintArea_8_1_1_1_1" table:base-cell-address="$Anagrafica.$A$1" table:expression="0"/>
        <table:named-expression table:name="Excel_BuiltIn_Print_Area_9_1_1_1_1" table:base-cell-address="$Anagrafica.$A$1" table:expression="0"/>
        <table:named-expression table:name="Z_025E4A5C_C669_432A_8E1D_E0C55C770C22_.wvu.PrintArea_9_1_1_1_1" table:base-cell-address="$Anagrafica.$A$1" table:expression="0"/>
        <table:named-expression table:name="Z_0684A9D5_22F5_4482_8E07_8E8BC2CE67CB_.wvu.PrintArea_9_1_1_1_1" table:base-cell-address="$Anagrafica.$A$1" table:expression="0"/>
        <table:named-expression table:name="Z_3767B8FE_4E68_408D_B69C_A58B8C7AA791_.wvu.PrintArea_9_1_1_1_1" table:base-cell-address="$Anagrafica.$A$1" table:expression="0"/>
        <table:named-expression table:name="Z_4D8CEBBF_9791_4AE2_961A_043B59083322_.wvu.PrintArea_9_1_1_1_1" table:base-cell-address="$Anagrafica.$A$1" table:expression="0"/>
        <table:named-expression table:name="Z_7C032EE7_1671_4ED3_B915_890DC3C7B5F8_.wvu.PrintArea_9_1_1_1_1" table:base-cell-address="$Anagrafica.$A$1" table:expression="0"/>
        <table:named-expression table:name="Z_AE4F7453_3307_4D30_AA11_E01B7C0E1525_.wvu.PrintArea_9_1_1_1_1" table:base-cell-address="$Anagrafica.$A$1" table:expression="0"/>
        <table:named-expression table:name="Z_B6381B85_2EAF_453E_BC3A_4BD4963E363D_.wvu.PrintArea_9_1_1_1_1" table:base-cell-address="$Anagrafica.$A$1" table:expression="0"/>
        <table:named-expression table:name="Z_C5656585_A4DF_4D17_AC90_71CE513515FC_.wvu.PrintArea_9_1_1_1_1" table:base-cell-address="$Anagrafica.$A$1" table:expression="0"/>
        <table:named-expression table:name="Z_D6851260_7797_4E09_B445_39644E32B805_.wvu.PrintArea_9_1_1_1_1" table:base-cell-address="$Anagrafica.$A$1" table:expression="0"/>
        <table:named-expression table:name="Excel_BuiltIn_Print_Area_1_1_1_1_1_1" table:base-cell-address="$Anagrafica.$A$1" table:expression="0"/>
        <table:named-expression table:name="Z_025E4A5C_C669_432A_8E1D_E0C55C770C22_.wvu.PrintArea_1_1_1_1_1_1" table:base-cell-address="$Anagrafica.$A$1" table:expression="0"/>
        <table:named-expression table:name="Z_0684A9D5_22F5_4482_8E07_8E8BC2CE67CB_.wvu.PrintArea_1_1_1_1_1_1" table:base-cell-address="$Anagrafica.$A$1" table:expression="0"/>
        <table:named-expression table:name="Z_3767B8FE_4E68_408D_B69C_A58B8C7AA791_.wvu.PrintArea_1_1_1_1_1_1" table:base-cell-address="$Anagrafica.$A$1" table:expression="0"/>
        <table:named-expression table:name="Z_4D8CEBBF_9791_4AE2_961A_043B59083322_.wvu.PrintArea_1_1_1_1_1_1" table:base-cell-address="$Anagrafica.$A$1" table:expression="0"/>
        <table:named-expression table:name="Z_7C032EE7_1671_4ED3_B915_890DC3C7B5F8_.wvu.PrintArea_1_1_1_1_1_1" table:base-cell-address="$Anagrafica.$A$1" table:expression="0"/>
        <table:named-expression table:name="Z_AE4F7453_3307_4D30_AA11_E01B7C0E1525_.wvu.PrintArea_1_1_1_1_1_1" table:base-cell-address="$Anagrafica.$A$1" table:expression="0"/>
        <table:named-expression table:name="Z_B6381B85_2EAF_453E_BC3A_4BD4963E363D_.wvu.PrintArea_1_1_1_1_1_1" table:base-cell-address="$Anagrafica.$A$1" table:expression="0"/>
        <table:named-expression table:name="Z_C5656585_A4DF_4D17_AC90_71CE513515FC_.wvu.PrintArea_1_1_1_1_1_1" table:base-cell-address="$Anagrafica.$A$1" table:expression="0"/>
        <table:named-expression table:name="Z_D6851260_7797_4E09_B445_39644E32B805_.wvu.PrintArea_1_1_1_1_1_1" table:base-cell-address="$Anagrafica.$A$1" table:expression="0"/>
        <table:named-expression table:name="Excel_BuiltIn_Print_Area_2_1_1_1_1_1" table:base-cell-address="$Anagrafica.$A$1" table:expression="0"/>
        <table:named-expression table:name="Z_025E4A5C_C669_432A_8E1D_E0C55C770C22_.wvu.PrintArea_2_1_1_1_1_1" table:base-cell-address="$Anagrafica.$A$1" table:expression="0"/>
        <table:named-expression table:name="Z_0684A9D5_22F5_4482_8E07_8E8BC2CE67CB_.wvu.PrintArea_2_1_1_1_1_1" table:base-cell-address="$Anagrafica.$A$1" table:expression="0"/>
        <table:named-expression table:name="Z_3767B8FE_4E68_408D_B69C_A58B8C7AA791_.wvu.PrintArea_2_1_1_1_1_1" table:base-cell-address="$Anagrafica.$A$1" table:expression="0"/>
        <table:named-expression table:name="Z_4D8CEBBF_9791_4AE2_961A_043B59083322_.wvu.PrintArea_2_1_1_1_1_1" table:base-cell-address="$Anagrafica.$A$1" table:expression="0"/>
        <table:named-expression table:name="Z_7C032EE7_1671_4ED3_B915_890DC3C7B5F8_.wvu.PrintArea_2_1_1_1_1_1" table:base-cell-address="$Anagrafica.$A$1" table:expression="0"/>
        <table:named-expression table:name="Z_AE4F7453_3307_4D30_AA11_E01B7C0E1525_.wvu.PrintArea_2_1_1_1_1_1" table:base-cell-address="$Anagrafica.$A$1" table:expression="0"/>
        <table:named-expression table:name="Z_B6381B85_2EAF_453E_BC3A_4BD4963E363D_.wvu.PrintArea_2_1_1_1_1_1" table:base-cell-address="$Anagrafica.$A$1" table:expression="0"/>
        <table:named-expression table:name="Z_C5656585_A4DF_4D17_AC90_71CE513515FC_.wvu.PrintArea_2_1_1_1_1_1" table:base-cell-address="$Anagrafica.$A$1" table:expression="0"/>
        <table:named-expression table:name="Z_D6851260_7797_4E09_B445_39644E32B805_.wvu.PrintArea_2_1_1_1_1_1" table:base-cell-address="$Anagrafica.$A$1" table:expression="0"/>
        <table:named-expression table:name="Excel_BuiltIn_Print_Area_3_1_1_1_1_1" table:base-cell-address="$Anagrafica.$A$1" table:expression="0"/>
        <table:named-expression table:name="Z_025E4A5C_C669_432A_8E1D_E0C55C770C22_.wvu.PrintArea_3_1_1_1_1_1" table:base-cell-address="$Anagrafica.$A$1" table:expression="0"/>
        <table:named-expression table:name="Z_0684A9D5_22F5_4482_8E07_8E8BC2CE67CB_.wvu.PrintArea_3_1_1_1_1_1" table:base-cell-address="$Anagrafica.$A$1" table:expression="0"/>
        <table:named-expression table:name="Z_3767B8FE_4E68_408D_B69C_A58B8C7AA791_.wvu.PrintArea_3_1_1_1_1_1" table:base-cell-address="$Anagrafica.$A$1" table:expression="0"/>
        <table:named-expression table:name="Z_4D8CEBBF_9791_4AE2_961A_043B59083322_.wvu.PrintArea_3_1_1_1_1_1" table:base-cell-address="$Anagrafica.$A$1" table:expression="0"/>
        <table:named-expression table:name="Z_7C032EE7_1671_4ED3_B915_890DC3C7B5F8_.wvu.PrintArea_3_1_1_1_1_1" table:base-cell-address="$Anagrafica.$A$1" table:expression="0"/>
        <table:named-expression table:name="Z_AE4F7453_3307_4D30_AA11_E01B7C0E1525_.wvu.PrintArea_3_1_1_1_1_1" table:base-cell-address="$Anagrafica.$A$1" table:expression="0"/>
        <table:named-expression table:name="Z_B6381B85_2EAF_453E_BC3A_4BD4963E363D_.wvu.PrintArea_3_1_1_1_1_1" table:base-cell-address="$Anagrafica.$A$1" table:expression="0"/>
        <table:named-expression table:name="Z_C5656585_A4DF_4D17_AC90_71CE513515FC_.wvu.PrintArea_3_1_1_1_1_1" table:base-cell-address="$Anagrafica.$A$1" table:expression="0"/>
        <table:named-expression table:name="Z_D6851260_7797_4E09_B445_39644E32B805_.wvu.PrintArea_3_1_1_1_1_1" table:base-cell-address="$Anagrafica.$A$1" table:expression="0"/>
        <table:named-expression table:name="Excel_BuiltIn_Print_Area_4_1_1_1_1_1" table:base-cell-address="$Anagrafica.$A$1" table:expression="0"/>
        <table:named-expression table:name="Z_025E4A5C_C669_432A_8E1D_E0C55C770C22_.wvu.PrintArea_4_1_1_1_1_1" table:base-cell-address="$Anagrafica.$A$1" table:expression="0"/>
        <table:named-expression table:name="Z_0684A9D5_22F5_4482_8E07_8E8BC2CE67CB_.wvu.PrintArea_4_1_1_1_1_1" table:base-cell-address="$Anagrafica.$A$1" table:expression="0"/>
        <table:named-expression table:name="Z_3767B8FE_4E68_408D_B69C_A58B8C7AA791_.wvu.PrintArea_4_1_1_1_1_1" table:base-cell-address="$Anagrafica.$A$1" table:expression="0"/>
        <table:named-expression table:name="Z_4D8CEBBF_9791_4AE2_961A_043B59083322_.wvu.PrintArea_4_1_1_1_1_1" table:base-cell-address="$Anagrafica.$A$1" table:expression="0"/>
        <table:named-expression table:name="Z_7C032EE7_1671_4ED3_B915_890DC3C7B5F8_.wvu.PrintArea_4_1_1_1_1_1" table:base-cell-address="$Anagrafica.$A$1" table:expression="0"/>
        <table:named-expression table:name="Z_AE4F7453_3307_4D30_AA11_E01B7C0E1525_.wvu.PrintArea_4_1_1_1_1_1" table:base-cell-address="$Anagrafica.$A$1" table:expression="0"/>
        <table:named-expression table:name="Z_B6381B85_2EAF_453E_BC3A_4BD4963E363D_.wvu.PrintArea_4_1_1_1_1_1" table:base-cell-address="$Anagrafica.$A$1" table:expression="0"/>
        <table:named-expression table:name="Z_C5656585_A4DF_4D17_AC90_71CE513515FC_.wvu.PrintArea_4_1_1_1_1_1" table:base-cell-address="$Anagrafica.$A$1" table:expression="0"/>
        <table:named-expression table:name="Z_D6851260_7797_4E09_B445_39644E32B805_.wvu.PrintArea_4_1_1_1_1_1" table:base-cell-address="$Anagrafica.$A$1" table:expression="0"/>
        <table:named-expression table:name="Excel_BuiltIn_Print_Area_5_1_1_1_1_1" table:base-cell-address="$Anagrafica.$A$1" table:expression="0"/>
        <table:named-expression table:name="Z_025E4A5C_C669_432A_8E1D_E0C55C770C22_.wvu.PrintArea_5_1_1_1_1_1" table:base-cell-address="$Anagrafica.$A$1" table:expression="0"/>
        <table:named-expression table:name="Z_0684A9D5_22F5_4482_8E07_8E8BC2CE67CB_.wvu.PrintArea_5_1_1_1_1_1" table:base-cell-address="$Anagrafica.$A$1" table:expression="0"/>
        <table:named-expression table:name="Z_3767B8FE_4E68_408D_B69C_A58B8C7AA791_.wvu.PrintArea_5_1_1_1_1_1" table:base-cell-address="$Anagrafica.$A$1" table:expression="0"/>
        <table:named-expression table:name="Z_4D8CEBBF_9791_4AE2_961A_043B59083322_.wvu.PrintArea_5_1_1_1_1_1" table:base-cell-address="$Anagrafica.$A$1" table:expression="0"/>
        <table:named-expression table:name="Z_7C032EE7_1671_4ED3_B915_890DC3C7B5F8_.wvu.PrintArea_5_1_1_1_1_1" table:base-cell-address="$Anagrafica.$A$1" table:expression="0"/>
        <table:named-expression table:name="Z_AE4F7453_3307_4D30_AA11_E01B7C0E1525_.wvu.PrintArea_5_1_1_1_1_1" table:base-cell-address="$Anagrafica.$A$1" table:expression="0"/>
        <table:named-expression table:name="Z_B6381B85_2EAF_453E_BC3A_4BD4963E363D_.wvu.PrintArea_5_1_1_1_1_1" table:base-cell-address="$Anagrafica.$A$1" table:expression="0"/>
        <table:named-expression table:name="Z_C5656585_A4DF_4D17_AC90_71CE513515FC_.wvu.PrintArea_5_1_1_1_1_1" table:base-cell-address="$Anagrafica.$A$1" table:expression="0"/>
        <table:named-expression table:name="Z_D6851260_7797_4E09_B445_39644E32B805_.wvu.PrintArea_5_1_1_1_1_1" table:base-cell-address="$Anagrafica.$A$1" table:expression="0"/>
        <table:named-expression table:name="Excel_BuiltIn_Print_Area_6_1_1_1_1_1" table:base-cell-address="$Anagrafica.$A$1" table:expression="0"/>
        <table:named-expression table:name="Z_025E4A5C_C669_432A_8E1D_E0C55C770C22_.wvu.PrintArea_6_1_1_1_1_1" table:base-cell-address="$Anagrafica.$A$1" table:expression="0"/>
        <table:named-expression table:name="Z_0684A9D5_22F5_4482_8E07_8E8BC2CE67CB_.wvu.PrintArea_6_1_1_1_1_1" table:base-cell-address="$Anagrafica.$A$1" table:expression="0"/>
        <table:named-expression table:name="Z_3767B8FE_4E68_408D_B69C_A58B8C7AA791_.wvu.PrintArea_6_1_1_1_1_1" table:base-cell-address="$Anagrafica.$A$1" table:expression="0"/>
        <table:named-expression table:name="Z_4D8CEBBF_9791_4AE2_961A_043B59083322_.wvu.PrintArea_6_1_1_1_1_1" table:base-cell-address="$Anagrafica.$A$1" table:expression="0"/>
        <table:named-expression table:name="Z_7C032EE7_1671_4ED3_B915_890DC3C7B5F8_.wvu.PrintArea_6_1_1_1_1_1" table:base-cell-address="$Anagrafica.$A$1" table:expression="0"/>
        <table:named-expression table:name="Z_AE4F7453_3307_4D30_AA11_E01B7C0E1525_.wvu.PrintArea_6_1_1_1_1_1" table:base-cell-address="$Anagrafica.$A$1" table:expression="0"/>
        <table:named-expression table:name="Z_B6381B85_2EAF_453E_BC3A_4BD4963E363D_.wvu.PrintArea_6_1_1_1_1_1" table:base-cell-address="$Anagrafica.$A$1" table:expression="0"/>
        <table:named-expression table:name="Z_C5656585_A4DF_4D17_AC90_71CE513515FC_.wvu.PrintArea_6_1_1_1_1_1" table:base-cell-address="$Anagrafica.$A$1" table:expression="0"/>
        <table:named-expression table:name="Z_D6851260_7797_4E09_B445_39644E32B805_.wvu.PrintArea_6_1_1_1_1_1" table:base-cell-address="$Anagrafica.$A$1" table:expression="0"/>
        <table:named-expression table:name="Excel_BuiltIn_Print_Area_7_1_1_1_1_1" table:base-cell-address="$Anagrafica.$A$1" table:expression="0"/>
        <table:named-expression table:name="Z_025E4A5C_C669_432A_8E1D_E0C55C770C22_.wvu.PrintArea_7_1_1_1_1_1" table:base-cell-address="$Anagrafica.$A$1" table:expression="0"/>
        <table:named-expression table:name="Z_0684A9D5_22F5_4482_8E07_8E8BC2CE67CB_.wvu.PrintArea_7_1_1_1_1_1" table:base-cell-address="$Anagrafica.$A$1" table:expression="0"/>
        <table:named-expression table:name="Z_3767B8FE_4E68_408D_B69C_A58B8C7AA791_.wvu.PrintArea_7_1_1_1_1_1" table:base-cell-address="$Anagrafica.$A$1" table:expression="0"/>
        <table:named-expression table:name="Z_4D8CEBBF_9791_4AE2_961A_043B59083322_.wvu.PrintArea_7_1_1_1_1_1" table:base-cell-address="$Anagrafica.$A$1" table:expression="0"/>
        <table:named-expression table:name="Z_7C032EE7_1671_4ED3_B915_890DC3C7B5F8_.wvu.PrintArea_7_1_1_1_1_1" table:base-cell-address="$Anagrafica.$A$1" table:expression="0"/>
        <table:named-expression table:name="Z_AE4F7453_3307_4D30_AA11_E01B7C0E1525_.wvu.PrintArea_7_1_1_1_1_1" table:base-cell-address="$Anagrafica.$A$1" table:expression="0"/>
        <table:named-expression table:name="Z_B6381B85_2EAF_453E_BC3A_4BD4963E363D_.wvu.PrintArea_7_1_1_1_1_1" table:base-cell-address="$Anagrafica.$A$1" table:expression="0"/>
        <table:named-expression table:name="Z_C5656585_A4DF_4D17_AC90_71CE513515FC_.wvu.PrintArea_7_1_1_1_1_1" table:base-cell-address="$Anagrafica.$A$1" table:expression="0"/>
        <table:named-expression table:name="Z_D6851260_7797_4E09_B445_39644E32B805_.wvu.PrintArea_7_1_1_1_1_1" table:base-cell-address="$Anagrafica.$A$1" table:expression="0"/>
        <table:named-expression table:name="Excel_BuiltIn_Print_Area_8_1_1_1_1_1" table:base-cell-address="$Anagrafica.$A$1" table:expression="0"/>
        <table:named-expression table:name="Z_025E4A5C_C669_432A_8E1D_E0C55C770C22_.wvu.PrintArea_8_1_1_1_1_1" table:base-cell-address="$Anagrafica.$A$1" table:expression="0"/>
        <table:named-expression table:name="Z_0684A9D5_22F5_4482_8E07_8E8BC2CE67CB_.wvu.PrintArea_8_1_1_1_1_1" table:base-cell-address="$Anagrafica.$A$1" table:expression="0"/>
        <table:named-expression table:name="Z_3767B8FE_4E68_408D_B69C_A58B8C7AA791_.wvu.PrintArea_8_1_1_1_1_1" table:base-cell-address="$Anagrafica.$A$1" table:expression="0"/>
        <table:named-expression table:name="Z_4D8CEBBF_9791_4AE2_961A_043B59083322_.wvu.PrintArea_8_1_1_1_1_1" table:base-cell-address="$Anagrafica.$A$1" table:expression="0"/>
        <table:named-expression table:name="Z_7C032EE7_1671_4ED3_B915_890DC3C7B5F8_.wvu.PrintArea_8_1_1_1_1_1" table:base-cell-address="$Anagrafica.$A$1" table:expression="0"/>
        <table:named-expression table:name="Z_AE4F7453_3307_4D30_AA11_E01B7C0E1525_.wvu.PrintArea_8_1_1_1_1_1" table:base-cell-address="$Anagrafica.$A$1" table:expression="0"/>
        <table:named-expression table:name="Z_B6381B85_2EAF_453E_BC3A_4BD4963E363D_.wvu.PrintArea_8_1_1_1_1_1" table:base-cell-address="$Anagrafica.$A$1" table:expression="0"/>
        <table:named-expression table:name="Z_C5656585_A4DF_4D17_AC90_71CE513515FC_.wvu.PrintArea_8_1_1_1_1_1" table:base-cell-address="$Anagrafica.$A$1" table:expression="0"/>
        <table:named-expression table:name="Z_D6851260_7797_4E09_B445_39644E32B805_.wvu.PrintArea_8_1_1_1_1_1" table:base-cell-address="$Anagrafica.$A$1" table:expression="0"/>
        <table:named-expression table:name="Excel_BuiltIn_Print_Area_9_1_1_1_1_1" table:base-cell-address="$Anagrafica.$A$1" table:expression="0"/>
        <table:named-expression table:name="Z_025E4A5C_C669_432A_8E1D_E0C55C770C22_.wvu.PrintArea_9_1_1_1_1_1" table:base-cell-address="$Anagrafica.$A$1" table:expression="0"/>
        <table:named-expression table:name="Z_0684A9D5_22F5_4482_8E07_8E8BC2CE67CB_.wvu.PrintArea_9_1_1_1_1_1" table:base-cell-address="$Anagrafica.$A$1" table:expression="0"/>
        <table:named-expression table:name="Z_3767B8FE_4E68_408D_B69C_A58B8C7AA791_.wvu.PrintArea_9_1_1_1_1_1" table:base-cell-address="$Anagrafica.$A$1" table:expression="0"/>
        <table:named-expression table:name="Z_4D8CEBBF_9791_4AE2_961A_043B59083322_.wvu.PrintArea_9_1_1_1_1_1" table:base-cell-address="$Anagrafica.$A$1" table:expression="0"/>
        <table:named-expression table:name="Z_7C032EE7_1671_4ED3_B915_890DC3C7B5F8_.wvu.PrintArea_9_1_1_1_1_1" table:base-cell-address="$Anagrafica.$A$1" table:expression="0"/>
        <table:named-expression table:name="Z_AE4F7453_3307_4D30_AA11_E01B7C0E1525_.wvu.PrintArea_9_1_1_1_1_1" table:base-cell-address="$Anagrafica.$A$1" table:expression="0"/>
        <table:named-expression table:name="Z_B6381B85_2EAF_453E_BC3A_4BD4963E363D_.wvu.PrintArea_9_1_1_1_1_1" table:base-cell-address="$Anagrafica.$A$1" table:expression="0"/>
        <table:named-expression table:name="Z_C5656585_A4DF_4D17_AC90_71CE513515FC_.wvu.PrintArea_9_1_1_1_1_1" table:base-cell-address="$Anagrafica.$A$1" table:expression="0"/>
        <table:named-expression table:name="Z_D6851260_7797_4E09_B445_39644E32B805_.wvu.PrintArea_9_1_1_1_1_1" table:base-cell-address="$Anagrafica.$A$1" table:expression="0"/>
        <table:named-expression table:name="Excel_BuiltIn_Print_Area_1_1_1_1_1_1_1" table:base-cell-address="$Anagrafica.$A$1" table:expression="0"/>
        <table:named-expression table:name="Z_025E4A5C_C669_432A_8E1D_E0C55C770C22_.wvu.PrintArea_1_1_1_1_1_1_1" table:base-cell-address="$Anagrafica.$A$1" table:expression="0"/>
        <table:named-expression table:name="Z_0684A9D5_22F5_4482_8E07_8E8BC2CE67CB_.wvu.PrintArea_1_1_1_1_1_1_1" table:base-cell-address="$Anagrafica.$A$1" table:expression="0"/>
        <table:named-expression table:name="Z_3767B8FE_4E68_408D_B69C_A58B8C7AA791_.wvu.PrintArea_1_1_1_1_1_1_1" table:base-cell-address="$Anagrafica.$A$1" table:expression="0"/>
        <table:named-expression table:name="Z_4D8CEBBF_9791_4AE2_961A_043B59083322_.wvu.PrintArea_1_1_1_1_1_1_1" table:base-cell-address="$Anagrafica.$A$1" table:expression="0"/>
        <table:named-expression table:name="Z_7C032EE7_1671_4ED3_B915_890DC3C7B5F8_.wvu.PrintArea_1_1_1_1_1_1_1" table:base-cell-address="$Anagrafica.$A$1" table:expression="0"/>
        <table:named-expression table:name="Z_AE4F7453_3307_4D30_AA11_E01B7C0E1525_.wvu.PrintArea_1_1_1_1_1_1_1" table:base-cell-address="$Anagrafica.$A$1" table:expression="0"/>
        <table:named-expression table:name="Z_B6381B85_2EAF_453E_BC3A_4BD4963E363D_.wvu.PrintArea_1_1_1_1_1_1_1" table:base-cell-address="$Anagrafica.$A$1" table:expression="0"/>
        <table:named-expression table:name="Z_C5656585_A4DF_4D17_AC90_71CE513515FC_.wvu.PrintArea_1_1_1_1_1_1_1" table:base-cell-address="$Anagrafica.$A$1" table:expression="0"/>
        <table:named-expression table:name="Z_D6851260_7797_4E09_B445_39644E32B805_.wvu.PrintArea_1_1_1_1_1_1_1" table:base-cell-address="$Anagrafica.$A$1" table:expression="0"/>
        <table:named-expression table:name="Excel_BuiltIn_Print_Area_2_1_1_1_1_1_1" table:base-cell-address="$Anagrafica.$A$1" table:expression="0"/>
        <table:named-expression table:name="Z_025E4A5C_C669_432A_8E1D_E0C55C770C22_.wvu.PrintArea_2_1_1_1_1_1_1" table:base-cell-address="$Anagrafica.$A$1" table:expression="0"/>
        <table:named-expression table:name="Z_0684A9D5_22F5_4482_8E07_8E8BC2CE67CB_.wvu.PrintArea_2_1_1_1_1_1_1" table:base-cell-address="$Anagrafica.$A$1" table:expression="0"/>
        <table:named-expression table:name="Z_3767B8FE_4E68_408D_B69C_A58B8C7AA791_.wvu.PrintArea_2_1_1_1_1_1_1" table:base-cell-address="$Anagrafica.$A$1" table:expression="0"/>
        <table:named-expression table:name="Z_4D8CEBBF_9791_4AE2_961A_043B59083322_.wvu.PrintArea_2_1_1_1_1_1_1" table:base-cell-address="$Anagrafica.$A$1" table:expression="0"/>
        <table:named-expression table:name="Z_7C032EE7_1671_4ED3_B915_890DC3C7B5F8_.wvu.PrintArea_2_1_1_1_1_1_1" table:base-cell-address="$Anagrafica.$A$1" table:expression="0"/>
        <table:named-expression table:name="Z_AE4F7453_3307_4D30_AA11_E01B7C0E1525_.wvu.PrintArea_2_1_1_1_1_1_1" table:base-cell-address="$Anagrafica.$A$1" table:expression="0"/>
        <table:named-expression table:name="Z_B6381B85_2EAF_453E_BC3A_4BD4963E363D_.wvu.PrintArea_2_1_1_1_1_1_1" table:base-cell-address="$Anagrafica.$A$1" table:expression="0"/>
        <table:named-expression table:name="Z_C5656585_A4DF_4D17_AC90_71CE513515FC_.wvu.PrintArea_2_1_1_1_1_1_1" table:base-cell-address="$Anagrafica.$A$1" table:expression="0"/>
        <table:named-expression table:name="Z_D6851260_7797_4E09_B445_39644E32B805_.wvu.PrintArea_2_1_1_1_1_1_1" table:base-cell-address="$Anagrafica.$A$1" table:expression="0"/>
        <table:named-expression table:name="Excel_BuiltIn_Print_Area_3_1_1_1_1_1_1" table:base-cell-address="$Anagrafica.$A$1" table:expression="0"/>
        <table:named-expression table:name="Z_025E4A5C_C669_432A_8E1D_E0C55C770C22_.wvu.PrintArea_3_1_1_1_1_1_1" table:base-cell-address="$Anagrafica.$A$1" table:expression="0"/>
        <table:named-expression table:name="Z_0684A9D5_22F5_4482_8E07_8E8BC2CE67CB_.wvu.PrintArea_3_1_1_1_1_1_1" table:base-cell-address="$Anagrafica.$A$1" table:expression="0"/>
        <table:named-expression table:name="Z_3767B8FE_4E68_408D_B69C_A58B8C7AA791_.wvu.PrintArea_3_1_1_1_1_1_1" table:base-cell-address="$Anagrafica.$A$1" table:expression="0"/>
        <table:named-expression table:name="Z_4D8CEBBF_9791_4AE2_961A_043B59083322_.wvu.PrintArea_3_1_1_1_1_1_1" table:base-cell-address="$Anagrafica.$A$1" table:expression="0"/>
        <table:named-expression table:name="Z_7C032EE7_1671_4ED3_B915_890DC3C7B5F8_.wvu.PrintArea_3_1_1_1_1_1_1" table:base-cell-address="$Anagrafica.$A$1" table:expression="0"/>
        <table:named-expression table:name="Z_AE4F7453_3307_4D30_AA11_E01B7C0E1525_.wvu.PrintArea_3_1_1_1_1_1_1" table:base-cell-address="$Anagrafica.$A$1" table:expression="0"/>
        <table:named-expression table:name="Z_B6381B85_2EAF_453E_BC3A_4BD4963E363D_.wvu.PrintArea_3_1_1_1_1_1_1" table:base-cell-address="$Anagrafica.$A$1" table:expression="0"/>
        <table:named-expression table:name="Z_C5656585_A4DF_4D17_AC90_71CE513515FC_.wvu.PrintArea_3_1_1_1_1_1_1" table:base-cell-address="$Anagrafica.$A$1" table:expression="0"/>
        <table:named-expression table:name="Z_D6851260_7797_4E09_B445_39644E32B805_.wvu.PrintArea_3_1_1_1_1_1_1" table:base-cell-address="$Anagrafica.$A$1" table:expression="0"/>
        <table:named-expression table:name="Excel_BuiltIn_Print_Area_4_1_1_1_1_1_1" table:base-cell-address="$Anagrafica.$A$1" table:expression="0"/>
        <table:named-expression table:name="Z_025E4A5C_C669_432A_8E1D_E0C55C770C22_.wvu.PrintArea_4_1_1_1_1_1_1" table:base-cell-address="$Anagrafica.$A$1" table:expression="0"/>
        <table:named-expression table:name="Z_0684A9D5_22F5_4482_8E07_8E8BC2CE67CB_.wvu.PrintArea_4_1_1_1_1_1_1" table:base-cell-address="$Anagrafica.$A$1" table:expression="0"/>
        <table:named-expression table:name="Z_3767B8FE_4E68_408D_B69C_A58B8C7AA791_.wvu.PrintArea_4_1_1_1_1_1_1" table:base-cell-address="$Anagrafica.$A$1" table:expression="0"/>
        <table:named-expression table:name="Z_4D8CEBBF_9791_4AE2_961A_043B59083322_.wvu.PrintArea_4_1_1_1_1_1_1" table:base-cell-address="$Anagrafica.$A$1" table:expression="0"/>
        <table:named-expression table:name="Z_7C032EE7_1671_4ED3_B915_890DC3C7B5F8_.wvu.PrintArea_4_1_1_1_1_1_1" table:base-cell-address="$Anagrafica.$A$1" table:expression="0"/>
        <table:named-expression table:name="Z_AE4F7453_3307_4D30_AA11_E01B7C0E1525_.wvu.PrintArea_4_1_1_1_1_1_1" table:base-cell-address="$Anagrafica.$A$1" table:expression="0"/>
        <table:named-expression table:name="Z_B6381B85_2EAF_453E_BC3A_4BD4963E363D_.wvu.PrintArea_4_1_1_1_1_1_1" table:base-cell-address="$Anagrafica.$A$1" table:expression="0"/>
        <table:named-expression table:name="Z_C5656585_A4DF_4D17_AC90_71CE513515FC_.wvu.PrintArea_4_1_1_1_1_1_1" table:base-cell-address="$Anagrafica.$A$1" table:expression="0"/>
        <table:named-expression table:name="Z_D6851260_7797_4E09_B445_39644E32B805_.wvu.PrintArea_4_1_1_1_1_1_1" table:base-cell-address="$Anagrafica.$A$1" table:expression="0"/>
        <table:named-expression table:name="Excel_BuiltIn_Print_Area_5_1_1_1_1_1_1" table:base-cell-address="$Anagrafica.$A$1" table:expression="0"/>
        <table:named-expression table:name="Z_025E4A5C_C669_432A_8E1D_E0C55C770C22_.wvu.PrintArea_5_1_1_1_1_1_1" table:base-cell-address="$Anagrafica.$A$1" table:expression="0"/>
        <table:named-expression table:name="Z_0684A9D5_22F5_4482_8E07_8E8BC2CE67CB_.wvu.PrintArea_5_1_1_1_1_1_1" table:base-cell-address="$Anagrafica.$A$1" table:expression="0"/>
        <table:named-expression table:name="Z_3767B8FE_4E68_408D_B69C_A58B8C7AA791_.wvu.PrintArea_5_1_1_1_1_1_1" table:base-cell-address="$Anagrafica.$A$1" table:expression="0"/>
        <table:named-expression table:name="Z_4D8CEBBF_9791_4AE2_961A_043B59083322_.wvu.PrintArea_5_1_1_1_1_1_1" table:base-cell-address="$Anagrafica.$A$1" table:expression="0"/>
        <table:named-expression table:name="Z_7C032EE7_1671_4ED3_B915_890DC3C7B5F8_.wvu.PrintArea_5_1_1_1_1_1_1" table:base-cell-address="$Anagrafica.$A$1" table:expression="0"/>
        <table:named-expression table:name="Z_AE4F7453_3307_4D30_AA11_E01B7C0E1525_.wvu.PrintArea_5_1_1_1_1_1_1" table:base-cell-address="$Anagrafica.$A$1" table:expression="0"/>
        <table:named-expression table:name="Z_B6381B85_2EAF_453E_BC3A_4BD4963E363D_.wvu.PrintArea_5_1_1_1_1_1_1" table:base-cell-address="$Anagrafica.$A$1" table:expression="0"/>
        <table:named-expression table:name="Z_C5656585_A4DF_4D17_AC90_71CE513515FC_.wvu.PrintArea_5_1_1_1_1_1_1" table:base-cell-address="$Anagrafica.$A$1" table:expression="0"/>
        <table:named-expression table:name="Z_D6851260_7797_4E09_B445_39644E32B805_.wvu.PrintArea_5_1_1_1_1_1_1" table:base-cell-address="$Anagrafica.$A$1" table:expression="0"/>
        <table:named-expression table:name="Excel_BuiltIn_Print_Area_6_1_1_1_1_1_1" table:base-cell-address="$Anagrafica.$A$1" table:expression="0"/>
        <table:named-expression table:name="Z_025E4A5C_C669_432A_8E1D_E0C55C770C22_.wvu.PrintArea_6_1_1_1_1_1_1" table:base-cell-address="$Anagrafica.$A$1" table:expression="0"/>
        <table:named-expression table:name="Z_0684A9D5_22F5_4482_8E07_8E8BC2CE67CB_.wvu.PrintArea_6_1_1_1_1_1_1" table:base-cell-address="$Anagrafica.$A$1" table:expression="0"/>
        <table:named-expression table:name="Z_3767B8FE_4E68_408D_B69C_A58B8C7AA791_.wvu.PrintArea_6_1_1_1_1_1_1" table:base-cell-address="$Anagrafica.$A$1" table:expression="0"/>
        <table:named-expression table:name="Z_4D8CEBBF_9791_4AE2_961A_043B59083322_.wvu.PrintArea_6_1_1_1_1_1_1" table:base-cell-address="$Anagrafica.$A$1" table:expression="0"/>
        <table:named-expression table:name="Z_7C032EE7_1671_4ED3_B915_890DC3C7B5F8_.wvu.PrintArea_6_1_1_1_1_1_1" table:base-cell-address="$Anagrafica.$A$1" table:expression="0"/>
        <table:named-expression table:name="Z_AE4F7453_3307_4D30_AA11_E01B7C0E1525_.wvu.PrintArea_6_1_1_1_1_1_1" table:base-cell-address="$Anagrafica.$A$1" table:expression="0"/>
        <table:named-expression table:name="Z_B6381B85_2EAF_453E_BC3A_4BD4963E363D_.wvu.PrintArea_6_1_1_1_1_1_1" table:base-cell-address="$Anagrafica.$A$1" table:expression="0"/>
        <table:named-expression table:name="Z_C5656585_A4DF_4D17_AC90_71CE513515FC_.wvu.PrintArea_6_1_1_1_1_1_1" table:base-cell-address="$Anagrafica.$A$1" table:expression="0"/>
        <table:named-expression table:name="Z_D6851260_7797_4E09_B445_39644E32B805_.wvu.PrintArea_6_1_1_1_1_1_1" table:base-cell-address="$Anagrafica.$A$1" table:expression="0"/>
        <table:named-expression table:name="Excel_BuiltIn_Print_Area_7_1_1_1_1_1_1" table:base-cell-address="$Anagrafica.$A$1" table:expression="0"/>
        <table:named-expression table:name="Z_025E4A5C_C669_432A_8E1D_E0C55C770C22_.wvu.PrintArea_7_1_1_1_1_1_1" table:base-cell-address="$Anagrafica.$A$1" table:expression="0"/>
        <table:named-expression table:name="Z_0684A9D5_22F5_4482_8E07_8E8BC2CE67CB_.wvu.PrintArea_7_1_1_1_1_1_1" table:base-cell-address="$Anagrafica.$A$1" table:expression="0"/>
        <table:named-expression table:name="Z_3767B8FE_4E68_408D_B69C_A58B8C7AA791_.wvu.PrintArea_7_1_1_1_1_1_1" table:base-cell-address="$Anagrafica.$A$1" table:expression="0"/>
        <table:named-expression table:name="Z_4D8CEBBF_9791_4AE2_961A_043B59083322_.wvu.PrintArea_7_1_1_1_1_1_1" table:base-cell-address="$Anagrafica.$A$1" table:expression="0"/>
        <table:named-expression table:name="Z_7C032EE7_1671_4ED3_B915_890DC3C7B5F8_.wvu.PrintArea_7_1_1_1_1_1_1" table:base-cell-address="$Anagrafica.$A$1" table:expression="0"/>
        <table:named-expression table:name="Z_AE4F7453_3307_4D30_AA11_E01B7C0E1525_.wvu.PrintArea_7_1_1_1_1_1_1" table:base-cell-address="$Anagrafica.$A$1" table:expression="0"/>
        <table:named-expression table:name="Z_B6381B85_2EAF_453E_BC3A_4BD4963E363D_.wvu.PrintArea_7_1_1_1_1_1_1" table:base-cell-address="$Anagrafica.$A$1" table:expression="0"/>
        <table:named-expression table:name="Z_C5656585_A4DF_4D17_AC90_71CE513515FC_.wvu.PrintArea_7_1_1_1_1_1_1" table:base-cell-address="$Anagrafica.$A$1" table:expression="0"/>
        <table:named-expression table:name="Z_D6851260_7797_4E09_B445_39644E32B805_.wvu.PrintArea_7_1_1_1_1_1_1" table:base-cell-address="$Anagrafica.$A$1" table:expression="0"/>
        <table:named-expression table:name="Excel_BuiltIn_Print_Area_8_1_1_1_1_1_1" table:base-cell-address="$Anagrafica.$A$1" table:expression="0"/>
        <table:named-expression table:name="Z_025E4A5C_C669_432A_8E1D_E0C55C770C22_.wvu.PrintArea_8_1_1_1_1_1_1" table:base-cell-address="$Anagrafica.$A$1" table:expression="0"/>
        <table:named-expression table:name="Z_0684A9D5_22F5_4482_8E07_8E8BC2CE67CB_.wvu.PrintArea_8_1_1_1_1_1_1" table:base-cell-address="$Anagrafica.$A$1" table:expression="0"/>
        <table:named-expression table:name="Z_3767B8FE_4E68_408D_B69C_A58B8C7AA791_.wvu.PrintArea_8_1_1_1_1_1_1" table:base-cell-address="$Anagrafica.$A$1" table:expression="0"/>
        <table:named-expression table:name="Z_4D8CEBBF_9791_4AE2_961A_043B59083322_.wvu.PrintArea_8_1_1_1_1_1_1" table:base-cell-address="$Anagrafica.$A$1" table:expression="0"/>
        <table:named-expression table:name="Z_7C032EE7_1671_4ED3_B915_890DC3C7B5F8_.wvu.PrintArea_8_1_1_1_1_1_1" table:base-cell-address="$Anagrafica.$A$1" table:expression="0"/>
        <table:named-expression table:name="Z_AE4F7453_3307_4D30_AA11_E01B7C0E1525_.wvu.PrintArea_8_1_1_1_1_1_1" table:base-cell-address="$Anagrafica.$A$1" table:expression="0"/>
        <table:named-expression table:name="Z_B6381B85_2EAF_453E_BC3A_4BD4963E363D_.wvu.PrintArea_8_1_1_1_1_1_1" table:base-cell-address="$Anagrafica.$A$1" table:expression="0"/>
        <table:named-expression table:name="Z_C5656585_A4DF_4D17_AC90_71CE513515FC_.wvu.PrintArea_8_1_1_1_1_1_1" table:base-cell-address="$Anagrafica.$A$1" table:expression="0"/>
        <table:named-expression table:name="Z_D6851260_7797_4E09_B445_39644E32B805_.wvu.PrintArea_8_1_1_1_1_1_1" table:base-cell-address="$Anagrafica.$A$1" table:expression="0"/>
        <table:named-expression table:name="Excel_BuiltIn_Print_Area_9_1_1_1_1_1_1" table:base-cell-address="$Anagrafica.$A$1" table:expression="0"/>
        <table:named-expression table:name="Z_025E4A5C_C669_432A_8E1D_E0C55C770C22_.wvu.PrintArea_9_1_1_1_1_1_1" table:base-cell-address="$Anagrafica.$A$1" table:expression="0"/>
        <table:named-expression table:name="Z_0684A9D5_22F5_4482_8E07_8E8BC2CE67CB_.wvu.PrintArea_9_1_1_1_1_1_1" table:base-cell-address="$Anagrafica.$A$1" table:expression="0"/>
        <table:named-expression table:name="Z_3767B8FE_4E68_408D_B69C_A58B8C7AA791_.wvu.PrintArea_9_1_1_1_1_1_1" table:base-cell-address="$Anagrafica.$A$1" table:expression="0"/>
        <table:named-expression table:name="Z_4D8CEBBF_9791_4AE2_961A_043B59083322_.wvu.PrintArea_9_1_1_1_1_1_1" table:base-cell-address="$Anagrafica.$A$1" table:expression="0"/>
        <table:named-expression table:name="Z_7C032EE7_1671_4ED3_B915_890DC3C7B5F8_.wvu.PrintArea_9_1_1_1_1_1_1" table:base-cell-address="$Anagrafica.$A$1" table:expression="0"/>
        <table:named-expression table:name="Z_AE4F7453_3307_4D30_AA11_E01B7C0E1525_.wvu.PrintArea_9_1_1_1_1_1_1" table:base-cell-address="$Anagrafica.$A$1" table:expression="0"/>
        <table:named-expression table:name="Z_B6381B85_2EAF_453E_BC3A_4BD4963E363D_.wvu.PrintArea_9_1_1_1_1_1_1" table:base-cell-address="$Anagrafica.$A$1" table:expression="0"/>
        <table:named-expression table:name="Z_C5656585_A4DF_4D17_AC90_71CE513515FC_.wvu.PrintArea_9_1_1_1_1_1_1" table:base-cell-address="$Anagrafica.$A$1" table:expression="0"/>
        <table:named-expression table:name="Z_D6851260_7797_4E09_B445_39644E32B805_.wvu.PrintArea_9_1_1_1_1_1_1" table:base-cell-address="$Anagrafica.$A$1" table:expression="0"/>
        <table:named-expression table:name="Excel_BuiltIn_Print_Area_1_1_1_1_1_1_1_1" table:base-cell-address="$Anagrafica.$A$1" table:expression="0"/>
        <table:named-expression table:name="Z_025E4A5C_C669_432A_8E1D_E0C55C770C22_.wvu.PrintArea_1_1_1_1_1_1_1_1" table:base-cell-address="$Anagrafica.$A$1" table:expression="0"/>
        <table:named-expression table:name="Z_0684A9D5_22F5_4482_8E07_8E8BC2CE67CB_.wvu.PrintArea_1_1_1_1_1_1_1_1" table:base-cell-address="$Anagrafica.$A$1" table:expression="0"/>
        <table:named-expression table:name="Z_3767B8FE_4E68_408D_B69C_A58B8C7AA791_.wvu.PrintArea_1_1_1_1_1_1_1_1" table:base-cell-address="$Anagrafica.$A$1" table:expression="0"/>
        <table:named-expression table:name="Z_4D8CEBBF_9791_4AE2_961A_043B59083322_.wvu.PrintArea_1_1_1_1_1_1_1_1" table:base-cell-address="$Anagrafica.$A$1" table:expression="0"/>
        <table:named-expression table:name="Z_7C032EE7_1671_4ED3_B915_890DC3C7B5F8_.wvu.PrintArea_1_1_1_1_1_1_1_1" table:base-cell-address="$Anagrafica.$A$1" table:expression="0"/>
        <table:named-expression table:name="Z_AE4F7453_3307_4D30_AA11_E01B7C0E1525_.wvu.PrintArea_1_1_1_1_1_1_1_1" table:base-cell-address="$Anagrafica.$A$1" table:expression="0"/>
        <table:named-expression table:name="Z_B6381B85_2EAF_453E_BC3A_4BD4963E363D_.wvu.PrintArea_1_1_1_1_1_1_1_1" table:base-cell-address="$Anagrafica.$A$1" table:expression="0"/>
        <table:named-expression table:name="Z_C5656585_A4DF_4D17_AC90_71CE513515FC_.wvu.PrintArea_1_1_1_1_1_1_1_1" table:base-cell-address="$Anagrafica.$A$1" table:expression="0"/>
        <table:named-expression table:name="Z_D6851260_7797_4E09_B445_39644E32B805_.wvu.PrintArea_1_1_1_1_1_1_1_1" table:base-cell-address="$Anagrafica.$A$1" table:expression="0"/>
        <table:named-expression table:name="Excel_BuiltIn_Print_Area_2_1_1_1_1_1_1_1" table:base-cell-address="$Anagrafica.$A$1" table:expression="0"/>
        <table:named-expression table:name="Z_025E4A5C_C669_432A_8E1D_E0C55C770C22_.wvu.PrintArea_2_1_1_1_1_1_1_1" table:base-cell-address="$Anagrafica.$A$1" table:expression="0"/>
        <table:named-expression table:name="Z_0684A9D5_22F5_4482_8E07_8E8BC2CE67CB_.wvu.PrintArea_2_1_1_1_1_1_1_1" table:base-cell-address="$Anagrafica.$A$1" table:expression="0"/>
        <table:named-expression table:name="Z_3767B8FE_4E68_408D_B69C_A58B8C7AA791_.wvu.PrintArea_2_1_1_1_1_1_1_1" table:base-cell-address="$Anagrafica.$A$1" table:expression="0"/>
        <table:named-expression table:name="Z_4D8CEBBF_9791_4AE2_961A_043B59083322_.wvu.PrintArea_2_1_1_1_1_1_1_1" table:base-cell-address="$Anagrafica.$A$1" table:expression="0"/>
        <table:named-expression table:name="Z_7C032EE7_1671_4ED3_B915_890DC3C7B5F8_.wvu.PrintArea_2_1_1_1_1_1_1_1" table:base-cell-address="$Anagrafica.$A$1" table:expression="0"/>
        <table:named-expression table:name="Z_AE4F7453_3307_4D30_AA11_E01B7C0E1525_.wvu.PrintArea_2_1_1_1_1_1_1_1" table:base-cell-address="$Anagrafica.$A$1" table:expression="0"/>
        <table:named-expression table:name="Z_B6381B85_2EAF_453E_BC3A_4BD4963E363D_.wvu.PrintArea_2_1_1_1_1_1_1_1" table:base-cell-address="$Anagrafica.$A$1" table:expression="0"/>
        <table:named-expression table:name="Z_C5656585_A4DF_4D17_AC90_71CE513515FC_.wvu.PrintArea_2_1_1_1_1_1_1_1" table:base-cell-address="$Anagrafica.$A$1" table:expression="0"/>
        <table:named-expression table:name="Z_D6851260_7797_4E09_B445_39644E32B805_.wvu.PrintArea_2_1_1_1_1_1_1_1" table:base-cell-address="$Anagrafica.$A$1" table:expression="0"/>
        <table:named-expression table:name="Excel_BuiltIn_Print_Area_3_1_1_1_1_1_1_1" table:base-cell-address="$Anagrafica.$A$1" table:expression="0"/>
        <table:named-expression table:name="Z_025E4A5C_C669_432A_8E1D_E0C55C770C22_.wvu.PrintArea_3_1_1_1_1_1_1_1" table:base-cell-address="$Anagrafica.$A$1" table:expression="0"/>
        <table:named-expression table:name="Z_0684A9D5_22F5_4482_8E07_8E8BC2CE67CB_.wvu.PrintArea_3_1_1_1_1_1_1_1" table:base-cell-address="$Anagrafica.$A$1" table:expression="0"/>
        <table:named-expression table:name="Z_3767B8FE_4E68_408D_B69C_A58B8C7AA791_.wvu.PrintArea_3_1_1_1_1_1_1_1" table:base-cell-address="$Anagrafica.$A$1" table:expression="0"/>
        <table:named-expression table:name="Z_4D8CEBBF_9791_4AE2_961A_043B59083322_.wvu.PrintArea_3_1_1_1_1_1_1_1" table:base-cell-address="$Anagrafica.$A$1" table:expression="0"/>
        <table:named-expression table:name="Z_7C032EE7_1671_4ED3_B915_890DC3C7B5F8_.wvu.PrintArea_3_1_1_1_1_1_1_1" table:base-cell-address="$Anagrafica.$A$1" table:expression="0"/>
        <table:named-expression table:name="Z_AE4F7453_3307_4D30_AA11_E01B7C0E1525_.wvu.PrintArea_3_1_1_1_1_1_1_1" table:base-cell-address="$Anagrafica.$A$1" table:expression="0"/>
        <table:named-expression table:name="Z_B6381B85_2EAF_453E_BC3A_4BD4963E363D_.wvu.PrintArea_3_1_1_1_1_1_1_1" table:base-cell-address="$Anagrafica.$A$1" table:expression="0"/>
        <table:named-expression table:name="Z_C5656585_A4DF_4D17_AC90_71CE513515FC_.wvu.PrintArea_3_1_1_1_1_1_1_1" table:base-cell-address="$Anagrafica.$A$1" table:expression="0"/>
        <table:named-expression table:name="Z_D6851260_7797_4E09_B445_39644E32B805_.wvu.PrintArea_3_1_1_1_1_1_1_1" table:base-cell-address="$Anagrafica.$A$1" table:expression="0"/>
        <table:named-expression table:name="Excel_BuiltIn_Print_Area_4_1_1_1_1_1_1_1" table:base-cell-address="$Anagrafica.$A$1" table:expression="0"/>
        <table:named-expression table:name="Z_025E4A5C_C669_432A_8E1D_E0C55C770C22_.wvu.PrintArea_4_1_1_1_1_1_1_1" table:base-cell-address="$Anagrafica.$A$1" table:expression="0"/>
        <table:named-expression table:name="Z_0684A9D5_22F5_4482_8E07_8E8BC2CE67CB_.wvu.PrintArea_4_1_1_1_1_1_1_1" table:base-cell-address="$Anagrafica.$A$1" table:expression="0"/>
        <table:named-expression table:name="Z_3767B8FE_4E68_408D_B69C_A58B8C7AA791_.wvu.PrintArea_4_1_1_1_1_1_1_1" table:base-cell-address="$Anagrafica.$A$1" table:expression="0"/>
        <table:named-expression table:name="Z_4D8CEBBF_9791_4AE2_961A_043B59083322_.wvu.PrintArea_4_1_1_1_1_1_1_1" table:base-cell-address="$Anagrafica.$A$1" table:expression="0"/>
        <table:named-expression table:name="Z_7C032EE7_1671_4ED3_B915_890DC3C7B5F8_.wvu.PrintArea_4_1_1_1_1_1_1_1" table:base-cell-address="$Anagrafica.$A$1" table:expression="0"/>
        <table:named-expression table:name="Z_AE4F7453_3307_4D30_AA11_E01B7C0E1525_.wvu.PrintArea_4_1_1_1_1_1_1_1" table:base-cell-address="$Anagrafica.$A$1" table:expression="0"/>
        <table:named-expression table:name="Z_B6381B85_2EAF_453E_BC3A_4BD4963E363D_.wvu.PrintArea_4_1_1_1_1_1_1_1" table:base-cell-address="$Anagrafica.$A$1" table:expression="0"/>
        <table:named-expression table:name="Z_C5656585_A4DF_4D17_AC90_71CE513515FC_.wvu.PrintArea_4_1_1_1_1_1_1_1" table:base-cell-address="$Anagrafica.$A$1" table:expression="0"/>
        <table:named-expression table:name="Z_D6851260_7797_4E09_B445_39644E32B805_.wvu.PrintArea_4_1_1_1_1_1_1_1" table:base-cell-address="$Anagrafica.$A$1" table:expression="0"/>
        <table:named-expression table:name="Excel_BuiltIn_Print_Area_5_1_1_1_1_1_1_1" table:base-cell-address="$Anagrafica.$A$1" table:expression="0"/>
        <table:named-expression table:name="Z_025E4A5C_C669_432A_8E1D_E0C55C770C22_.wvu.PrintArea_5_1_1_1_1_1_1_1" table:base-cell-address="$Anagrafica.$A$1" table:expression="0"/>
        <table:named-expression table:name="Z_0684A9D5_22F5_4482_8E07_8E8BC2CE67CB_.wvu.PrintArea_5_1_1_1_1_1_1_1" table:base-cell-address="$Anagrafica.$A$1" table:expression="0"/>
        <table:named-expression table:name="Z_3767B8FE_4E68_408D_B69C_A58B8C7AA791_.wvu.PrintArea_5_1_1_1_1_1_1_1" table:base-cell-address="$Anagrafica.$A$1" table:expression="0"/>
        <table:named-expression table:name="Z_4D8CEBBF_9791_4AE2_961A_043B59083322_.wvu.PrintArea_5_1_1_1_1_1_1_1" table:base-cell-address="$Anagrafica.$A$1" table:expression="0"/>
        <table:named-expression table:name="Z_7C032EE7_1671_4ED3_B915_890DC3C7B5F8_.wvu.PrintArea_5_1_1_1_1_1_1_1" table:base-cell-address="$Anagrafica.$A$1" table:expression="0"/>
        <table:named-expression table:name="Z_AE4F7453_3307_4D30_AA11_E01B7C0E1525_.wvu.PrintArea_5_1_1_1_1_1_1_1" table:base-cell-address="$Anagrafica.$A$1" table:expression="0"/>
        <table:named-expression table:name="Z_B6381B85_2EAF_453E_BC3A_4BD4963E363D_.wvu.PrintArea_5_1_1_1_1_1_1_1" table:base-cell-address="$Anagrafica.$A$1" table:expression="0"/>
        <table:named-expression table:name="Z_C5656585_A4DF_4D17_AC90_71CE513515FC_.wvu.PrintArea_5_1_1_1_1_1_1_1" table:base-cell-address="$Anagrafica.$A$1" table:expression="0"/>
        <table:named-expression table:name="Z_D6851260_7797_4E09_B445_39644E32B805_.wvu.PrintArea_5_1_1_1_1_1_1_1" table:base-cell-address="$Anagrafica.$A$1" table:expression="0"/>
        <table:named-expression table:name="Excel_BuiltIn_Print_Area_6_1_1_1_1_1_1_1" table:base-cell-address="$Anagrafica.$A$1" table:expression="0"/>
        <table:named-expression table:name="Z_025E4A5C_C669_432A_8E1D_E0C55C770C22_.wvu.PrintArea_6_1_1_1_1_1_1_1" table:base-cell-address="$Anagrafica.$A$1" table:expression="0"/>
        <table:named-expression table:name="Z_0684A9D5_22F5_4482_8E07_8E8BC2CE67CB_.wvu.PrintArea_6_1_1_1_1_1_1_1" table:base-cell-address="$Anagrafica.$A$1" table:expression="0"/>
        <table:named-expression table:name="Z_3767B8FE_4E68_408D_B69C_A58B8C7AA791_.wvu.PrintArea_6_1_1_1_1_1_1_1" table:base-cell-address="$Anagrafica.$A$1" table:expression="0"/>
        <table:named-expression table:name="Z_4D8CEBBF_9791_4AE2_961A_043B59083322_.wvu.PrintArea_6_1_1_1_1_1_1_1" table:base-cell-address="$Anagrafica.$A$1" table:expression="0"/>
        <table:named-expression table:name="Z_7C032EE7_1671_4ED3_B915_890DC3C7B5F8_.wvu.PrintArea_6_1_1_1_1_1_1_1" table:base-cell-address="$Anagrafica.$A$1" table:expression="0"/>
        <table:named-expression table:name="Z_AE4F7453_3307_4D30_AA11_E01B7C0E1525_.wvu.PrintArea_6_1_1_1_1_1_1_1" table:base-cell-address="$Anagrafica.$A$1" table:expression="0"/>
        <table:named-expression table:name="Z_B6381B85_2EAF_453E_BC3A_4BD4963E363D_.wvu.PrintArea_6_1_1_1_1_1_1_1" table:base-cell-address="$Anagrafica.$A$1" table:expression="0"/>
        <table:named-expression table:name="Z_C5656585_A4DF_4D17_AC90_71CE513515FC_.wvu.PrintArea_6_1_1_1_1_1_1_1" table:base-cell-address="$Anagrafica.$A$1" table:expression="0"/>
        <table:named-expression table:name="Z_D6851260_7797_4E09_B445_39644E32B805_.wvu.PrintArea_6_1_1_1_1_1_1_1" table:base-cell-address="$Anagrafica.$A$1" table:expression="0"/>
        <table:named-expression table:name="Excel_BuiltIn_Print_Area_7_1_1_1_1_1_1_1" table:base-cell-address="$Anagrafica.$A$1" table:expression="0"/>
        <table:named-expression table:name="Z_025E4A5C_C669_432A_8E1D_E0C55C770C22_.wvu.PrintArea_7_1_1_1_1_1_1_1" table:base-cell-address="$Anagrafica.$A$1" table:expression="0"/>
        <table:named-expression table:name="Z_0684A9D5_22F5_4482_8E07_8E8BC2CE67CB_.wvu.PrintArea_7_1_1_1_1_1_1_1" table:base-cell-address="$Anagrafica.$A$1" table:expression="0"/>
        <table:named-expression table:name="Z_3767B8FE_4E68_408D_B69C_A58B8C7AA791_.wvu.PrintArea_7_1_1_1_1_1_1_1" table:base-cell-address="$Anagrafica.$A$1" table:expression="0"/>
        <table:named-expression table:name="Z_4D8CEBBF_9791_4AE2_961A_043B59083322_.wvu.PrintArea_7_1_1_1_1_1_1_1" table:base-cell-address="$Anagrafica.$A$1" table:expression="0"/>
        <table:named-expression table:name="Z_7C032EE7_1671_4ED3_B915_890DC3C7B5F8_.wvu.PrintArea_7_1_1_1_1_1_1_1" table:base-cell-address="$Anagrafica.$A$1" table:expression="0"/>
        <table:named-expression table:name="Z_AE4F7453_3307_4D30_AA11_E01B7C0E1525_.wvu.PrintArea_7_1_1_1_1_1_1_1" table:base-cell-address="$Anagrafica.$A$1" table:expression="0"/>
        <table:named-expression table:name="Z_B6381B85_2EAF_453E_BC3A_4BD4963E363D_.wvu.PrintArea_7_1_1_1_1_1_1_1" table:base-cell-address="$Anagrafica.$A$1" table:expression="0"/>
        <table:named-expression table:name="Z_C5656585_A4DF_4D17_AC90_71CE513515FC_.wvu.PrintArea_7_1_1_1_1_1_1_1" table:base-cell-address="$Anagrafica.$A$1" table:expression="0"/>
        <table:named-expression table:name="Z_D6851260_7797_4E09_B445_39644E32B805_.wvu.PrintArea_7_1_1_1_1_1_1_1" table:base-cell-address="$Anagrafica.$A$1" table:expression="0"/>
        <table:named-expression table:name="Excel_BuiltIn_Print_Area_8_1_1_1_1_1_1_1" table:base-cell-address="$Anagrafica.$A$1" table:expression="0"/>
        <table:named-expression table:name="Z_025E4A5C_C669_432A_8E1D_E0C55C770C22_.wvu.PrintArea_8_1_1_1_1_1_1_1" table:base-cell-address="$Anagrafica.$A$1" table:expression="0"/>
        <table:named-expression table:name="Z_0684A9D5_22F5_4482_8E07_8E8BC2CE67CB_.wvu.PrintArea_8_1_1_1_1_1_1_1" table:base-cell-address="$Anagrafica.$A$1" table:expression="0"/>
        <table:named-expression table:name="Z_3767B8FE_4E68_408D_B69C_A58B8C7AA791_.wvu.PrintArea_8_1_1_1_1_1_1_1" table:base-cell-address="$Anagrafica.$A$1" table:expression="0"/>
        <table:named-expression table:name="Z_4D8CEBBF_9791_4AE2_961A_043B59083322_.wvu.PrintArea_8_1_1_1_1_1_1_1" table:base-cell-address="$Anagrafica.$A$1" table:expression="0"/>
        <table:named-expression table:name="Z_7C032EE7_1671_4ED3_B915_890DC3C7B5F8_.wvu.PrintArea_8_1_1_1_1_1_1_1" table:base-cell-address="$Anagrafica.$A$1" table:expression="0"/>
        <table:named-expression table:name="Z_AE4F7453_3307_4D30_AA11_E01B7C0E1525_.wvu.PrintArea_8_1_1_1_1_1_1_1" table:base-cell-address="$Anagrafica.$A$1" table:expression="0"/>
        <table:named-expression table:name="Z_B6381B85_2EAF_453E_BC3A_4BD4963E363D_.wvu.PrintArea_8_1_1_1_1_1_1_1" table:base-cell-address="$Anagrafica.$A$1" table:expression="0"/>
        <table:named-expression table:name="Z_C5656585_A4DF_4D17_AC90_71CE513515FC_.wvu.PrintArea_8_1_1_1_1_1_1_1" table:base-cell-address="$Anagrafica.$A$1" table:expression="0"/>
        <table:named-expression table:name="Z_D6851260_7797_4E09_B445_39644E32B805_.wvu.PrintArea_8_1_1_1_1_1_1_1" table:base-cell-address="$Anagrafica.$A$1" table:expression="0"/>
        <table:named-expression table:name="Excel_BuiltIn_Print_Area_9_1_1_1_1_1_1_1" table:base-cell-address="$Anagrafica.$A$1" table:expression="0"/>
        <table:named-expression table:name="Z_025E4A5C_C669_432A_8E1D_E0C55C770C22_.wvu.PrintArea_9_1_1_1_1_1_1_1" table:base-cell-address="$Anagrafica.$A$1" table:expression="0"/>
        <table:named-expression table:name="Z_0684A9D5_22F5_4482_8E07_8E8BC2CE67CB_.wvu.PrintArea_9_1_1_1_1_1_1_1" table:base-cell-address="$Anagrafica.$A$1" table:expression="0"/>
        <table:named-expression table:name="Z_3767B8FE_4E68_408D_B69C_A58B8C7AA791_.wvu.PrintArea_9_1_1_1_1_1_1_1" table:base-cell-address="$Anagrafica.$A$1" table:expression="0"/>
        <table:named-expression table:name="Z_4D8CEBBF_9791_4AE2_961A_043B59083322_.wvu.PrintArea_9_1_1_1_1_1_1_1" table:base-cell-address="$Anagrafica.$A$1" table:expression="0"/>
        <table:named-expression table:name="Z_7C032EE7_1671_4ED3_B915_890DC3C7B5F8_.wvu.PrintArea_9_1_1_1_1_1_1_1" table:base-cell-address="$Anagrafica.$A$1" table:expression="0"/>
        <table:named-expression table:name="Z_AE4F7453_3307_4D30_AA11_E01B7C0E1525_.wvu.PrintArea_9_1_1_1_1_1_1_1" table:base-cell-address="$Anagrafica.$A$1" table:expression="0"/>
        <table:named-expression table:name="Z_B6381B85_2EAF_453E_BC3A_4BD4963E363D_.wvu.PrintArea_9_1_1_1_1_1_1_1" table:base-cell-address="$Anagrafica.$A$1" table:expression="0"/>
        <table:named-expression table:name="Z_C5656585_A4DF_4D17_AC90_71CE513515FC_.wvu.PrintArea_9_1_1_1_1_1_1_1" table:base-cell-address="$Anagrafica.$A$1" table:expression="0"/>
        <table:named-expression table:name="Z_D6851260_7797_4E09_B445_39644E32B805_.wvu.PrintArea_9_1_1_1_1_1_1_1" table:base-cell-address="$Anagrafica.$A$1" table:expression="0"/>
        <table:named-expression table:name="Excel_BuiltIn_Print_Area_1_1_1_1_1_1_1_1_1" table:base-cell-address="$Anagrafica.$A$1" table:expression="0"/>
        <table:named-expression table:name="Z_025E4A5C_C669_432A_8E1D_E0C55C770C22_.wvu.PrintArea_1_1_1_1_1_1_1_1_1" table:base-cell-address="$Anagrafica.$A$1" table:expression="0"/>
        <table:named-expression table:name="Z_0684A9D5_22F5_4482_8E07_8E8BC2CE67CB_.wvu.PrintArea_1_1_1_1_1_1_1_1_1" table:base-cell-address="$Anagrafica.$A$1" table:expression="0"/>
        <table:named-expression table:name="Z_3767B8FE_4E68_408D_B69C_A58B8C7AA791_.wvu.PrintArea_1_1_1_1_1_1_1_1_1" table:base-cell-address="$Anagrafica.$A$1" table:expression="0"/>
        <table:named-expression table:name="Z_4D8CEBBF_9791_4AE2_961A_043B59083322_.wvu.PrintArea_1_1_1_1_1_1_1_1_1" table:base-cell-address="$Anagrafica.$A$1" table:expression="0"/>
        <table:named-expression table:name="Z_7C032EE7_1671_4ED3_B915_890DC3C7B5F8_.wvu.PrintArea_1_1_1_1_1_1_1_1_1" table:base-cell-address="$Anagrafica.$A$1" table:expression="0"/>
        <table:named-expression table:name="Z_AE4F7453_3307_4D30_AA11_E01B7C0E1525_.wvu.PrintArea_1_1_1_1_1_1_1_1_1" table:base-cell-address="$Anagrafica.$A$1" table:expression="0"/>
        <table:named-expression table:name="Z_B6381B85_2EAF_453E_BC3A_4BD4963E363D_.wvu.PrintArea_1_1_1_1_1_1_1_1_1" table:base-cell-address="$Anagrafica.$A$1" table:expression="0"/>
        <table:named-expression table:name="Z_C5656585_A4DF_4D17_AC90_71CE513515FC_.wvu.PrintArea_1_1_1_1_1_1_1_1_1" table:base-cell-address="$Anagrafica.$A$1" table:expression="0"/>
        <table:named-expression table:name="Z_D6851260_7797_4E09_B445_39644E32B805_.wvu.PrintArea_1_1_1_1_1_1_1_1_1" table:base-cell-address="$Anagrafica.$A$1" table:expression="0"/>
        <table:named-expression table:name="Excel_BuiltIn_Print_Area_2_1_1_1_1_1_1_1_1" table:base-cell-address="$Anagrafica.$A$1" table:expression="0"/>
        <table:named-expression table:name="Z_025E4A5C_C669_432A_8E1D_E0C55C770C22_.wvu.PrintArea_2_1_1_1_1_1_1_1_1" table:base-cell-address="$Anagrafica.$A$1" table:expression="0"/>
        <table:named-expression table:name="Z_0684A9D5_22F5_4482_8E07_8E8BC2CE67CB_.wvu.PrintArea_2_1_1_1_1_1_1_1_1" table:base-cell-address="$Anagrafica.$A$1" table:expression="0"/>
        <table:named-expression table:name="Z_3767B8FE_4E68_408D_B69C_A58B8C7AA791_.wvu.PrintArea_2_1_1_1_1_1_1_1_1" table:base-cell-address="$Anagrafica.$A$1" table:expression="0"/>
        <table:named-expression table:name="Z_4D8CEBBF_9791_4AE2_961A_043B59083322_.wvu.PrintArea_2_1_1_1_1_1_1_1_1" table:base-cell-address="$Anagrafica.$A$1" table:expression="0"/>
        <table:named-expression table:name="Z_7C032EE7_1671_4ED3_B915_890DC3C7B5F8_.wvu.PrintArea_2_1_1_1_1_1_1_1_1" table:base-cell-address="$Anagrafica.$A$1" table:expression="0"/>
        <table:named-expression table:name="Z_AE4F7453_3307_4D30_AA11_E01B7C0E1525_.wvu.PrintArea_2_1_1_1_1_1_1_1_1" table:base-cell-address="$Anagrafica.$A$1" table:expression="0"/>
        <table:named-expression table:name="Z_B6381B85_2EAF_453E_BC3A_4BD4963E363D_.wvu.PrintArea_2_1_1_1_1_1_1_1_1" table:base-cell-address="$Anagrafica.$A$1" table:expression="0"/>
        <table:named-expression table:name="Z_C5656585_A4DF_4D17_AC90_71CE513515FC_.wvu.PrintArea_2_1_1_1_1_1_1_1_1" table:base-cell-address="$Anagrafica.$A$1" table:expression="0"/>
        <table:named-expression table:name="Z_D6851260_7797_4E09_B445_39644E32B805_.wvu.PrintArea_2_1_1_1_1_1_1_1_1" table:base-cell-address="$Anagrafica.$A$1" table:expression="0"/>
        <table:named-expression table:name="Excel_BuiltIn_Print_Area_3_1_1_1_1_1_1_1_1" table:base-cell-address="$Anagrafica.$A$1" table:expression="0"/>
        <table:named-expression table:name="Z_025E4A5C_C669_432A_8E1D_E0C55C770C22_.wvu.PrintArea_3_1_1_1_1_1_1_1_1" table:base-cell-address="$Anagrafica.$A$1" table:expression="0"/>
        <table:named-expression table:name="Z_0684A9D5_22F5_4482_8E07_8E8BC2CE67CB_.wvu.PrintArea_3_1_1_1_1_1_1_1_1" table:base-cell-address="$Anagrafica.$A$1" table:expression="0"/>
        <table:named-expression table:name="Z_3767B8FE_4E68_408D_B69C_A58B8C7AA791_.wvu.PrintArea_3_1_1_1_1_1_1_1_1" table:base-cell-address="$Anagrafica.$A$1" table:expression="0"/>
        <table:named-expression table:name="Z_4D8CEBBF_9791_4AE2_961A_043B59083322_.wvu.PrintArea_3_1_1_1_1_1_1_1_1" table:base-cell-address="$Anagrafica.$A$1" table:expression="0"/>
        <table:named-expression table:name="Z_7C032EE7_1671_4ED3_B915_890DC3C7B5F8_.wvu.PrintArea_3_1_1_1_1_1_1_1_1" table:base-cell-address="$Anagrafica.$A$1" table:expression="0"/>
        <table:named-expression table:name="Z_AE4F7453_3307_4D30_AA11_E01B7C0E1525_.wvu.PrintArea_3_1_1_1_1_1_1_1_1" table:base-cell-address="$Anagrafica.$A$1" table:expression="0"/>
        <table:named-expression table:name="Z_B6381B85_2EAF_453E_BC3A_4BD4963E363D_.wvu.PrintArea_3_1_1_1_1_1_1_1_1" table:base-cell-address="$Anagrafica.$A$1" table:expression="0"/>
        <table:named-expression table:name="Z_C5656585_A4DF_4D17_AC90_71CE513515FC_.wvu.PrintArea_3_1_1_1_1_1_1_1_1" table:base-cell-address="$Anagrafica.$A$1" table:expression="0"/>
        <table:named-expression table:name="Z_D6851260_7797_4E09_B445_39644E32B805_.wvu.PrintArea_3_1_1_1_1_1_1_1_1" table:base-cell-address="$Anagrafica.$A$1" table:expression="0"/>
        <table:named-expression table:name="Excel_BuiltIn_Print_Area_4_1_1_1_1_1_1_1_1" table:base-cell-address="$Anagrafica.$A$1" table:expression="0"/>
        <table:named-expression table:name="Z_025E4A5C_C669_432A_8E1D_E0C55C770C22_.wvu.PrintArea_4_1_1_1_1_1_1_1_1" table:base-cell-address="$Anagrafica.$A$1" table:expression="0"/>
        <table:named-expression table:name="Z_0684A9D5_22F5_4482_8E07_8E8BC2CE67CB_.wvu.PrintArea_4_1_1_1_1_1_1_1_1" table:base-cell-address="$Anagrafica.$A$1" table:expression="0"/>
        <table:named-expression table:name="Z_3767B8FE_4E68_408D_B69C_A58B8C7AA791_.wvu.PrintArea_4_1_1_1_1_1_1_1_1" table:base-cell-address="$Anagrafica.$A$1" table:expression="0"/>
        <table:named-expression table:name="Z_4D8CEBBF_9791_4AE2_961A_043B59083322_.wvu.PrintArea_4_1_1_1_1_1_1_1_1" table:base-cell-address="$Anagrafica.$A$1" table:expression="0"/>
        <table:named-expression table:name="Z_7C032EE7_1671_4ED3_B915_890DC3C7B5F8_.wvu.PrintArea_4_1_1_1_1_1_1_1_1" table:base-cell-address="$Anagrafica.$A$1" table:expression="0"/>
        <table:named-expression table:name="Z_AE4F7453_3307_4D30_AA11_E01B7C0E1525_.wvu.PrintArea_4_1_1_1_1_1_1_1_1" table:base-cell-address="$Anagrafica.$A$1" table:expression="0"/>
        <table:named-expression table:name="Z_B6381B85_2EAF_453E_BC3A_4BD4963E363D_.wvu.PrintArea_4_1_1_1_1_1_1_1_1" table:base-cell-address="$Anagrafica.$A$1" table:expression="0"/>
        <table:named-expression table:name="Z_C5656585_A4DF_4D17_AC90_71CE513515FC_.wvu.PrintArea_4_1_1_1_1_1_1_1_1" table:base-cell-address="$Anagrafica.$A$1" table:expression="0"/>
        <table:named-expression table:name="Z_D6851260_7797_4E09_B445_39644E32B805_.wvu.PrintArea_4_1_1_1_1_1_1_1_1" table:base-cell-address="$Anagrafica.$A$1" table:expression="0"/>
        <table:named-expression table:name="Excel_BuiltIn_Print_Area_5_1_1_1_1_1_1_1_1" table:base-cell-address="$Anagrafica.$A$1" table:expression="0"/>
        <table:named-expression table:name="Z_025E4A5C_C669_432A_8E1D_E0C55C770C22_.wvu.PrintArea_5_1_1_1_1_1_1_1_1" table:base-cell-address="$Anagrafica.$A$1" table:expression="0"/>
        <table:named-expression table:name="Z_0684A9D5_22F5_4482_8E07_8E8BC2CE67CB_.wvu.PrintArea_5_1_1_1_1_1_1_1_1" table:base-cell-address="$Anagrafica.$A$1" table:expression="0"/>
        <table:named-expression table:name="Z_3767B8FE_4E68_408D_B69C_A58B8C7AA791_.wvu.PrintArea_5_1_1_1_1_1_1_1_1" table:base-cell-address="$Anagrafica.$A$1" table:expression="0"/>
        <table:named-expression table:name="Z_4D8CEBBF_9791_4AE2_961A_043B59083322_.wvu.PrintArea_5_1_1_1_1_1_1_1_1" table:base-cell-address="$Anagrafica.$A$1" table:expression="0"/>
        <table:named-expression table:name="Z_7C032EE7_1671_4ED3_B915_890DC3C7B5F8_.wvu.PrintArea_5_1_1_1_1_1_1_1_1" table:base-cell-address="$Anagrafica.$A$1" table:expression="0"/>
        <table:named-expression table:name="Z_AE4F7453_3307_4D30_AA11_E01B7C0E1525_.wvu.PrintArea_5_1_1_1_1_1_1_1_1" table:base-cell-address="$Anagrafica.$A$1" table:expression="0"/>
        <table:named-expression table:name="Z_B6381B85_2EAF_453E_BC3A_4BD4963E363D_.wvu.PrintArea_5_1_1_1_1_1_1_1_1" table:base-cell-address="$Anagrafica.$A$1" table:expression="0"/>
        <table:named-expression table:name="Z_C5656585_A4DF_4D17_AC90_71CE513515FC_.wvu.PrintArea_5_1_1_1_1_1_1_1_1" table:base-cell-address="$Anagrafica.$A$1" table:expression="0"/>
        <table:named-expression table:name="Z_D6851260_7797_4E09_B445_39644E32B805_.wvu.PrintArea_5_1_1_1_1_1_1_1_1" table:base-cell-address="$Anagrafica.$A$1" table:expression="0"/>
        <table:named-expression table:name="Excel_BuiltIn_Print_Area_6_1_1_1_1_1_1_1_1" table:base-cell-address="$Anagrafica.$A$1" table:expression="0"/>
        <table:named-expression table:name="Z_025E4A5C_C669_432A_8E1D_E0C55C770C22_.wvu.PrintArea_6_1_1_1_1_1_1_1_1" table:base-cell-address="$Anagrafica.$A$1" table:expression="0"/>
        <table:named-expression table:name="Z_0684A9D5_22F5_4482_8E07_8E8BC2CE67CB_.wvu.PrintArea_6_1_1_1_1_1_1_1_1" table:base-cell-address="$Anagrafica.$A$1" table:expression="0"/>
        <table:named-expression table:name="Z_3767B8FE_4E68_408D_B69C_A58B8C7AA791_.wvu.PrintArea_6_1_1_1_1_1_1_1_1" table:base-cell-address="$Anagrafica.$A$1" table:expression="0"/>
        <table:named-expression table:name="Z_4D8CEBBF_9791_4AE2_961A_043B59083322_.wvu.PrintArea_6_1_1_1_1_1_1_1_1" table:base-cell-address="$Anagrafica.$A$1" table:expression="0"/>
        <table:named-expression table:name="Z_7C032EE7_1671_4ED3_B915_890DC3C7B5F8_.wvu.PrintArea_6_1_1_1_1_1_1_1_1" table:base-cell-address="$Anagrafica.$A$1" table:expression="0"/>
        <table:named-expression table:name="Z_AE4F7453_3307_4D30_AA11_E01B7C0E1525_.wvu.PrintArea_6_1_1_1_1_1_1_1_1" table:base-cell-address="$Anagrafica.$A$1" table:expression="0"/>
        <table:named-expression table:name="Z_B6381B85_2EAF_453E_BC3A_4BD4963E363D_.wvu.PrintArea_6_1_1_1_1_1_1_1_1" table:base-cell-address="$Anagrafica.$A$1" table:expression="0"/>
        <table:named-expression table:name="Z_C5656585_A4DF_4D17_AC90_71CE513515FC_.wvu.PrintArea_6_1_1_1_1_1_1_1_1" table:base-cell-address="$Anagrafica.$A$1" table:expression="0"/>
        <table:named-expression table:name="Z_D6851260_7797_4E09_B445_39644E32B805_.wvu.PrintArea_6_1_1_1_1_1_1_1_1" table:base-cell-address="$Anagrafica.$A$1" table:expression="0"/>
        <table:named-expression table:name="Excel_BuiltIn_Print_Area_7_1_1_1_1_1_1_1_1" table:base-cell-address="$Anagrafica.$A$1" table:expression="0"/>
        <table:named-expression table:name="Z_025E4A5C_C669_432A_8E1D_E0C55C770C22_.wvu.PrintArea_7_1_1_1_1_1_1_1_1" table:base-cell-address="$Anagrafica.$A$1" table:expression="0"/>
        <table:named-expression table:name="Z_0684A9D5_22F5_4482_8E07_8E8BC2CE67CB_.wvu.PrintArea_7_1_1_1_1_1_1_1_1" table:base-cell-address="$Anagrafica.$A$1" table:expression="0"/>
        <table:named-expression table:name="Z_3767B8FE_4E68_408D_B69C_A58B8C7AA791_.wvu.PrintArea_7_1_1_1_1_1_1_1_1" table:base-cell-address="$Anagrafica.$A$1" table:expression="0"/>
        <table:named-expression table:name="Z_4D8CEBBF_9791_4AE2_961A_043B59083322_.wvu.PrintArea_7_1_1_1_1_1_1_1_1" table:base-cell-address="$Anagrafica.$A$1" table:expression="0"/>
        <table:named-expression table:name="Z_7C032EE7_1671_4ED3_B915_890DC3C7B5F8_.wvu.PrintArea_7_1_1_1_1_1_1_1_1" table:base-cell-address="$Anagrafica.$A$1" table:expression="0"/>
        <table:named-expression table:name="Z_AE4F7453_3307_4D30_AA11_E01B7C0E1525_.wvu.PrintArea_7_1_1_1_1_1_1_1_1" table:base-cell-address="$Anagrafica.$A$1" table:expression="0"/>
        <table:named-expression table:name="Z_B6381B85_2EAF_453E_BC3A_4BD4963E363D_.wvu.PrintArea_7_1_1_1_1_1_1_1_1" table:base-cell-address="$Anagrafica.$A$1" table:expression="0"/>
        <table:named-expression table:name="Z_C5656585_A4DF_4D17_AC90_71CE513515FC_.wvu.PrintArea_7_1_1_1_1_1_1_1_1" table:base-cell-address="$Anagrafica.$A$1" table:expression="0"/>
        <table:named-expression table:name="Z_D6851260_7797_4E09_B445_39644E32B805_.wvu.PrintArea_7_1_1_1_1_1_1_1_1" table:base-cell-address="$Anagrafica.$A$1" table:expression="0"/>
        <table:named-expression table:name="Excel_BuiltIn_Print_Area_8_1_1_1_1_1_1_1_1" table:base-cell-address="$Anagrafica.$A$1" table:expression="0"/>
        <table:named-expression table:name="Z_025E4A5C_C669_432A_8E1D_E0C55C770C22_.wvu.PrintArea_8_1_1_1_1_1_1_1_1" table:base-cell-address="$Anagrafica.$A$1" table:expression="0"/>
        <table:named-expression table:name="Z_0684A9D5_22F5_4482_8E07_8E8BC2CE67CB_.wvu.PrintArea_8_1_1_1_1_1_1_1_1" table:base-cell-address="$Anagrafica.$A$1" table:expression="0"/>
        <table:named-expression table:name="Z_3767B8FE_4E68_408D_B69C_A58B8C7AA791_.wvu.PrintArea_8_1_1_1_1_1_1_1_1" table:base-cell-address="$Anagrafica.$A$1" table:expression="0"/>
        <table:named-expression table:name="Z_4D8CEBBF_9791_4AE2_961A_043B59083322_.wvu.PrintArea_8_1_1_1_1_1_1_1_1" table:base-cell-address="$Anagrafica.$A$1" table:expression="0"/>
        <table:named-expression table:name="Z_7C032EE7_1671_4ED3_B915_890DC3C7B5F8_.wvu.PrintArea_8_1_1_1_1_1_1_1_1" table:base-cell-address="$Anagrafica.$A$1" table:expression="0"/>
        <table:named-expression table:name="Z_AE4F7453_3307_4D30_AA11_E01B7C0E1525_.wvu.PrintArea_8_1_1_1_1_1_1_1_1" table:base-cell-address="$Anagrafica.$A$1" table:expression="0"/>
        <table:named-expression table:name="Z_B6381B85_2EAF_453E_BC3A_4BD4963E363D_.wvu.PrintArea_8_1_1_1_1_1_1_1_1" table:base-cell-address="$Anagrafica.$A$1" table:expression="0"/>
        <table:named-expression table:name="Z_C5656585_A4DF_4D17_AC90_71CE513515FC_.wvu.PrintArea_8_1_1_1_1_1_1_1_1" table:base-cell-address="$Anagrafica.$A$1" table:expression="0"/>
        <table:named-expression table:name="Z_D6851260_7797_4E09_B445_39644E32B805_.wvu.PrintArea_8_1_1_1_1_1_1_1_1" table:base-cell-address="$Anagrafica.$A$1" table:expression="0"/>
        <table:named-expression table:name="Excel_BuiltIn_Print_Area_9_1_1_1_1_1_1_1_1" table:base-cell-address="$Anagrafica.$A$1" table:expression="0"/>
        <table:named-expression table:name="Z_025E4A5C_C669_432A_8E1D_E0C55C770C22_.wvu.PrintArea_9_1_1_1_1_1_1_1_1" table:base-cell-address="$Anagrafica.$A$1" table:expression="0"/>
        <table:named-expression table:name="Z_0684A9D5_22F5_4482_8E07_8E8BC2CE67CB_.wvu.PrintArea_9_1_1_1_1_1_1_1_1" table:base-cell-address="$Anagrafica.$A$1" table:expression="0"/>
        <table:named-expression table:name="Z_3767B8FE_4E68_408D_B69C_A58B8C7AA791_.wvu.PrintArea_9_1_1_1_1_1_1_1_1" table:base-cell-address="$Anagrafica.$A$1" table:expression="0"/>
        <table:named-expression table:name="Z_4D8CEBBF_9791_4AE2_961A_043B59083322_.wvu.PrintArea_9_1_1_1_1_1_1_1_1" table:base-cell-address="$Anagrafica.$A$1" table:expression="0"/>
        <table:named-expression table:name="Z_7C032EE7_1671_4ED3_B915_890DC3C7B5F8_.wvu.PrintArea_9_1_1_1_1_1_1_1_1" table:base-cell-address="$Anagrafica.$A$1" table:expression="0"/>
        <table:named-expression table:name="Z_AE4F7453_3307_4D30_AA11_E01B7C0E1525_.wvu.PrintArea_9_1_1_1_1_1_1_1_1" table:base-cell-address="$Anagrafica.$A$1" table:expression="0"/>
        <table:named-expression table:name="Z_B6381B85_2EAF_453E_BC3A_4BD4963E363D_.wvu.PrintArea_9_1_1_1_1_1_1_1_1" table:base-cell-address="$Anagrafica.$A$1" table:expression="0"/>
        <table:named-expression table:name="Z_C5656585_A4DF_4D17_AC90_71CE513515FC_.wvu.PrintArea_9_1_1_1_1_1_1_1_1" table:base-cell-address="$Anagrafica.$A$1" table:expression="0"/>
        <table:named-expression table:name="Z_D6851260_7797_4E09_B445_39644E32B805_.wvu.PrintArea_9_1_1_1_1_1_1_1_1" table:base-cell-address="$Anagrafica.$A$1" table:expression="0"/>
        <table:named-expression table:name="Excel_BuiltIn_Print_Area_1_1_1_1_1_1_1_1_1_1" table:base-cell-address="$Anagrafica.$A$1" table:expression="0"/>
        <table:named-expression table:name="Z_025E4A5C_C669_432A_8E1D_E0C55C770C22_.wvu.PrintArea_1_1_1_1_1_1_1_1_1_1" table:base-cell-address="$Anagrafica.$A$1" table:expression="0"/>
        <table:named-expression table:name="Z_0684A9D5_22F5_4482_8E07_8E8BC2CE67CB_.wvu.PrintArea_1_1_1_1_1_1_1_1_1_1" table:base-cell-address="$Anagrafica.$A$1" table:expression="0"/>
        <table:named-expression table:name="Z_3767B8FE_4E68_408D_B69C_A58B8C7AA791_.wvu.PrintArea_1_1_1_1_1_1_1_1_1_1" table:base-cell-address="$Anagrafica.$A$1" table:expression="0"/>
        <table:named-expression table:name="Z_4D8CEBBF_9791_4AE2_961A_043B59083322_.wvu.PrintArea_1_1_1_1_1_1_1_1_1_1" table:base-cell-address="$Anagrafica.$A$1" table:expression="0"/>
        <table:named-expression table:name="Z_7C032EE7_1671_4ED3_B915_890DC3C7B5F8_.wvu.PrintArea_1_1_1_1_1_1_1_1_1_1" table:base-cell-address="$Anagrafica.$A$1" table:expression="0"/>
        <table:named-expression table:name="Z_AE4F7453_3307_4D30_AA11_E01B7C0E1525_.wvu.PrintArea_1_1_1_1_1_1_1_1_1_1" table:base-cell-address="$Anagrafica.$A$1" table:expression="0"/>
        <table:named-expression table:name="Z_B6381B85_2EAF_453E_BC3A_4BD4963E363D_.wvu.PrintArea_1_1_1_1_1_1_1_1_1_1" table:base-cell-address="$Anagrafica.$A$1" table:expression="0"/>
        <table:named-expression table:name="Z_C5656585_A4DF_4D17_AC90_71CE513515FC_.wvu.PrintArea_1_1_1_1_1_1_1_1_1_1" table:base-cell-address="$Anagrafica.$A$1" table:expression="0"/>
        <table:named-expression table:name="Z_D6851260_7797_4E09_B445_39644E32B805_.wvu.PrintArea_1_1_1_1_1_1_1_1_1_1" table:base-cell-address="$Anagrafica.$A$1" table:expression="0"/>
        <table:named-expression table:name="Excel_BuiltIn_Print_Area_2_1_1_1_1_1_1_1_1_1" table:base-cell-address="$Anagrafica.$A$1" table:expression="0"/>
        <table:named-expression table:name="Z_025E4A5C_C669_432A_8E1D_E0C55C770C22_.wvu.PrintArea_2_1_1_1_1_1_1_1_1_1" table:base-cell-address="$Anagrafica.$A$1" table:expression="0"/>
        <table:named-expression table:name="Z_0684A9D5_22F5_4482_8E07_8E8BC2CE67CB_.wvu.PrintArea_2_1_1_1_1_1_1_1_1_1" table:base-cell-address="$Anagrafica.$A$1" table:expression="0"/>
        <table:named-expression table:name="Z_3767B8FE_4E68_408D_B69C_A58B8C7AA791_.wvu.PrintArea_2_1_1_1_1_1_1_1_1_1" table:base-cell-address="$Anagrafica.$A$1" table:expression="0"/>
        <table:named-expression table:name="Z_4D8CEBBF_9791_4AE2_961A_043B59083322_.wvu.PrintArea_2_1_1_1_1_1_1_1_1_1" table:base-cell-address="$Anagrafica.$A$1" table:expression="0"/>
        <table:named-expression table:name="Z_7C032EE7_1671_4ED3_B915_890DC3C7B5F8_.wvu.PrintArea_2_1_1_1_1_1_1_1_1_1" table:base-cell-address="$Anagrafica.$A$1" table:expression="0"/>
        <table:named-expression table:name="Z_AE4F7453_3307_4D30_AA11_E01B7C0E1525_.wvu.PrintArea_2_1_1_1_1_1_1_1_1_1" table:base-cell-address="$Anagrafica.$A$1" table:expression="0"/>
        <table:named-expression table:name="Z_B6381B85_2EAF_453E_BC3A_4BD4963E363D_.wvu.PrintArea_2_1_1_1_1_1_1_1_1_1" table:base-cell-address="$Anagrafica.$A$1" table:expression="0"/>
        <table:named-expression table:name="Z_C5656585_A4DF_4D17_AC90_71CE513515FC_.wvu.PrintArea_2_1_1_1_1_1_1_1_1_1" table:base-cell-address="$Anagrafica.$A$1" table:expression="0"/>
        <table:named-expression table:name="Z_D6851260_7797_4E09_B445_39644E32B805_.wvu.PrintArea_2_1_1_1_1_1_1_1_1_1" table:base-cell-address="$Anagrafica.$A$1" table:expression="0"/>
        <table:named-expression table:name="Excel_BuiltIn_Print_Area_3_1_1_1_1_1_1_1_1_1" table:base-cell-address="$Anagrafica.$A$1" table:expression="0"/>
        <table:named-expression table:name="Z_025E4A5C_C669_432A_8E1D_E0C55C770C22_.wvu.PrintArea_3_1_1_1_1_1_1_1_1_1" table:base-cell-address="$Anagrafica.$A$1" table:expression="0"/>
        <table:named-expression table:name="Z_0684A9D5_22F5_4482_8E07_8E8BC2CE67CB_.wvu.PrintArea_3_1_1_1_1_1_1_1_1_1" table:base-cell-address="$Anagrafica.$A$1" table:expression="0"/>
        <table:named-expression table:name="Z_3767B8FE_4E68_408D_B69C_A58B8C7AA791_.wvu.PrintArea_3_1_1_1_1_1_1_1_1_1" table:base-cell-address="$Anagrafica.$A$1" table:expression="0"/>
        <table:named-expression table:name="Z_4D8CEBBF_9791_4AE2_961A_043B59083322_.wvu.PrintArea_3_1_1_1_1_1_1_1_1_1" table:base-cell-address="$Anagrafica.$A$1" table:expression="0"/>
        <table:named-expression table:name="Z_7C032EE7_1671_4ED3_B915_890DC3C7B5F8_.wvu.PrintArea_3_1_1_1_1_1_1_1_1_1" table:base-cell-address="$Anagrafica.$A$1" table:expression="0"/>
        <table:named-expression table:name="Z_AE4F7453_3307_4D30_AA11_E01B7C0E1525_.wvu.PrintArea_3_1_1_1_1_1_1_1_1_1" table:base-cell-address="$Anagrafica.$A$1" table:expression="0"/>
        <table:named-expression table:name="Z_B6381B85_2EAF_453E_BC3A_4BD4963E363D_.wvu.PrintArea_3_1_1_1_1_1_1_1_1_1" table:base-cell-address="$Anagrafica.$A$1" table:expression="0"/>
        <table:named-expression table:name="Z_C5656585_A4DF_4D17_AC90_71CE513515FC_.wvu.PrintArea_3_1_1_1_1_1_1_1_1_1" table:base-cell-address="$Anagrafica.$A$1" table:expression="0"/>
        <table:named-expression table:name="Z_D6851260_7797_4E09_B445_39644E32B805_.wvu.PrintArea_3_1_1_1_1_1_1_1_1_1" table:base-cell-address="$Anagrafica.$A$1" table:expression="0"/>
        <table:named-expression table:name="Excel_BuiltIn_Print_Area_4_1_1_1_1_1_1_1_1_1" table:base-cell-address="$Anagrafica.$A$1" table:expression="0"/>
        <table:named-expression table:name="Z_025E4A5C_C669_432A_8E1D_E0C55C770C22_.wvu.PrintArea_4_1_1_1_1_1_1_1_1_1" table:base-cell-address="$Anagrafica.$A$1" table:expression="0"/>
        <table:named-expression table:name="Z_0684A9D5_22F5_4482_8E07_8E8BC2CE67CB_.wvu.PrintArea_4_1_1_1_1_1_1_1_1_1" table:base-cell-address="$Anagrafica.$A$1" table:expression="0"/>
        <table:named-expression table:name="Z_3767B8FE_4E68_408D_B69C_A58B8C7AA791_.wvu.PrintArea_4_1_1_1_1_1_1_1_1_1" table:base-cell-address="$Anagrafica.$A$1" table:expression="0"/>
        <table:named-expression table:name="Z_4D8CEBBF_9791_4AE2_961A_043B59083322_.wvu.PrintArea_4_1_1_1_1_1_1_1_1_1" table:base-cell-address="$Anagrafica.$A$1" table:expression="0"/>
        <table:named-expression table:name="Z_7C032EE7_1671_4ED3_B915_890DC3C7B5F8_.wvu.PrintArea_4_1_1_1_1_1_1_1_1_1" table:base-cell-address="$Anagrafica.$A$1" table:expression="0"/>
        <table:named-expression table:name="Z_AE4F7453_3307_4D30_AA11_E01B7C0E1525_.wvu.PrintArea_4_1_1_1_1_1_1_1_1_1" table:base-cell-address="$Anagrafica.$A$1" table:expression="0"/>
        <table:named-expression table:name="Z_B6381B85_2EAF_453E_BC3A_4BD4963E363D_.wvu.PrintArea_4_1_1_1_1_1_1_1_1_1" table:base-cell-address="$Anagrafica.$A$1" table:expression="0"/>
        <table:named-expression table:name="Z_C5656585_A4DF_4D17_AC90_71CE513515FC_.wvu.PrintArea_4_1_1_1_1_1_1_1_1_1" table:base-cell-address="$Anagrafica.$A$1" table:expression="0"/>
        <table:named-expression table:name="Z_D6851260_7797_4E09_B445_39644E32B805_.wvu.PrintArea_4_1_1_1_1_1_1_1_1_1" table:base-cell-address="$Anagrafica.$A$1" table:expression="0"/>
        <table:named-expression table:name="Excel_BuiltIn_Print_Area_5_1_1_1_1_1_1_1_1_1" table:base-cell-address="$Anagrafica.$A$1" table:expression="0"/>
        <table:named-expression table:name="Z_025E4A5C_C669_432A_8E1D_E0C55C770C22_.wvu.PrintArea_5_1_1_1_1_1_1_1_1_1" table:base-cell-address="$Anagrafica.$A$1" table:expression="0"/>
        <table:named-expression table:name="Z_0684A9D5_22F5_4482_8E07_8E8BC2CE67CB_.wvu.PrintArea_5_1_1_1_1_1_1_1_1_1" table:base-cell-address="$Anagrafica.$A$1" table:expression="0"/>
        <table:named-expression table:name="Z_3767B8FE_4E68_408D_B69C_A58B8C7AA791_.wvu.PrintArea_5_1_1_1_1_1_1_1_1_1" table:base-cell-address="$Anagrafica.$A$1" table:expression="0"/>
        <table:named-expression table:name="Z_4D8CEBBF_9791_4AE2_961A_043B59083322_.wvu.PrintArea_5_1_1_1_1_1_1_1_1_1" table:base-cell-address="$Anagrafica.$A$1" table:expression="0"/>
        <table:named-expression table:name="Z_7C032EE7_1671_4ED3_B915_890DC3C7B5F8_.wvu.PrintArea_5_1_1_1_1_1_1_1_1_1" table:base-cell-address="$Anagrafica.$A$1" table:expression="0"/>
        <table:named-expression table:name="Z_AE4F7453_3307_4D30_AA11_E01B7C0E1525_.wvu.PrintArea_5_1_1_1_1_1_1_1_1_1" table:base-cell-address="$Anagrafica.$A$1" table:expression="0"/>
        <table:named-expression table:name="Z_B6381B85_2EAF_453E_BC3A_4BD4963E363D_.wvu.PrintArea_5_1_1_1_1_1_1_1_1_1" table:base-cell-address="$Anagrafica.$A$1" table:expression="0"/>
        <table:named-expression table:name="Z_C5656585_A4DF_4D17_AC90_71CE513515FC_.wvu.PrintArea_5_1_1_1_1_1_1_1_1_1" table:base-cell-address="$Anagrafica.$A$1" table:expression="0"/>
        <table:named-expression table:name="Z_D6851260_7797_4E09_B445_39644E32B805_.wvu.PrintArea_5_1_1_1_1_1_1_1_1_1" table:base-cell-address="$Anagrafica.$A$1" table:expression="0"/>
        <table:named-expression table:name="Excel_BuiltIn_Print_Area_6_1_1_1_1_1_1_1_1_1" table:base-cell-address="$Anagrafica.$A$1" table:expression="0"/>
        <table:named-expression table:name="Z_025E4A5C_C669_432A_8E1D_E0C55C770C22_.wvu.PrintArea_6_1_1_1_1_1_1_1_1_1" table:base-cell-address="$Anagrafica.$A$1" table:expression="0"/>
        <table:named-expression table:name="Z_0684A9D5_22F5_4482_8E07_8E8BC2CE67CB_.wvu.PrintArea_6_1_1_1_1_1_1_1_1_1" table:base-cell-address="$Anagrafica.$A$1" table:expression="0"/>
        <table:named-expression table:name="Z_3767B8FE_4E68_408D_B69C_A58B8C7AA791_.wvu.PrintArea_6_1_1_1_1_1_1_1_1_1" table:base-cell-address="$Anagrafica.$A$1" table:expression="0"/>
        <table:named-expression table:name="Z_4D8CEBBF_9791_4AE2_961A_043B59083322_.wvu.PrintArea_6_1_1_1_1_1_1_1_1_1" table:base-cell-address="$Anagrafica.$A$1" table:expression="0"/>
        <table:named-expression table:name="Z_7C032EE7_1671_4ED3_B915_890DC3C7B5F8_.wvu.PrintArea_6_1_1_1_1_1_1_1_1_1" table:base-cell-address="$Anagrafica.$A$1" table:expression="0"/>
        <table:named-expression table:name="Z_AE4F7453_3307_4D30_AA11_E01B7C0E1525_.wvu.PrintArea_6_1_1_1_1_1_1_1_1_1" table:base-cell-address="$Anagrafica.$A$1" table:expression="0"/>
        <table:named-expression table:name="Z_B6381B85_2EAF_453E_BC3A_4BD4963E363D_.wvu.PrintArea_6_1_1_1_1_1_1_1_1_1" table:base-cell-address="$Anagrafica.$A$1" table:expression="0"/>
        <table:named-expression table:name="Z_C5656585_A4DF_4D17_AC90_71CE513515FC_.wvu.PrintArea_6_1_1_1_1_1_1_1_1_1" table:base-cell-address="$Anagrafica.$A$1" table:expression="0"/>
        <table:named-expression table:name="Z_D6851260_7797_4E09_B445_39644E32B805_.wvu.PrintArea_6_1_1_1_1_1_1_1_1_1" table:base-cell-address="$Anagrafica.$A$1" table:expression="0"/>
        <table:named-expression table:name="Excel_BuiltIn_Print_Area_7_1_1_1_1_1_1_1_1_1" table:base-cell-address="$Anagrafica.$A$1" table:expression="0"/>
        <table:named-expression table:name="Z_025E4A5C_C669_432A_8E1D_E0C55C770C22_.wvu.PrintArea_7_1_1_1_1_1_1_1_1_1" table:base-cell-address="$Anagrafica.$A$1" table:expression="0"/>
        <table:named-expression table:name="Z_0684A9D5_22F5_4482_8E07_8E8BC2CE67CB_.wvu.PrintArea_7_1_1_1_1_1_1_1_1_1" table:base-cell-address="$Anagrafica.$A$1" table:expression="0"/>
        <table:named-expression table:name="Z_3767B8FE_4E68_408D_B69C_A58B8C7AA791_.wvu.PrintArea_7_1_1_1_1_1_1_1_1_1" table:base-cell-address="$Anagrafica.$A$1" table:expression="0"/>
        <table:named-expression table:name="Z_4D8CEBBF_9791_4AE2_961A_043B59083322_.wvu.PrintArea_7_1_1_1_1_1_1_1_1_1" table:base-cell-address="$Anagrafica.$A$1" table:expression="0"/>
        <table:named-expression table:name="Z_7C032EE7_1671_4ED3_B915_890DC3C7B5F8_.wvu.PrintArea_7_1_1_1_1_1_1_1_1_1" table:base-cell-address="$Anagrafica.$A$1" table:expression="0"/>
        <table:named-expression table:name="Z_AE4F7453_3307_4D30_AA11_E01B7C0E1525_.wvu.PrintArea_7_1_1_1_1_1_1_1_1_1" table:base-cell-address="$Anagrafica.$A$1" table:expression="0"/>
        <table:named-expression table:name="Z_B6381B85_2EAF_453E_BC3A_4BD4963E363D_.wvu.PrintArea_7_1_1_1_1_1_1_1_1_1" table:base-cell-address="$Anagrafica.$A$1" table:expression="0"/>
        <table:named-expression table:name="Z_C5656585_A4DF_4D17_AC90_71CE513515FC_.wvu.PrintArea_7_1_1_1_1_1_1_1_1_1" table:base-cell-address="$Anagrafica.$A$1" table:expression="0"/>
        <table:named-expression table:name="Z_D6851260_7797_4E09_B445_39644E32B805_.wvu.PrintArea_7_1_1_1_1_1_1_1_1_1" table:base-cell-address="$Anagrafica.$A$1" table:expression="0"/>
        <table:named-expression table:name="Excel_BuiltIn_Print_Area_8_1_1_1_1_1_1_1_1_1" table:base-cell-address="$Anagrafica.$A$1" table:expression="0"/>
        <table:named-expression table:name="Z_025E4A5C_C669_432A_8E1D_E0C55C770C22_.wvu.PrintArea_8_1_1_1_1_1_1_1_1_1" table:base-cell-address="$Anagrafica.$A$1" table:expression="0"/>
        <table:named-expression table:name="Z_0684A9D5_22F5_4482_8E07_8E8BC2CE67CB_.wvu.PrintArea_8_1_1_1_1_1_1_1_1_1" table:base-cell-address="$Anagrafica.$A$1" table:expression="0"/>
        <table:named-expression table:name="Z_3767B8FE_4E68_408D_B69C_A58B8C7AA791_.wvu.PrintArea_8_1_1_1_1_1_1_1_1_1" table:base-cell-address="$Anagrafica.$A$1" table:expression="0"/>
        <table:named-expression table:name="Z_4D8CEBBF_9791_4AE2_961A_043B59083322_.wvu.PrintArea_8_1_1_1_1_1_1_1_1_1" table:base-cell-address="$Anagrafica.$A$1" table:expression="0"/>
        <table:named-expression table:name="Z_7C032EE7_1671_4ED3_B915_890DC3C7B5F8_.wvu.PrintArea_8_1_1_1_1_1_1_1_1_1" table:base-cell-address="$Anagrafica.$A$1" table:expression="0"/>
        <table:named-expression table:name="Z_AE4F7453_3307_4D30_AA11_E01B7C0E1525_.wvu.PrintArea_8_1_1_1_1_1_1_1_1_1" table:base-cell-address="$Anagrafica.$A$1" table:expression="0"/>
        <table:named-expression table:name="Z_B6381B85_2EAF_453E_BC3A_4BD4963E363D_.wvu.PrintArea_8_1_1_1_1_1_1_1_1_1" table:base-cell-address="$Anagrafica.$A$1" table:expression="0"/>
        <table:named-expression table:name="Z_C5656585_A4DF_4D17_AC90_71CE513515FC_.wvu.PrintArea_8_1_1_1_1_1_1_1_1_1" table:base-cell-address="$Anagrafica.$A$1" table:expression="0"/>
        <table:named-expression table:name="Z_D6851260_7797_4E09_B445_39644E32B805_.wvu.PrintArea_8_1_1_1_1_1_1_1_1_1" table:base-cell-address="$Anagrafica.$A$1" table:expression="0"/>
        <table:named-expression table:name="Excel_BuiltIn_Print_Area_9_1_1_1_1_1_1_1_1_1" table:base-cell-address="$Anagrafica.$A$1" table:expression="0"/>
        <table:named-expression table:name="Z_025E4A5C_C669_432A_8E1D_E0C55C770C22_.wvu.PrintArea_9_1_1_1_1_1_1_1_1_1" table:base-cell-address="$Anagrafica.$A$1" table:expression="0"/>
        <table:named-expression table:name="Z_0684A9D5_22F5_4482_8E07_8E8BC2CE67CB_.wvu.PrintArea_9_1_1_1_1_1_1_1_1_1" table:base-cell-address="$Anagrafica.$A$1" table:expression="0"/>
        <table:named-expression table:name="Z_3767B8FE_4E68_408D_B69C_A58B8C7AA791_.wvu.PrintArea_9_1_1_1_1_1_1_1_1_1" table:base-cell-address="$Anagrafica.$A$1" table:expression="0"/>
        <table:named-expression table:name="Z_4D8CEBBF_9791_4AE2_961A_043B59083322_.wvu.PrintArea_9_1_1_1_1_1_1_1_1_1" table:base-cell-address="$Anagrafica.$A$1" table:expression="0"/>
        <table:named-expression table:name="Z_7C032EE7_1671_4ED3_B915_890DC3C7B5F8_.wvu.PrintArea_9_1_1_1_1_1_1_1_1_1" table:base-cell-address="$Anagrafica.$A$1" table:expression="0"/>
        <table:named-expression table:name="Z_AE4F7453_3307_4D30_AA11_E01B7C0E1525_.wvu.PrintArea_9_1_1_1_1_1_1_1_1_1" table:base-cell-address="$Anagrafica.$A$1" table:expression="0"/>
        <table:named-expression table:name="Z_B6381B85_2EAF_453E_BC3A_4BD4963E363D_.wvu.PrintArea_9_1_1_1_1_1_1_1_1_1" table:base-cell-address="$Anagrafica.$A$1" table:expression="0"/>
        <table:named-expression table:name="Z_C5656585_A4DF_4D17_AC90_71CE513515FC_.wvu.PrintArea_9_1_1_1_1_1_1_1_1_1" table:base-cell-address="$Anagrafica.$A$1" table:expression="0"/>
        <table:named-expression table:name="Z_D6851260_7797_4E09_B445_39644E32B805_.wvu.PrintArea_9_1_1_1_1_1_1_1_1_1" table:base-cell-address="$Anagrafica.$A$1" table:expression="0"/>
        <table:named-expression table:name="Excel_BuiltIn_Print_Area_1_1_1_1_1_1_1_1_1_1_1" table:base-cell-address="$Anagrafica.$A$1" table:expression="0"/>
        <table:named-expression table:name="Z_025E4A5C_C669_432A_8E1D_E0C55C770C22_.wvu.PrintArea_1_1_1_1_1_1_1_1_1_1_1" table:base-cell-address="$Anagrafica.$A$1" table:expression="0"/>
        <table:named-expression table:name="Z_0684A9D5_22F5_4482_8E07_8E8BC2CE67CB_.wvu.PrintArea_1_1_1_1_1_1_1_1_1_1_1" table:base-cell-address="$Anagrafica.$A$1" table:expression="0"/>
        <table:named-expression table:name="Z_3767B8FE_4E68_408D_B69C_A58B8C7AA791_.wvu.PrintArea_1_1_1_1_1_1_1_1_1_1_1" table:base-cell-address="$Anagrafica.$A$1" table:expression="0"/>
        <table:named-expression table:name="Z_4D8CEBBF_9791_4AE2_961A_043B59083322_.wvu.PrintArea_1_1_1_1_1_1_1_1_1_1_1" table:base-cell-address="$Anagrafica.$A$1" table:expression="0"/>
        <table:named-expression table:name="Z_7C032EE7_1671_4ED3_B915_890DC3C7B5F8_.wvu.PrintArea_1_1_1_1_1_1_1_1_1_1_1" table:base-cell-address="$Anagrafica.$A$1" table:expression="0"/>
        <table:named-expression table:name="Z_AE4F7453_3307_4D30_AA11_E01B7C0E1525_.wvu.PrintArea_1_1_1_1_1_1_1_1_1_1_1" table:base-cell-address="$Anagrafica.$A$1" table:expression="0"/>
        <table:named-expression table:name="Z_B6381B85_2EAF_453E_BC3A_4BD4963E363D_.wvu.PrintArea_1_1_1_1_1_1_1_1_1_1_1" table:base-cell-address="$Anagrafica.$A$1" table:expression="0"/>
        <table:named-expression table:name="Z_C5656585_A4DF_4D17_AC90_71CE513515FC_.wvu.PrintArea_1_1_1_1_1_1_1_1_1_1_1" table:base-cell-address="$Anagrafica.$A$1" table:expression="0"/>
        <table:named-expression table:name="Z_D6851260_7797_4E09_B445_39644E32B805_.wvu.PrintArea_1_1_1_1_1_1_1_1_1_1_1" table:base-cell-address="$Anagrafica.$A$1" table:expression="0"/>
        <table:named-expression table:name="Excel_BuiltIn_Print_Area_2_1_1_1_1_1_1_1_1_1_1" table:base-cell-address="$Anagrafica.$A$1" table:expression="0"/>
        <table:named-expression table:name="Z_025E4A5C_C669_432A_8E1D_E0C55C770C22_.wvu.PrintArea_2_1_1_1_1_1_1_1_1_1_1" table:base-cell-address="$Anagrafica.$A$1" table:expression="0"/>
        <table:named-expression table:name="Z_0684A9D5_22F5_4482_8E07_8E8BC2CE67CB_.wvu.PrintArea_2_1_1_1_1_1_1_1_1_1_1" table:base-cell-address="$Anagrafica.$A$1" table:expression="0"/>
        <table:named-expression table:name="Z_3767B8FE_4E68_408D_B69C_A58B8C7AA791_.wvu.PrintArea_2_1_1_1_1_1_1_1_1_1_1" table:base-cell-address="$Anagrafica.$A$1" table:expression="0"/>
        <table:named-expression table:name="Z_4D8CEBBF_9791_4AE2_961A_043B59083322_.wvu.PrintArea_2_1_1_1_1_1_1_1_1_1_1" table:base-cell-address="$Anagrafica.$A$1" table:expression="0"/>
        <table:named-expression table:name="Z_7C032EE7_1671_4ED3_B915_890DC3C7B5F8_.wvu.PrintArea_2_1_1_1_1_1_1_1_1_1_1" table:base-cell-address="$Anagrafica.$A$1" table:expression="0"/>
        <table:named-expression table:name="Z_AE4F7453_3307_4D30_AA11_E01B7C0E1525_.wvu.PrintArea_2_1_1_1_1_1_1_1_1_1_1" table:base-cell-address="$Anagrafica.$A$1" table:expression="0"/>
        <table:named-expression table:name="Z_B6381B85_2EAF_453E_BC3A_4BD4963E363D_.wvu.PrintArea_2_1_1_1_1_1_1_1_1_1_1" table:base-cell-address="$Anagrafica.$A$1" table:expression="0"/>
        <table:named-expression table:name="Z_C5656585_A4DF_4D17_AC90_71CE513515FC_.wvu.PrintArea_2_1_1_1_1_1_1_1_1_1_1" table:base-cell-address="$Anagrafica.$A$1" table:expression="0"/>
        <table:named-expression table:name="Z_D6851260_7797_4E09_B445_39644E32B805_.wvu.PrintArea_2_1_1_1_1_1_1_1_1_1_1" table:base-cell-address="$Anagrafica.$A$1" table:expression="0"/>
        <table:named-expression table:name="Excel_BuiltIn_Print_Area_3_1_1_1_1_1_1_1_1_1_1" table:base-cell-address="$Anagrafica.$A$1" table:expression="0"/>
        <table:named-expression table:name="Z_025E4A5C_C669_432A_8E1D_E0C55C770C22_.wvu.PrintArea_3_1_1_1_1_1_1_1_1_1_1" table:base-cell-address="$Anagrafica.$A$1" table:expression="0"/>
        <table:named-expression table:name="Z_0684A9D5_22F5_4482_8E07_8E8BC2CE67CB_.wvu.PrintArea_3_1_1_1_1_1_1_1_1_1_1" table:base-cell-address="$Anagrafica.$A$1" table:expression="0"/>
        <table:named-expression table:name="Z_3767B8FE_4E68_408D_B69C_A58B8C7AA791_.wvu.PrintArea_3_1_1_1_1_1_1_1_1_1_1" table:base-cell-address="$Anagrafica.$A$1" table:expression="0"/>
        <table:named-expression table:name="Z_4D8CEBBF_9791_4AE2_961A_043B59083322_.wvu.PrintArea_3_1_1_1_1_1_1_1_1_1_1" table:base-cell-address="$Anagrafica.$A$1" table:expression="0"/>
        <table:named-expression table:name="Z_7C032EE7_1671_4ED3_B915_890DC3C7B5F8_.wvu.PrintArea_3_1_1_1_1_1_1_1_1_1_1" table:base-cell-address="$Anagrafica.$A$1" table:expression="0"/>
        <table:named-expression table:name="Z_AE4F7453_3307_4D30_AA11_E01B7C0E1525_.wvu.PrintArea_3_1_1_1_1_1_1_1_1_1_1" table:base-cell-address="$Anagrafica.$A$1" table:expression="0"/>
        <table:named-expression table:name="Z_B6381B85_2EAF_453E_BC3A_4BD4963E363D_.wvu.PrintArea_3_1_1_1_1_1_1_1_1_1_1" table:base-cell-address="$Anagrafica.$A$1" table:expression="0"/>
        <table:named-expression table:name="Z_C5656585_A4DF_4D17_AC90_71CE513515FC_.wvu.PrintArea_3_1_1_1_1_1_1_1_1_1_1" table:base-cell-address="$Anagrafica.$A$1" table:expression="0"/>
        <table:named-expression table:name="Z_D6851260_7797_4E09_B445_39644E32B805_.wvu.PrintArea_3_1_1_1_1_1_1_1_1_1_1" table:base-cell-address="$Anagrafica.$A$1" table:expression="0"/>
        <table:named-expression table:name="Excel_BuiltIn_Print_Area_4_1_1_1_1_1_1_1_1_1_1" table:base-cell-address="$Anagrafica.$A$1" table:expression="0"/>
        <table:named-expression table:name="Z_025E4A5C_C669_432A_8E1D_E0C55C770C22_.wvu.PrintArea_4_1_1_1_1_1_1_1_1_1_1" table:base-cell-address="$Anagrafica.$A$1" table:expression="0"/>
        <table:named-expression table:name="Z_0684A9D5_22F5_4482_8E07_8E8BC2CE67CB_.wvu.PrintArea_4_1_1_1_1_1_1_1_1_1_1" table:base-cell-address="$Anagrafica.$A$1" table:expression="0"/>
        <table:named-expression table:name="Z_3767B8FE_4E68_408D_B69C_A58B8C7AA791_.wvu.PrintArea_4_1_1_1_1_1_1_1_1_1_1" table:base-cell-address="$Anagrafica.$A$1" table:expression="0"/>
        <table:named-expression table:name="Z_4D8CEBBF_9791_4AE2_961A_043B59083322_.wvu.PrintArea_4_1_1_1_1_1_1_1_1_1_1" table:base-cell-address="$Anagrafica.$A$1" table:expression="0"/>
        <table:named-expression table:name="Z_7C032EE7_1671_4ED3_B915_890DC3C7B5F8_.wvu.PrintArea_4_1_1_1_1_1_1_1_1_1_1" table:base-cell-address="$Anagrafica.$A$1" table:expression="0"/>
        <table:named-expression table:name="Z_AE4F7453_3307_4D30_AA11_E01B7C0E1525_.wvu.PrintArea_4_1_1_1_1_1_1_1_1_1_1" table:base-cell-address="$Anagrafica.$A$1" table:expression="0"/>
        <table:named-expression table:name="Z_B6381B85_2EAF_453E_BC3A_4BD4963E363D_.wvu.PrintArea_4_1_1_1_1_1_1_1_1_1_1" table:base-cell-address="$Anagrafica.$A$1" table:expression="0"/>
        <table:named-expression table:name="Z_C5656585_A4DF_4D17_AC90_71CE513515FC_.wvu.PrintArea_4_1_1_1_1_1_1_1_1_1_1" table:base-cell-address="$Anagrafica.$A$1" table:expression="0"/>
        <table:named-expression table:name="Z_D6851260_7797_4E09_B445_39644E32B805_.wvu.PrintArea_4_1_1_1_1_1_1_1_1_1_1" table:base-cell-address="$Anagrafica.$A$1" table:expression="0"/>
        <table:named-expression table:name="Excel_BuiltIn_Print_Area_5_1_1_1_1_1_1_1_1_1_1" table:base-cell-address="$Anagrafica.$A$1" table:expression="0"/>
        <table:named-expression table:name="Z_025E4A5C_C669_432A_8E1D_E0C55C770C22_.wvu.PrintArea_5_1_1_1_1_1_1_1_1_1_1" table:base-cell-address="$Anagrafica.$A$1" table:expression="0"/>
        <table:named-expression table:name="Z_0684A9D5_22F5_4482_8E07_8E8BC2CE67CB_.wvu.PrintArea_5_1_1_1_1_1_1_1_1_1_1" table:base-cell-address="$Anagrafica.$A$1" table:expression="0"/>
        <table:named-expression table:name="Z_3767B8FE_4E68_408D_B69C_A58B8C7AA791_.wvu.PrintArea_5_1_1_1_1_1_1_1_1_1_1" table:base-cell-address="$Anagrafica.$A$1" table:expression="0"/>
        <table:named-expression table:name="Z_4D8CEBBF_9791_4AE2_961A_043B59083322_.wvu.PrintArea_5_1_1_1_1_1_1_1_1_1_1" table:base-cell-address="$Anagrafica.$A$1" table:expression="0"/>
        <table:named-expression table:name="Z_7C032EE7_1671_4ED3_B915_890DC3C7B5F8_.wvu.PrintArea_5_1_1_1_1_1_1_1_1_1_1" table:base-cell-address="$Anagrafica.$A$1" table:expression="0"/>
        <table:named-expression table:name="Z_AE4F7453_3307_4D30_AA11_E01B7C0E1525_.wvu.PrintArea_5_1_1_1_1_1_1_1_1_1_1" table:base-cell-address="$Anagrafica.$A$1" table:expression="0"/>
        <table:named-expression table:name="Z_B6381B85_2EAF_453E_BC3A_4BD4963E363D_.wvu.PrintArea_5_1_1_1_1_1_1_1_1_1_1" table:base-cell-address="$Anagrafica.$A$1" table:expression="0"/>
        <table:named-expression table:name="Z_C5656585_A4DF_4D17_AC90_71CE513515FC_.wvu.PrintArea_5_1_1_1_1_1_1_1_1_1_1" table:base-cell-address="$Anagrafica.$A$1" table:expression="0"/>
        <table:named-expression table:name="Z_D6851260_7797_4E09_B445_39644E32B805_.wvu.PrintArea_5_1_1_1_1_1_1_1_1_1_1" table:base-cell-address="$Anagrafica.$A$1" table:expression="0"/>
        <table:named-expression table:name="Excel_BuiltIn_Print_Area_6_1_1_1_1_1_1_1_1_1_1" table:base-cell-address="$Anagrafica.$A$1" table:expression="0"/>
        <table:named-expression table:name="Z_025E4A5C_C669_432A_8E1D_E0C55C770C22_.wvu.PrintArea_6_1_1_1_1_1_1_1_1_1_1" table:base-cell-address="$Anagrafica.$A$1" table:expression="0"/>
        <table:named-expression table:name="Z_0684A9D5_22F5_4482_8E07_8E8BC2CE67CB_.wvu.PrintArea_6_1_1_1_1_1_1_1_1_1_1" table:base-cell-address="$Anagrafica.$A$1" table:expression="0"/>
        <table:named-expression table:name="Z_3767B8FE_4E68_408D_B69C_A58B8C7AA791_.wvu.PrintArea_6_1_1_1_1_1_1_1_1_1_1" table:base-cell-address="$Anagrafica.$A$1" table:expression="0"/>
        <table:named-expression table:name="Z_4D8CEBBF_9791_4AE2_961A_043B59083322_.wvu.PrintArea_6_1_1_1_1_1_1_1_1_1_1" table:base-cell-address="$Anagrafica.$A$1" table:expression="0"/>
        <table:named-expression table:name="Z_7C032EE7_1671_4ED3_B915_890DC3C7B5F8_.wvu.PrintArea_6_1_1_1_1_1_1_1_1_1_1" table:base-cell-address="$Anagrafica.$A$1" table:expression="0"/>
        <table:named-expression table:name="Z_AE4F7453_3307_4D30_AA11_E01B7C0E1525_.wvu.PrintArea_6_1_1_1_1_1_1_1_1_1_1" table:base-cell-address="$Anagrafica.$A$1" table:expression="0"/>
        <table:named-expression table:name="Z_B6381B85_2EAF_453E_BC3A_4BD4963E363D_.wvu.PrintArea_6_1_1_1_1_1_1_1_1_1_1" table:base-cell-address="$Anagrafica.$A$1" table:expression="0"/>
        <table:named-expression table:name="Z_C5656585_A4DF_4D17_AC90_71CE513515FC_.wvu.PrintArea_6_1_1_1_1_1_1_1_1_1_1" table:base-cell-address="$Anagrafica.$A$1" table:expression="0"/>
        <table:named-expression table:name="Z_D6851260_7797_4E09_B445_39644E32B805_.wvu.PrintArea_6_1_1_1_1_1_1_1_1_1_1" table:base-cell-address="$Anagrafica.$A$1" table:expression="0"/>
        <table:named-expression table:name="Excel_BuiltIn_Print_Area_7_1_1_1_1_1_1_1_1_1_1" table:base-cell-address="$Anagrafica.$A$1" table:expression="0"/>
        <table:named-expression table:name="Z_025E4A5C_C669_432A_8E1D_E0C55C770C22_.wvu.PrintArea_7_1_1_1_1_1_1_1_1_1_1" table:base-cell-address="$Anagrafica.$A$1" table:expression="0"/>
        <table:named-expression table:name="Z_0684A9D5_22F5_4482_8E07_8E8BC2CE67CB_.wvu.PrintArea_7_1_1_1_1_1_1_1_1_1_1" table:base-cell-address="$Anagrafica.$A$1" table:expression="0"/>
        <table:named-expression table:name="Z_3767B8FE_4E68_408D_B69C_A58B8C7AA791_.wvu.PrintArea_7_1_1_1_1_1_1_1_1_1_1" table:base-cell-address="$Anagrafica.$A$1" table:expression="0"/>
        <table:named-expression table:name="Z_4D8CEBBF_9791_4AE2_961A_043B59083322_.wvu.PrintArea_7_1_1_1_1_1_1_1_1_1_1" table:base-cell-address="$Anagrafica.$A$1" table:expression="0"/>
        <table:named-expression table:name="Z_7C032EE7_1671_4ED3_B915_890DC3C7B5F8_.wvu.PrintArea_7_1_1_1_1_1_1_1_1_1_1" table:base-cell-address="$Anagrafica.$A$1" table:expression="0"/>
        <table:named-expression table:name="Z_AE4F7453_3307_4D30_AA11_E01B7C0E1525_.wvu.PrintArea_7_1_1_1_1_1_1_1_1_1_1" table:base-cell-address="$Anagrafica.$A$1" table:expression="0"/>
        <table:named-expression table:name="Z_B6381B85_2EAF_453E_BC3A_4BD4963E363D_.wvu.PrintArea_7_1_1_1_1_1_1_1_1_1_1" table:base-cell-address="$Anagrafica.$A$1" table:expression="0"/>
        <table:named-expression table:name="Z_C5656585_A4DF_4D17_AC90_71CE513515FC_.wvu.PrintArea_7_1_1_1_1_1_1_1_1_1_1" table:base-cell-address="$Anagrafica.$A$1" table:expression="0"/>
        <table:named-expression table:name="Z_D6851260_7797_4E09_B445_39644E32B805_.wvu.PrintArea_7_1_1_1_1_1_1_1_1_1_1" table:base-cell-address="$Anagrafica.$A$1" table:expression="0"/>
        <table:named-expression table:name="Excel_BuiltIn_Print_Area_8_1_1_1_1_1_1_1_1_1_1" table:base-cell-address="$Anagrafica.$A$1" table:expression="0"/>
        <table:named-expression table:name="Z_025E4A5C_C669_432A_8E1D_E0C55C770C22_.wvu.PrintArea_8_1_1_1_1_1_1_1_1_1_1" table:base-cell-address="$Anagrafica.$A$1" table:expression="0"/>
        <table:named-expression table:name="Z_0684A9D5_22F5_4482_8E07_8E8BC2CE67CB_.wvu.PrintArea_8_1_1_1_1_1_1_1_1_1_1" table:base-cell-address="$Anagrafica.$A$1" table:expression="0"/>
        <table:named-expression table:name="Z_3767B8FE_4E68_408D_B69C_A58B8C7AA791_.wvu.PrintArea_8_1_1_1_1_1_1_1_1_1_1" table:base-cell-address="$Anagrafica.$A$1" table:expression="0"/>
        <table:named-expression table:name="Z_4D8CEBBF_9791_4AE2_961A_043B59083322_.wvu.PrintArea_8_1_1_1_1_1_1_1_1_1_1" table:base-cell-address="$Anagrafica.$A$1" table:expression="0"/>
        <table:named-expression table:name="Z_7C032EE7_1671_4ED3_B915_890DC3C7B5F8_.wvu.PrintArea_8_1_1_1_1_1_1_1_1_1_1" table:base-cell-address="$Anagrafica.$A$1" table:expression="0"/>
        <table:named-expression table:name="Z_AE4F7453_3307_4D30_AA11_E01B7C0E1525_.wvu.PrintArea_8_1_1_1_1_1_1_1_1_1_1" table:base-cell-address="$Anagrafica.$A$1" table:expression="0"/>
        <table:named-expression table:name="Z_B6381B85_2EAF_453E_BC3A_4BD4963E363D_.wvu.PrintArea_8_1_1_1_1_1_1_1_1_1_1" table:base-cell-address="$Anagrafica.$A$1" table:expression="0"/>
        <table:named-expression table:name="Z_C5656585_A4DF_4D17_AC90_71CE513515FC_.wvu.PrintArea_8_1_1_1_1_1_1_1_1_1_1" table:base-cell-address="$Anagrafica.$A$1" table:expression="0"/>
        <table:named-expression table:name="Z_D6851260_7797_4E09_B445_39644E32B805_.wvu.PrintArea_8_1_1_1_1_1_1_1_1_1_1" table:base-cell-address="$Anagrafica.$A$1" table:expression="0"/>
        <table:named-expression table:name="Excel_BuiltIn_Print_Area_9_1_1_1_1_1_1_1_1_1_1" table:base-cell-address="$Anagrafica.$A$1" table:expression="0"/>
        <table:named-expression table:name="Z_025E4A5C_C669_432A_8E1D_E0C55C770C22_.wvu.PrintArea_9_1_1_1_1_1_1_1_1_1_1" table:base-cell-address="$Anagrafica.$A$1" table:expression="0"/>
        <table:named-expression table:name="Z_0684A9D5_22F5_4482_8E07_8E8BC2CE67CB_.wvu.PrintArea_9_1_1_1_1_1_1_1_1_1_1" table:base-cell-address="$Anagrafica.$A$1" table:expression="0"/>
        <table:named-expression table:name="Z_3767B8FE_4E68_408D_B69C_A58B8C7AA791_.wvu.PrintArea_9_1_1_1_1_1_1_1_1_1_1" table:base-cell-address="$Anagrafica.$A$1" table:expression="0"/>
        <table:named-expression table:name="Z_4D8CEBBF_9791_4AE2_961A_043B59083322_.wvu.PrintArea_9_1_1_1_1_1_1_1_1_1_1" table:base-cell-address="$Anagrafica.$A$1" table:expression="0"/>
        <table:named-expression table:name="Z_7C032EE7_1671_4ED3_B915_890DC3C7B5F8_.wvu.PrintArea_9_1_1_1_1_1_1_1_1_1_1" table:base-cell-address="$Anagrafica.$A$1" table:expression="0"/>
        <table:named-expression table:name="Z_AE4F7453_3307_4D30_AA11_E01B7C0E1525_.wvu.PrintArea_9_1_1_1_1_1_1_1_1_1_1" table:base-cell-address="$Anagrafica.$A$1" table:expression="0"/>
        <table:named-expression table:name="Z_B6381B85_2EAF_453E_BC3A_4BD4963E363D_.wvu.PrintArea_9_1_1_1_1_1_1_1_1_1_1" table:base-cell-address="$Anagrafica.$A$1" table:expression="0"/>
        <table:named-expression table:name="Z_C5656585_A4DF_4D17_AC90_71CE513515FC_.wvu.PrintArea_9_1_1_1_1_1_1_1_1_1_1" table:base-cell-address="$Anagrafica.$A$1" table:expression="0"/>
        <table:named-expression table:name="Z_D6851260_7797_4E09_B445_39644E32B805_.wvu.PrintArea_9_1_1_1_1_1_1_1_1_1_1" table:base-cell-address="$Anagrafica.$A$1" table:expression="0"/>
        <table:named-expression table:name="Excel_BuiltIn_Print_Area_1_1_1_1_1_1_1_1_1_1_1_1" table:base-cell-address="$Anagrafica.$A$1" table:expression="0"/>
        <table:named-expression table:name="Z_025E4A5C_C669_432A_8E1D_E0C55C770C22_.wvu.PrintArea_1_1_1_1_1_1_1_1_1_1_1_1" table:base-cell-address="$Anagrafica.$A$1" table:expression="0"/>
        <table:named-expression table:name="Z_0684A9D5_22F5_4482_8E07_8E8BC2CE67CB_.wvu.PrintArea_1_1_1_1_1_1_1_1_1_1_1_1" table:base-cell-address="$Anagrafica.$A$1" table:expression="0"/>
        <table:named-expression table:name="Z_3767B8FE_4E68_408D_B69C_A58B8C7AA791_.wvu.PrintArea_1_1_1_1_1_1_1_1_1_1_1_1" table:base-cell-address="$Anagrafica.$A$1" table:expression="0"/>
        <table:named-expression table:name="Z_4D8CEBBF_9791_4AE2_961A_043B59083322_.wvu.PrintArea_1_1_1_1_1_1_1_1_1_1_1_1" table:base-cell-address="$Anagrafica.$A$1" table:expression="0"/>
        <table:named-expression table:name="Z_7C032EE7_1671_4ED3_B915_890DC3C7B5F8_.wvu.PrintArea_1_1_1_1_1_1_1_1_1_1_1_1" table:base-cell-address="$Anagrafica.$A$1" table:expression="0"/>
        <table:named-expression table:name="Z_AE4F7453_3307_4D30_AA11_E01B7C0E1525_.wvu.PrintArea_1_1_1_1_1_1_1_1_1_1_1_1" table:base-cell-address="$Anagrafica.$A$1" table:expression="0"/>
        <table:named-expression table:name="Z_B6381B85_2EAF_453E_BC3A_4BD4963E363D_.wvu.PrintArea_1_1_1_1_1_1_1_1_1_1_1_1" table:base-cell-address="$Anagrafica.$A$1" table:expression="0"/>
        <table:named-expression table:name="Z_C5656585_A4DF_4D17_AC90_71CE513515FC_.wvu.PrintArea_1_1_1_1_1_1_1_1_1_1_1_1" table:base-cell-address="$Anagrafica.$A$1" table:expression="0"/>
        <table:named-expression table:name="Z_D6851260_7797_4E09_B445_39644E32B805_.wvu.PrintArea_1_1_1_1_1_1_1_1_1_1_1_1" table:base-cell-address="$Anagrafica.$A$1" table:expression="0"/>
        <table:named-expression table:name="Excel_BuiltIn_Print_Area_2_1_1_1_1_1_1_1_1_1_1_1" table:base-cell-address="$Anagrafica.$A$1" table:expression="0"/>
        <table:named-expression table:name="Z_025E4A5C_C669_432A_8E1D_E0C55C770C22_.wvu.PrintArea_2_1_1_1_1_1_1_1_1_1_1_1" table:base-cell-address="$Anagrafica.$A$1" table:expression="0"/>
        <table:named-expression table:name="Z_0684A9D5_22F5_4482_8E07_8E8BC2CE67CB_.wvu.PrintArea_2_1_1_1_1_1_1_1_1_1_1_1" table:base-cell-address="$Anagrafica.$A$1" table:expression="0"/>
        <table:named-expression table:name="Z_3767B8FE_4E68_408D_B69C_A58B8C7AA791_.wvu.PrintArea_2_1_1_1_1_1_1_1_1_1_1_1" table:base-cell-address="$Anagrafica.$A$1" table:expression="0"/>
        <table:named-expression table:name="Z_4D8CEBBF_9791_4AE2_961A_043B59083322_.wvu.PrintArea_2_1_1_1_1_1_1_1_1_1_1_1" table:base-cell-address="$Anagrafica.$A$1" table:expression="0"/>
        <table:named-expression table:name="Z_7C032EE7_1671_4ED3_B915_890DC3C7B5F8_.wvu.PrintArea_2_1_1_1_1_1_1_1_1_1_1_1" table:base-cell-address="$Anagrafica.$A$1" table:expression="0"/>
        <table:named-expression table:name="Z_AE4F7453_3307_4D30_AA11_E01B7C0E1525_.wvu.PrintArea_2_1_1_1_1_1_1_1_1_1_1_1" table:base-cell-address="$Anagrafica.$A$1" table:expression="0"/>
        <table:named-expression table:name="Z_B6381B85_2EAF_453E_BC3A_4BD4963E363D_.wvu.PrintArea_2_1_1_1_1_1_1_1_1_1_1_1" table:base-cell-address="$Anagrafica.$A$1" table:expression="0"/>
        <table:named-expression table:name="Z_C5656585_A4DF_4D17_AC90_71CE513515FC_.wvu.PrintArea_2_1_1_1_1_1_1_1_1_1_1_1" table:base-cell-address="$Anagrafica.$A$1" table:expression="0"/>
        <table:named-expression table:name="Z_D6851260_7797_4E09_B445_39644E32B805_.wvu.PrintArea_2_1_1_1_1_1_1_1_1_1_1_1" table:base-cell-address="$Anagrafica.$A$1" table:expression="0"/>
        <table:named-expression table:name="Excel_BuiltIn_Print_Area_3_1_1_1_1_1_1_1_1_1_1_1" table:base-cell-address="$Anagrafica.$A$1" table:expression="0"/>
        <table:named-expression table:name="Z_025E4A5C_C669_432A_8E1D_E0C55C770C22_.wvu.PrintArea_3_1_1_1_1_1_1_1_1_1_1_1" table:base-cell-address="$Anagrafica.$A$1" table:expression="0"/>
        <table:named-expression table:name="Z_0684A9D5_22F5_4482_8E07_8E8BC2CE67CB_.wvu.PrintArea_3_1_1_1_1_1_1_1_1_1_1_1" table:base-cell-address="$Anagrafica.$A$1" table:expression="0"/>
        <table:named-expression table:name="Z_3767B8FE_4E68_408D_B69C_A58B8C7AA791_.wvu.PrintArea_3_1_1_1_1_1_1_1_1_1_1_1" table:base-cell-address="$Anagrafica.$A$1" table:expression="0"/>
        <table:named-expression table:name="Z_4D8CEBBF_9791_4AE2_961A_043B59083322_.wvu.PrintArea_3_1_1_1_1_1_1_1_1_1_1_1" table:base-cell-address="$Anagrafica.$A$1" table:expression="0"/>
        <table:named-expression table:name="Z_7C032EE7_1671_4ED3_B915_890DC3C7B5F8_.wvu.PrintArea_3_1_1_1_1_1_1_1_1_1_1_1" table:base-cell-address="$Anagrafica.$A$1" table:expression="0"/>
        <table:named-expression table:name="Z_AE4F7453_3307_4D30_AA11_E01B7C0E1525_.wvu.PrintArea_3_1_1_1_1_1_1_1_1_1_1_1" table:base-cell-address="$Anagrafica.$A$1" table:expression="0"/>
        <table:named-expression table:name="Z_B6381B85_2EAF_453E_BC3A_4BD4963E363D_.wvu.PrintArea_3_1_1_1_1_1_1_1_1_1_1_1" table:base-cell-address="$Anagrafica.$A$1" table:expression="0"/>
        <table:named-expression table:name="Z_C5656585_A4DF_4D17_AC90_71CE513515FC_.wvu.PrintArea_3_1_1_1_1_1_1_1_1_1_1_1" table:base-cell-address="$Anagrafica.$A$1" table:expression="0"/>
        <table:named-expression table:name="Z_D6851260_7797_4E09_B445_39644E32B805_.wvu.PrintArea_3_1_1_1_1_1_1_1_1_1_1_1" table:base-cell-address="$Anagrafica.$A$1" table:expression="0"/>
        <table:named-expression table:name="Excel_BuiltIn_Print_Area_4_1_1_1_1_1_1_1_1_1_1_1" table:base-cell-address="$Anagrafica.$A$1" table:expression="0"/>
        <table:named-expression table:name="Z_025E4A5C_C669_432A_8E1D_E0C55C770C22_.wvu.PrintArea_4_1_1_1_1_1_1_1_1_1_1_1" table:base-cell-address="$Anagrafica.$A$1" table:expression="0"/>
        <table:named-expression table:name="Z_0684A9D5_22F5_4482_8E07_8E8BC2CE67CB_.wvu.PrintArea_4_1_1_1_1_1_1_1_1_1_1_1" table:base-cell-address="$Anagrafica.$A$1" table:expression="0"/>
        <table:named-expression table:name="Z_3767B8FE_4E68_408D_B69C_A58B8C7AA791_.wvu.PrintArea_4_1_1_1_1_1_1_1_1_1_1_1" table:base-cell-address="$Anagrafica.$A$1" table:expression="0"/>
        <table:named-expression table:name="Z_4D8CEBBF_9791_4AE2_961A_043B59083322_.wvu.PrintArea_4_1_1_1_1_1_1_1_1_1_1_1" table:base-cell-address="$Anagrafica.$A$1" table:expression="0"/>
        <table:named-expression table:name="Z_7C032EE7_1671_4ED3_B915_890DC3C7B5F8_.wvu.PrintArea_4_1_1_1_1_1_1_1_1_1_1_1" table:base-cell-address="$Anagrafica.$A$1" table:expression="0"/>
        <table:named-expression table:name="Z_AE4F7453_3307_4D30_AA11_E01B7C0E1525_.wvu.PrintArea_4_1_1_1_1_1_1_1_1_1_1_1" table:base-cell-address="$Anagrafica.$A$1" table:expression="0"/>
        <table:named-expression table:name="Z_B6381B85_2EAF_453E_BC3A_4BD4963E363D_.wvu.PrintArea_4_1_1_1_1_1_1_1_1_1_1_1" table:base-cell-address="$Anagrafica.$A$1" table:expression="0"/>
        <table:named-expression table:name="Z_C5656585_A4DF_4D17_AC90_71CE513515FC_.wvu.PrintArea_4_1_1_1_1_1_1_1_1_1_1_1" table:base-cell-address="$Anagrafica.$A$1" table:expression="0"/>
        <table:named-expression table:name="Z_D6851260_7797_4E09_B445_39644E32B805_.wvu.PrintArea_4_1_1_1_1_1_1_1_1_1_1_1" table:base-cell-address="$Anagrafica.$A$1" table:expression="0"/>
        <table:named-expression table:name="Excel_BuiltIn_Print_Area_5_1_1_1_1_1_1_1_1_1_1_1" table:base-cell-address="$Anagrafica.$A$1" table:expression="0"/>
        <table:named-expression table:name="Z_025E4A5C_C669_432A_8E1D_E0C55C770C22_.wvu.PrintArea_5_1_1_1_1_1_1_1_1_1_1_1" table:base-cell-address="$Anagrafica.$A$1" table:expression="0"/>
        <table:named-expression table:name="Z_0684A9D5_22F5_4482_8E07_8E8BC2CE67CB_.wvu.PrintArea_5_1_1_1_1_1_1_1_1_1_1_1" table:base-cell-address="$Anagrafica.$A$1" table:expression="0"/>
        <table:named-expression table:name="Z_3767B8FE_4E68_408D_B69C_A58B8C7AA791_.wvu.PrintArea_5_1_1_1_1_1_1_1_1_1_1_1" table:base-cell-address="$Anagrafica.$A$1" table:expression="0"/>
        <table:named-expression table:name="Z_4D8CEBBF_9791_4AE2_961A_043B59083322_.wvu.PrintArea_5_1_1_1_1_1_1_1_1_1_1_1" table:base-cell-address="$Anagrafica.$A$1" table:expression="0"/>
        <table:named-expression table:name="Z_7C032EE7_1671_4ED3_B915_890DC3C7B5F8_.wvu.PrintArea_5_1_1_1_1_1_1_1_1_1_1_1" table:base-cell-address="$Anagrafica.$A$1" table:expression="0"/>
        <table:named-expression table:name="Z_AE4F7453_3307_4D30_AA11_E01B7C0E1525_.wvu.PrintArea_5_1_1_1_1_1_1_1_1_1_1_1" table:base-cell-address="$Anagrafica.$A$1" table:expression="0"/>
        <table:named-expression table:name="Z_B6381B85_2EAF_453E_BC3A_4BD4963E363D_.wvu.PrintArea_5_1_1_1_1_1_1_1_1_1_1_1" table:base-cell-address="$Anagrafica.$A$1" table:expression="0"/>
        <table:named-expression table:name="Z_C5656585_A4DF_4D17_AC90_71CE513515FC_.wvu.PrintArea_5_1_1_1_1_1_1_1_1_1_1_1" table:base-cell-address="$Anagrafica.$A$1" table:expression="0"/>
        <table:named-expression table:name="Z_D6851260_7797_4E09_B445_39644E32B805_.wvu.PrintArea_5_1_1_1_1_1_1_1_1_1_1_1" table:base-cell-address="$Anagrafica.$A$1" table:expression="0"/>
        <table:named-expression table:name="Excel_BuiltIn_Print_Area_6_1_1_1_1_1_1_1_1_1_1_1" table:base-cell-address="$Anagrafica.$A$1" table:expression="0"/>
        <table:named-expression table:name="Z_025E4A5C_C669_432A_8E1D_E0C55C770C22_.wvu.PrintArea_6_1_1_1_1_1_1_1_1_1_1_1" table:base-cell-address="$Anagrafica.$A$1" table:expression="0"/>
        <table:named-expression table:name="Z_0684A9D5_22F5_4482_8E07_8E8BC2CE67CB_.wvu.PrintArea_6_1_1_1_1_1_1_1_1_1_1_1" table:base-cell-address="$Anagrafica.$A$1" table:expression="0"/>
        <table:named-expression table:name="Z_3767B8FE_4E68_408D_B69C_A58B8C7AA791_.wvu.PrintArea_6_1_1_1_1_1_1_1_1_1_1_1" table:base-cell-address="$Anagrafica.$A$1" table:expression="0"/>
        <table:named-expression table:name="Z_4D8CEBBF_9791_4AE2_961A_043B59083322_.wvu.PrintArea_6_1_1_1_1_1_1_1_1_1_1_1" table:base-cell-address="$Anagrafica.$A$1" table:expression="0"/>
        <table:named-expression table:name="Z_7C032EE7_1671_4ED3_B915_890DC3C7B5F8_.wvu.PrintArea_6_1_1_1_1_1_1_1_1_1_1_1" table:base-cell-address="$Anagrafica.$A$1" table:expression="0"/>
        <table:named-expression table:name="Z_AE4F7453_3307_4D30_AA11_E01B7C0E1525_.wvu.PrintArea_6_1_1_1_1_1_1_1_1_1_1_1" table:base-cell-address="$Anagrafica.$A$1" table:expression="0"/>
        <table:named-expression table:name="Z_B6381B85_2EAF_453E_BC3A_4BD4963E363D_.wvu.PrintArea_6_1_1_1_1_1_1_1_1_1_1_1" table:base-cell-address="$Anagrafica.$A$1" table:expression="0"/>
        <table:named-expression table:name="Z_C5656585_A4DF_4D17_AC90_71CE513515FC_.wvu.PrintArea_6_1_1_1_1_1_1_1_1_1_1_1" table:base-cell-address="$Anagrafica.$A$1" table:expression="0"/>
        <table:named-expression table:name="Z_D6851260_7797_4E09_B445_39644E32B805_.wvu.PrintArea_6_1_1_1_1_1_1_1_1_1_1_1" table:base-cell-address="$Anagrafica.$A$1" table:expression="0"/>
        <table:named-expression table:name="Excel_BuiltIn_Print_Area_7_1_1_1_1_1_1_1_1_1_1_1" table:base-cell-address="$Anagrafica.$A$1" table:expression="0"/>
        <table:named-expression table:name="Z_025E4A5C_C669_432A_8E1D_E0C55C770C22_.wvu.PrintArea_7_1_1_1_1_1_1_1_1_1_1_1" table:base-cell-address="$Anagrafica.$A$1" table:expression="0"/>
        <table:named-expression table:name="Z_0684A9D5_22F5_4482_8E07_8E8BC2CE67CB_.wvu.PrintArea_7_1_1_1_1_1_1_1_1_1_1_1" table:base-cell-address="$Anagrafica.$A$1" table:expression="0"/>
        <table:named-expression table:name="Z_3767B8FE_4E68_408D_B69C_A58B8C7AA791_.wvu.PrintArea_7_1_1_1_1_1_1_1_1_1_1_1" table:base-cell-address="$Anagrafica.$A$1" table:expression="0"/>
        <table:named-expression table:name="Z_4D8CEBBF_9791_4AE2_961A_043B59083322_.wvu.PrintArea_7_1_1_1_1_1_1_1_1_1_1_1" table:base-cell-address="$Anagrafica.$A$1" table:expression="0"/>
        <table:named-expression table:name="Z_7C032EE7_1671_4ED3_B915_890DC3C7B5F8_.wvu.PrintArea_7_1_1_1_1_1_1_1_1_1_1_1" table:base-cell-address="$Anagrafica.$A$1" table:expression="0"/>
        <table:named-expression table:name="Z_AE4F7453_3307_4D30_AA11_E01B7C0E1525_.wvu.PrintArea_7_1_1_1_1_1_1_1_1_1_1_1" table:base-cell-address="$Anagrafica.$A$1" table:expression="0"/>
        <table:named-expression table:name="Z_B6381B85_2EAF_453E_BC3A_4BD4963E363D_.wvu.PrintArea_7_1_1_1_1_1_1_1_1_1_1_1" table:base-cell-address="$Anagrafica.$A$1" table:expression="0"/>
        <table:named-expression table:name="Z_C5656585_A4DF_4D17_AC90_71CE513515FC_.wvu.PrintArea_7_1_1_1_1_1_1_1_1_1_1_1" table:base-cell-address="$Anagrafica.$A$1" table:expression="0"/>
        <table:named-expression table:name="Z_D6851260_7797_4E09_B445_39644E32B805_.wvu.PrintArea_7_1_1_1_1_1_1_1_1_1_1_1" table:base-cell-address="$Anagrafica.$A$1" table:expression="0"/>
        <table:named-expression table:name="Excel_BuiltIn_Print_Area_8_1_1_1_1_1_1_1_1_1_1_1" table:base-cell-address="$Anagrafica.$A$1" table:expression="0"/>
        <table:named-expression table:name="Z_025E4A5C_C669_432A_8E1D_E0C55C770C22_.wvu.PrintArea_8_1_1_1_1_1_1_1_1_1_1_1" table:base-cell-address="$Anagrafica.$A$1" table:expression="0"/>
        <table:named-expression table:name="Z_0684A9D5_22F5_4482_8E07_8E8BC2CE67CB_.wvu.PrintArea_8_1_1_1_1_1_1_1_1_1_1_1" table:base-cell-address="$Anagrafica.$A$1" table:expression="0"/>
        <table:named-expression table:name="Z_3767B8FE_4E68_408D_B69C_A58B8C7AA791_.wvu.PrintArea_8_1_1_1_1_1_1_1_1_1_1_1" table:base-cell-address="$Anagrafica.$A$1" table:expression="0"/>
        <table:named-expression table:name="Z_4D8CEBBF_9791_4AE2_961A_043B59083322_.wvu.PrintArea_8_1_1_1_1_1_1_1_1_1_1_1" table:base-cell-address="$Anagrafica.$A$1" table:expression="0"/>
        <table:named-expression table:name="Z_7C032EE7_1671_4ED3_B915_890DC3C7B5F8_.wvu.PrintArea_8_1_1_1_1_1_1_1_1_1_1_1" table:base-cell-address="$Anagrafica.$A$1" table:expression="0"/>
        <table:named-expression table:name="Z_AE4F7453_3307_4D30_AA11_E01B7C0E1525_.wvu.PrintArea_8_1_1_1_1_1_1_1_1_1_1_1" table:base-cell-address="$Anagrafica.$A$1" table:expression="0"/>
        <table:named-expression table:name="Z_B6381B85_2EAF_453E_BC3A_4BD4963E363D_.wvu.PrintArea_8_1_1_1_1_1_1_1_1_1_1_1" table:base-cell-address="$Anagrafica.$A$1" table:expression="0"/>
        <table:named-expression table:name="Z_C5656585_A4DF_4D17_AC90_71CE513515FC_.wvu.PrintArea_8_1_1_1_1_1_1_1_1_1_1_1" table:base-cell-address="$Anagrafica.$A$1" table:expression="0"/>
        <table:named-expression table:name="Z_D6851260_7797_4E09_B445_39644E32B805_.wvu.PrintArea_8_1_1_1_1_1_1_1_1_1_1_1" table:base-cell-address="$Anagrafica.$A$1" table:expression="0"/>
        <table:named-expression table:name="Excel_BuiltIn_Print_Area_9_1_1_1_1_1_1_1_1_1_1_1" table:base-cell-address="$Anagrafica.$A$1" table:expression="0"/>
        <table:named-expression table:name="Z_025E4A5C_C669_432A_8E1D_E0C55C770C22_.wvu.PrintArea_9_1_1_1_1_1_1_1_1_1_1_1" table:base-cell-address="$Anagrafica.$A$1" table:expression="0"/>
        <table:named-expression table:name="Z_0684A9D5_22F5_4482_8E07_8E8BC2CE67CB_.wvu.PrintArea_9_1_1_1_1_1_1_1_1_1_1_1" table:base-cell-address="$Anagrafica.$A$1" table:expression="0"/>
        <table:named-expression table:name="Z_3767B8FE_4E68_408D_B69C_A58B8C7AA791_.wvu.PrintArea_9_1_1_1_1_1_1_1_1_1_1_1" table:base-cell-address="$Anagrafica.$A$1" table:expression="0"/>
        <table:named-expression table:name="Z_4D8CEBBF_9791_4AE2_961A_043B59083322_.wvu.PrintArea_9_1_1_1_1_1_1_1_1_1_1_1" table:base-cell-address="$Anagrafica.$A$1" table:expression="0"/>
        <table:named-expression table:name="Z_7C032EE7_1671_4ED3_B915_890DC3C7B5F8_.wvu.PrintArea_9_1_1_1_1_1_1_1_1_1_1_1" table:base-cell-address="$Anagrafica.$A$1" table:expression="0"/>
        <table:named-expression table:name="Z_AE4F7453_3307_4D30_AA11_E01B7C0E1525_.wvu.PrintArea_9_1_1_1_1_1_1_1_1_1_1_1" table:base-cell-address="$Anagrafica.$A$1" table:expression="0"/>
        <table:named-expression table:name="Z_B6381B85_2EAF_453E_BC3A_4BD4963E363D_.wvu.PrintArea_9_1_1_1_1_1_1_1_1_1_1_1" table:base-cell-address="$Anagrafica.$A$1" table:expression="0"/>
        <table:named-expression table:name="Z_C5656585_A4DF_4D17_AC90_71CE513515FC_.wvu.PrintArea_9_1_1_1_1_1_1_1_1_1_1_1" table:base-cell-address="$Anagrafica.$A$1" table:expression="0"/>
        <table:named-expression table:name="Z_D6851260_7797_4E09_B445_39644E32B805_.wvu.PrintArea_9_1_1_1_1_1_1_1_1_1_1_1" table:base-cell-address="$Anagrafica.$A$1" table:expression="0"/>
        <table:named-expression table:name="Excel_BuiltIn_Print_Area_1_1_1_1_1_1_1_1_1_1_1_1_1" table:base-cell-address="$Anagrafica.$A$1" table:expression="0"/>
        <table:named-expression table:name="Z_025E4A5C_C669_432A_8E1D_E0C55C770C22_.wvu.PrintArea_1_1_1_1_1_1_1_1_1_1_1_1_1" table:base-cell-address="$Anagrafica.$A$1" table:expression="0"/>
        <table:named-expression table:name="Z_0684A9D5_22F5_4482_8E07_8E8BC2CE67CB_.wvu.PrintArea_1_1_1_1_1_1_1_1_1_1_1_1_1" table:base-cell-address="$Anagrafica.$A$1" table:expression="0"/>
        <table:named-expression table:name="Z_3767B8FE_4E68_408D_B69C_A58B8C7AA791_.wvu.PrintArea_1_1_1_1_1_1_1_1_1_1_1_1_1" table:base-cell-address="$Anagrafica.$A$1" table:expression="0"/>
        <table:named-expression table:name="Z_4D8CEBBF_9791_4AE2_961A_043B59083322_.wvu.PrintArea_1_1_1_1_1_1_1_1_1_1_1_1_1" table:base-cell-address="$Anagrafica.$A$1" table:expression="0"/>
        <table:named-expression table:name="Z_7C032EE7_1671_4ED3_B915_890DC3C7B5F8_.wvu.PrintArea_1_1_1_1_1_1_1_1_1_1_1_1_1" table:base-cell-address="$Anagrafica.$A$1" table:expression="0"/>
        <table:named-expression table:name="Z_AE4F7453_3307_4D30_AA11_E01B7C0E1525_.wvu.PrintArea_1_1_1_1_1_1_1_1_1_1_1_1_1" table:base-cell-address="$Anagrafica.$A$1" table:expression="0"/>
        <table:named-expression table:name="Z_B6381B85_2EAF_453E_BC3A_4BD4963E363D_.wvu.PrintArea_1_1_1_1_1_1_1_1_1_1_1_1_1" table:base-cell-address="$Anagrafica.$A$1" table:expression="0"/>
        <table:named-expression table:name="Z_C5656585_A4DF_4D17_AC90_71CE513515FC_.wvu.PrintArea_1_1_1_1_1_1_1_1_1_1_1_1_1" table:base-cell-address="$Anagrafica.$A$1" table:expression="0"/>
        <table:named-expression table:name="Z_D6851260_7797_4E09_B445_39644E32B805_.wvu.PrintArea_1_1_1_1_1_1_1_1_1_1_1_1_1" table:base-cell-address="$Anagrafica.$A$1" table:expression="0"/>
        <table:named-expression table:name="Excel_BuiltIn_Print_Area_2_1_1_1_1_1_1_1_1_1_1_1_1" table:base-cell-address="$Anagrafica.$A$1" table:expression="0"/>
        <table:named-expression table:name="Z_025E4A5C_C669_432A_8E1D_E0C55C770C22_.wvu.PrintArea_2_1_1_1_1_1_1_1_1_1_1_1_1" table:base-cell-address="$Anagrafica.$A$1" table:expression="0"/>
        <table:named-expression table:name="Z_0684A9D5_22F5_4482_8E07_8E8BC2CE67CB_.wvu.PrintArea_2_1_1_1_1_1_1_1_1_1_1_1_1" table:base-cell-address="$Anagrafica.$A$1" table:expression="0"/>
        <table:named-expression table:name="Z_3767B8FE_4E68_408D_B69C_A58B8C7AA791_.wvu.PrintArea_2_1_1_1_1_1_1_1_1_1_1_1_1" table:base-cell-address="$Anagrafica.$A$1" table:expression="0"/>
        <table:named-expression table:name="Z_4D8CEBBF_9791_4AE2_961A_043B59083322_.wvu.PrintArea_2_1_1_1_1_1_1_1_1_1_1_1_1" table:base-cell-address="$Anagrafica.$A$1" table:expression="0"/>
        <table:named-expression table:name="Z_7C032EE7_1671_4ED3_B915_890DC3C7B5F8_.wvu.PrintArea_2_1_1_1_1_1_1_1_1_1_1_1_1" table:base-cell-address="$Anagrafica.$A$1" table:expression="0"/>
        <table:named-expression table:name="Z_AE4F7453_3307_4D30_AA11_E01B7C0E1525_.wvu.PrintArea_2_1_1_1_1_1_1_1_1_1_1_1_1" table:base-cell-address="$Anagrafica.$A$1" table:expression="0"/>
        <table:named-expression table:name="Z_B6381B85_2EAF_453E_BC3A_4BD4963E363D_.wvu.PrintArea_2_1_1_1_1_1_1_1_1_1_1_1_1" table:base-cell-address="$Anagrafica.$A$1" table:expression="0"/>
        <table:named-expression table:name="Z_C5656585_A4DF_4D17_AC90_71CE513515FC_.wvu.PrintArea_2_1_1_1_1_1_1_1_1_1_1_1_1" table:base-cell-address="$Anagrafica.$A$1" table:expression="0"/>
        <table:named-expression table:name="Z_D6851260_7797_4E09_B445_39644E32B805_.wvu.PrintArea_2_1_1_1_1_1_1_1_1_1_1_1_1" table:base-cell-address="$Anagrafica.$A$1" table:expression="0"/>
        <table:named-expression table:name="Excel_BuiltIn_Print_Area_3_1_1_1_1_1_1_1_1_1_1_1_1" table:base-cell-address="$Anagrafica.$A$1" table:expression="0"/>
        <table:named-expression table:name="Z_025E4A5C_C669_432A_8E1D_E0C55C770C22_.wvu.PrintArea_3_1_1_1_1_1_1_1_1_1_1_1_1" table:base-cell-address="$Anagrafica.$A$1" table:expression="0"/>
        <table:named-expression table:name="Z_0684A9D5_22F5_4482_8E07_8E8BC2CE67CB_.wvu.PrintArea_3_1_1_1_1_1_1_1_1_1_1_1_1" table:base-cell-address="$Anagrafica.$A$1" table:expression="0"/>
        <table:named-expression table:name="Z_3767B8FE_4E68_408D_B69C_A58B8C7AA791_.wvu.PrintArea_3_1_1_1_1_1_1_1_1_1_1_1_1" table:base-cell-address="$Anagrafica.$A$1" table:expression="0"/>
        <table:named-expression table:name="Z_4D8CEBBF_9791_4AE2_961A_043B59083322_.wvu.PrintArea_3_1_1_1_1_1_1_1_1_1_1_1_1" table:base-cell-address="$Anagrafica.$A$1" table:expression="0"/>
        <table:named-expression table:name="Z_7C032EE7_1671_4ED3_B915_890DC3C7B5F8_.wvu.PrintArea_3_1_1_1_1_1_1_1_1_1_1_1_1" table:base-cell-address="$Anagrafica.$A$1" table:expression="0"/>
        <table:named-expression table:name="Z_AE4F7453_3307_4D30_AA11_E01B7C0E1525_.wvu.PrintArea_3_1_1_1_1_1_1_1_1_1_1_1_1" table:base-cell-address="$Anagrafica.$A$1" table:expression="0"/>
        <table:named-expression table:name="Z_B6381B85_2EAF_453E_BC3A_4BD4963E363D_.wvu.PrintArea_3_1_1_1_1_1_1_1_1_1_1_1_1" table:base-cell-address="$Anagrafica.$A$1" table:expression="0"/>
        <table:named-expression table:name="Z_C5656585_A4DF_4D17_AC90_71CE513515FC_.wvu.PrintArea_3_1_1_1_1_1_1_1_1_1_1_1_1" table:base-cell-address="$Anagrafica.$A$1" table:expression="0"/>
        <table:named-expression table:name="Z_D6851260_7797_4E09_B445_39644E32B805_.wvu.PrintArea_3_1_1_1_1_1_1_1_1_1_1_1_1" table:base-cell-address="$Anagrafica.$A$1" table:expression="0"/>
        <table:named-expression table:name="Excel_BuiltIn_Print_Area_4_1_1_1_1_1_1_1_1_1_1_1_1" table:base-cell-address="$Anagrafica.$A$1" table:expression="0"/>
        <table:named-expression table:name="Z_025E4A5C_C669_432A_8E1D_E0C55C770C22_.wvu.PrintArea_4_1_1_1_1_1_1_1_1_1_1_1_1" table:base-cell-address="$Anagrafica.$A$1" table:expression="0"/>
        <table:named-expression table:name="Z_0684A9D5_22F5_4482_8E07_8E8BC2CE67CB_.wvu.PrintArea_4_1_1_1_1_1_1_1_1_1_1_1_1" table:base-cell-address="$Anagrafica.$A$1" table:expression="0"/>
        <table:named-expression table:name="Z_3767B8FE_4E68_408D_B69C_A58B8C7AA791_.wvu.PrintArea_4_1_1_1_1_1_1_1_1_1_1_1_1" table:base-cell-address="$Anagrafica.$A$1" table:expression="0"/>
        <table:named-expression table:name="Z_4D8CEBBF_9791_4AE2_961A_043B59083322_.wvu.PrintArea_4_1_1_1_1_1_1_1_1_1_1_1_1" table:base-cell-address="$Anagrafica.$A$1" table:expression="0"/>
        <table:named-expression table:name="Z_7C032EE7_1671_4ED3_B915_890DC3C7B5F8_.wvu.PrintArea_4_1_1_1_1_1_1_1_1_1_1_1_1" table:base-cell-address="$Anagrafica.$A$1" table:expression="0"/>
        <table:named-expression table:name="Z_AE4F7453_3307_4D30_AA11_E01B7C0E1525_.wvu.PrintArea_4_1_1_1_1_1_1_1_1_1_1_1_1" table:base-cell-address="$Anagrafica.$A$1" table:expression="0"/>
        <table:named-expression table:name="Z_B6381B85_2EAF_453E_BC3A_4BD4963E363D_.wvu.PrintArea_4_1_1_1_1_1_1_1_1_1_1_1_1" table:base-cell-address="$Anagrafica.$A$1" table:expression="0"/>
        <table:named-expression table:name="Z_C5656585_A4DF_4D17_AC90_71CE513515FC_.wvu.PrintArea_4_1_1_1_1_1_1_1_1_1_1_1_1" table:base-cell-address="$Anagrafica.$A$1" table:expression="0"/>
        <table:named-expression table:name="Z_D6851260_7797_4E09_B445_39644E32B805_.wvu.PrintArea_4_1_1_1_1_1_1_1_1_1_1_1_1" table:base-cell-address="$Anagrafica.$A$1" table:expression="0"/>
        <table:named-expression table:name="Excel_BuiltIn_Print_Area_5_1_1_1_1_1_1_1_1_1_1_1_1" table:base-cell-address="$Anagrafica.$A$1" table:expression="0"/>
        <table:named-expression table:name="Z_025E4A5C_C669_432A_8E1D_E0C55C770C22_.wvu.PrintArea_5_1_1_1_1_1_1_1_1_1_1_1_1" table:base-cell-address="$Anagrafica.$A$1" table:expression="0"/>
        <table:named-expression table:name="Z_0684A9D5_22F5_4482_8E07_8E8BC2CE67CB_.wvu.PrintArea_5_1_1_1_1_1_1_1_1_1_1_1_1" table:base-cell-address="$Anagrafica.$A$1" table:expression="0"/>
        <table:named-expression table:name="Z_3767B8FE_4E68_408D_B69C_A58B8C7AA791_.wvu.PrintArea_5_1_1_1_1_1_1_1_1_1_1_1_1" table:base-cell-address="$Anagrafica.$A$1" table:expression="0"/>
        <table:named-expression table:name="Z_4D8CEBBF_9791_4AE2_961A_043B59083322_.wvu.PrintArea_5_1_1_1_1_1_1_1_1_1_1_1_1" table:base-cell-address="$Anagrafica.$A$1" table:expression="0"/>
        <table:named-expression table:name="Z_7C032EE7_1671_4ED3_B915_890DC3C7B5F8_.wvu.PrintArea_5_1_1_1_1_1_1_1_1_1_1_1_1" table:base-cell-address="$Anagrafica.$A$1" table:expression="0"/>
        <table:named-expression table:name="Z_AE4F7453_3307_4D30_AA11_E01B7C0E1525_.wvu.PrintArea_5_1_1_1_1_1_1_1_1_1_1_1_1" table:base-cell-address="$Anagrafica.$A$1" table:expression="0"/>
        <table:named-expression table:name="Z_B6381B85_2EAF_453E_BC3A_4BD4963E363D_.wvu.PrintArea_5_1_1_1_1_1_1_1_1_1_1_1_1" table:base-cell-address="$Anagrafica.$A$1" table:expression="0"/>
        <table:named-expression table:name="Z_C5656585_A4DF_4D17_AC90_71CE513515FC_.wvu.PrintArea_5_1_1_1_1_1_1_1_1_1_1_1_1" table:base-cell-address="$Anagrafica.$A$1" table:expression="0"/>
        <table:named-expression table:name="Z_D6851260_7797_4E09_B445_39644E32B805_.wvu.PrintArea_5_1_1_1_1_1_1_1_1_1_1_1_1" table:base-cell-address="$Anagrafica.$A$1" table:expression="0"/>
        <table:named-expression table:name="Excel_BuiltIn_Print_Area_6_1_1_1_1_1_1_1_1_1_1_1_1" table:base-cell-address="$Anagrafica.$A$1" table:expression="0"/>
        <table:named-expression table:name="Z_025E4A5C_C669_432A_8E1D_E0C55C770C22_.wvu.PrintArea_6_1_1_1_1_1_1_1_1_1_1_1_1" table:base-cell-address="$Anagrafica.$A$1" table:expression="0"/>
        <table:named-expression table:name="Z_0684A9D5_22F5_4482_8E07_8E8BC2CE67CB_.wvu.PrintArea_6_1_1_1_1_1_1_1_1_1_1_1_1" table:base-cell-address="$Anagrafica.$A$1" table:expression="0"/>
        <table:named-expression table:name="Z_3767B8FE_4E68_408D_B69C_A58B8C7AA791_.wvu.PrintArea_6_1_1_1_1_1_1_1_1_1_1_1_1" table:base-cell-address="$Anagrafica.$A$1" table:expression="0"/>
        <table:named-expression table:name="Z_4D8CEBBF_9791_4AE2_961A_043B59083322_.wvu.PrintArea_6_1_1_1_1_1_1_1_1_1_1_1_1" table:base-cell-address="$Anagrafica.$A$1" table:expression="0"/>
        <table:named-expression table:name="Z_7C032EE7_1671_4ED3_B915_890DC3C7B5F8_.wvu.PrintArea_6_1_1_1_1_1_1_1_1_1_1_1_1" table:base-cell-address="$Anagrafica.$A$1" table:expression="0"/>
        <table:named-expression table:name="Z_AE4F7453_3307_4D30_AA11_E01B7C0E1525_.wvu.PrintArea_6_1_1_1_1_1_1_1_1_1_1_1_1" table:base-cell-address="$Anagrafica.$A$1" table:expression="0"/>
        <table:named-expression table:name="Z_B6381B85_2EAF_453E_BC3A_4BD4963E363D_.wvu.PrintArea_6_1_1_1_1_1_1_1_1_1_1_1_1" table:base-cell-address="$Anagrafica.$A$1" table:expression="0"/>
        <table:named-expression table:name="Z_C5656585_A4DF_4D17_AC90_71CE513515FC_.wvu.PrintArea_6_1_1_1_1_1_1_1_1_1_1_1_1" table:base-cell-address="$Anagrafica.$A$1" table:expression="0"/>
        <table:named-expression table:name="Z_D6851260_7797_4E09_B445_39644E32B805_.wvu.PrintArea_6_1_1_1_1_1_1_1_1_1_1_1_1" table:base-cell-address="$Anagrafica.$A$1" table:expression="0"/>
        <table:named-expression table:name="Excel_BuiltIn_Print_Area_7_1_1_1_1_1_1_1_1_1_1_1_1" table:base-cell-address="$Anagrafica.$A$1" table:expression="0"/>
        <table:named-expression table:name="Z_025E4A5C_C669_432A_8E1D_E0C55C770C22_.wvu.PrintArea_7_1_1_1_1_1_1_1_1_1_1_1_1" table:base-cell-address="$Anagrafica.$A$1" table:expression="0"/>
        <table:named-expression table:name="Z_0684A9D5_22F5_4482_8E07_8E8BC2CE67CB_.wvu.PrintArea_7_1_1_1_1_1_1_1_1_1_1_1_1" table:base-cell-address="$Anagrafica.$A$1" table:expression="0"/>
        <table:named-expression table:name="Z_3767B8FE_4E68_408D_B69C_A58B8C7AA791_.wvu.PrintArea_7_1_1_1_1_1_1_1_1_1_1_1_1" table:base-cell-address="$Anagrafica.$A$1" table:expression="0"/>
        <table:named-expression table:name="Z_4D8CEBBF_9791_4AE2_961A_043B59083322_.wvu.PrintArea_7_1_1_1_1_1_1_1_1_1_1_1_1" table:base-cell-address="$Anagrafica.$A$1" table:expression="0"/>
        <table:named-expression table:name="Z_7C032EE7_1671_4ED3_B915_890DC3C7B5F8_.wvu.PrintArea_7_1_1_1_1_1_1_1_1_1_1_1_1" table:base-cell-address="$Anagrafica.$A$1" table:expression="0"/>
        <table:named-expression table:name="Z_AE4F7453_3307_4D30_AA11_E01B7C0E1525_.wvu.PrintArea_7_1_1_1_1_1_1_1_1_1_1_1_1" table:base-cell-address="$Anagrafica.$A$1" table:expression="0"/>
        <table:named-expression table:name="Z_B6381B85_2EAF_453E_BC3A_4BD4963E363D_.wvu.PrintArea_7_1_1_1_1_1_1_1_1_1_1_1_1" table:base-cell-address="$Anagrafica.$A$1" table:expression="0"/>
        <table:named-expression table:name="Z_C5656585_A4DF_4D17_AC90_71CE513515FC_.wvu.PrintArea_7_1_1_1_1_1_1_1_1_1_1_1_1" table:base-cell-address="$Anagrafica.$A$1" table:expression="0"/>
        <table:named-expression table:name="Z_D6851260_7797_4E09_B445_39644E32B805_.wvu.PrintArea_7_1_1_1_1_1_1_1_1_1_1_1_1" table:base-cell-address="$Anagrafica.$A$1" table:expression="0"/>
        <table:named-expression table:name="Excel_BuiltIn_Print_Area_8_1_1_1_1_1_1_1_1_1_1_1_1" table:base-cell-address="$Anagrafica.$A$1" table:expression="0"/>
        <table:named-expression table:name="Z_025E4A5C_C669_432A_8E1D_E0C55C770C22_.wvu.PrintArea_8_1_1_1_1_1_1_1_1_1_1_1_1" table:base-cell-address="$Anagrafica.$A$1" table:expression="0"/>
        <table:named-expression table:name="Z_0684A9D5_22F5_4482_8E07_8E8BC2CE67CB_.wvu.PrintArea_8_1_1_1_1_1_1_1_1_1_1_1_1" table:base-cell-address="$Anagrafica.$A$1" table:expression="0"/>
        <table:named-expression table:name="Z_3767B8FE_4E68_408D_B69C_A58B8C7AA791_.wvu.PrintArea_8_1_1_1_1_1_1_1_1_1_1_1_1" table:base-cell-address="$Anagrafica.$A$1" table:expression="0"/>
        <table:named-expression table:name="Z_4D8CEBBF_9791_4AE2_961A_043B59083322_.wvu.PrintArea_8_1_1_1_1_1_1_1_1_1_1_1_1" table:base-cell-address="$Anagrafica.$A$1" table:expression="0"/>
        <table:named-expression table:name="Z_7C032EE7_1671_4ED3_B915_890DC3C7B5F8_.wvu.PrintArea_8_1_1_1_1_1_1_1_1_1_1_1_1" table:base-cell-address="$Anagrafica.$A$1" table:expression="0"/>
        <table:named-expression table:name="Z_AE4F7453_3307_4D30_AA11_E01B7C0E1525_.wvu.PrintArea_8_1_1_1_1_1_1_1_1_1_1_1_1" table:base-cell-address="$Anagrafica.$A$1" table:expression="0"/>
        <table:named-expression table:name="Z_B6381B85_2EAF_453E_BC3A_4BD4963E363D_.wvu.PrintArea_8_1_1_1_1_1_1_1_1_1_1_1_1" table:base-cell-address="$Anagrafica.$A$1" table:expression="0"/>
        <table:named-expression table:name="Z_C5656585_A4DF_4D17_AC90_71CE513515FC_.wvu.PrintArea_8_1_1_1_1_1_1_1_1_1_1_1_1" table:base-cell-address="$Anagrafica.$A$1" table:expression="0"/>
        <table:named-expression table:name="Z_D6851260_7797_4E09_B445_39644E32B805_.wvu.PrintArea_8_1_1_1_1_1_1_1_1_1_1_1_1" table:base-cell-address="$Anagrafica.$A$1" table:expression="0"/>
        <table:named-expression table:name="Excel_BuiltIn_Print_Area_9_1_1_1_1_1_1_1_1_1_1_1_1" table:base-cell-address="$Anagrafica.$A$1" table:expression="0"/>
        <table:named-expression table:name="Z_025E4A5C_C669_432A_8E1D_E0C55C770C22_.wvu.PrintArea_9_1_1_1_1_1_1_1_1_1_1_1_1" table:base-cell-address="$Anagrafica.$A$1" table:expression="0"/>
        <table:named-expression table:name="Z_0684A9D5_22F5_4482_8E07_8E8BC2CE67CB_.wvu.PrintArea_9_1_1_1_1_1_1_1_1_1_1_1_1" table:base-cell-address="$Anagrafica.$A$1" table:expression="0"/>
        <table:named-expression table:name="Z_3767B8FE_4E68_408D_B69C_A58B8C7AA791_.wvu.PrintArea_9_1_1_1_1_1_1_1_1_1_1_1_1" table:base-cell-address="$Anagrafica.$A$1" table:expression="0"/>
        <table:named-expression table:name="Z_4D8CEBBF_9791_4AE2_961A_043B59083322_.wvu.PrintArea_9_1_1_1_1_1_1_1_1_1_1_1_1" table:base-cell-address="$Anagrafica.$A$1" table:expression="0"/>
        <table:named-expression table:name="Z_7C032EE7_1671_4ED3_B915_890DC3C7B5F8_.wvu.PrintArea_9_1_1_1_1_1_1_1_1_1_1_1_1" table:base-cell-address="$Anagrafica.$A$1" table:expression="0"/>
        <table:named-expression table:name="Z_AE4F7453_3307_4D30_AA11_E01B7C0E1525_.wvu.PrintArea_9_1_1_1_1_1_1_1_1_1_1_1_1" table:base-cell-address="$Anagrafica.$A$1" table:expression="0"/>
        <table:named-expression table:name="Z_B6381B85_2EAF_453E_BC3A_4BD4963E363D_.wvu.PrintArea_9_1_1_1_1_1_1_1_1_1_1_1_1" table:base-cell-address="$Anagrafica.$A$1" table:expression="0"/>
        <table:named-expression table:name="Z_C5656585_A4DF_4D17_AC90_71CE513515FC_.wvu.PrintArea_9_1_1_1_1_1_1_1_1_1_1_1_1" table:base-cell-address="$Anagrafica.$A$1" table:expression="0"/>
        <table:named-expression table:name="Z_D6851260_7797_4E09_B445_39644E32B805_.wvu.PrintArea_9_1_1_1_1_1_1_1_1_1_1_1_1" table:base-cell-address="$Anagrafica.$A$1" table:expression="0"/>
        <table:named-expression table:name="Excel_BuiltIn_Print_Area_1_1_1_1_1_1_1_1_1_1_1_1_1_1" table:base-cell-address="$Anagrafica.$A$1" table:expression="0"/>
        <table:named-expression table:name="Z_025E4A5C_C669_432A_8E1D_E0C55C770C22_.wvu.PrintArea_1_1_1_1_1_1_1_1_1_1_1_1_1_1" table:base-cell-address="$Anagrafica.$A$1" table:expression="0"/>
        <table:named-expression table:name="Z_0684A9D5_22F5_4482_8E07_8E8BC2CE67CB_.wvu.PrintArea_1_1_1_1_1_1_1_1_1_1_1_1_1_1" table:base-cell-address="$Anagrafica.$A$1" table:expression="0"/>
        <table:named-expression table:name="Z_3767B8FE_4E68_408D_B69C_A58B8C7AA791_.wvu.PrintArea_1_1_1_1_1_1_1_1_1_1_1_1_1_1" table:base-cell-address="$Anagrafica.$A$1" table:expression="0"/>
        <table:named-expression table:name="Z_4D8CEBBF_9791_4AE2_961A_043B59083322_.wvu.PrintArea_1_1_1_1_1_1_1_1_1_1_1_1_1_1" table:base-cell-address="$Anagrafica.$A$1" table:expression="0"/>
        <table:named-expression table:name="Z_7C032EE7_1671_4ED3_B915_890DC3C7B5F8_.wvu.PrintArea_1_1_1_1_1_1_1_1_1_1_1_1_1_1" table:base-cell-address="$Anagrafica.$A$1" table:expression="0"/>
        <table:named-expression table:name="Z_AE4F7453_3307_4D30_AA11_E01B7C0E1525_.wvu.PrintArea_1_1_1_1_1_1_1_1_1_1_1_1_1_1" table:base-cell-address="$Anagrafica.$A$1" table:expression="0"/>
        <table:named-expression table:name="Z_B6381B85_2EAF_453E_BC3A_4BD4963E363D_.wvu.PrintArea_1_1_1_1_1_1_1_1_1_1_1_1_1_1" table:base-cell-address="$Anagrafica.$A$1" table:expression="0"/>
        <table:named-expression table:name="Z_C5656585_A4DF_4D17_AC90_71CE513515FC_.wvu.PrintArea_1_1_1_1_1_1_1_1_1_1_1_1_1_1" table:base-cell-address="$Anagrafica.$A$1" table:expression="0"/>
        <table:named-expression table:name="Z_D6851260_7797_4E09_B445_39644E32B805_.wvu.PrintArea_1_1_1_1_1_1_1_1_1_1_1_1_1_1" table:base-cell-address="$Anagrafica.$A$1" table:expression="0"/>
        <table:named-expression table:name="Excel_BuiltIn_Print_Area_2_1_1_1_1_1_1_1_1_1_1_1_1_1" table:base-cell-address="$Anagrafica.$A$1" table:expression="0"/>
        <table:named-expression table:name="Z_025E4A5C_C669_432A_8E1D_E0C55C770C22_.wvu.PrintArea_2_1_1_1_1_1_1_1_1_1_1_1_1_1" table:base-cell-address="$Anagrafica.$A$1" table:expression="0"/>
        <table:named-expression table:name="Z_0684A9D5_22F5_4482_8E07_8E8BC2CE67CB_.wvu.PrintArea_2_1_1_1_1_1_1_1_1_1_1_1_1_1" table:base-cell-address="$Anagrafica.$A$1" table:expression="0"/>
        <table:named-expression table:name="Z_3767B8FE_4E68_408D_B69C_A58B8C7AA791_.wvu.PrintArea_2_1_1_1_1_1_1_1_1_1_1_1_1_1" table:base-cell-address="$Anagrafica.$A$1" table:expression="0"/>
        <table:named-expression table:name="Z_4D8CEBBF_9791_4AE2_961A_043B59083322_.wvu.PrintArea_2_1_1_1_1_1_1_1_1_1_1_1_1_1" table:base-cell-address="$Anagrafica.$A$1" table:expression="0"/>
        <table:named-expression table:name="Z_7C032EE7_1671_4ED3_B915_890DC3C7B5F8_.wvu.PrintArea_2_1_1_1_1_1_1_1_1_1_1_1_1_1" table:base-cell-address="$Anagrafica.$A$1" table:expression="0"/>
        <table:named-expression table:name="Z_AE4F7453_3307_4D30_AA11_E01B7C0E1525_.wvu.PrintArea_2_1_1_1_1_1_1_1_1_1_1_1_1_1" table:base-cell-address="$Anagrafica.$A$1" table:expression="0"/>
        <table:named-expression table:name="Z_B6381B85_2EAF_453E_BC3A_4BD4963E363D_.wvu.PrintArea_2_1_1_1_1_1_1_1_1_1_1_1_1_1" table:base-cell-address="$Anagrafica.$A$1" table:expression="0"/>
        <table:named-expression table:name="Z_C5656585_A4DF_4D17_AC90_71CE513515FC_.wvu.PrintArea_2_1_1_1_1_1_1_1_1_1_1_1_1_1" table:base-cell-address="$Anagrafica.$A$1" table:expression="0"/>
        <table:named-expression table:name="Z_D6851260_7797_4E09_B445_39644E32B805_.wvu.PrintArea_2_1_1_1_1_1_1_1_1_1_1_1_1_1" table:base-cell-address="$Anagrafica.$A$1" table:expression="0"/>
        <table:named-expression table:name="Excel_BuiltIn_Print_Area_3_1_1_1_1_1_1_1_1_1_1_1_1_1" table:base-cell-address="$Anagrafica.$A$1" table:expression="0"/>
        <table:named-expression table:name="Z_025E4A5C_C669_432A_8E1D_E0C55C770C22_.wvu.PrintArea_3_1_1_1_1_1_1_1_1_1_1_1_1_1" table:base-cell-address="$Anagrafica.$A$1" table:expression="0"/>
        <table:named-expression table:name="Z_0684A9D5_22F5_4482_8E07_8E8BC2CE67CB_.wvu.PrintArea_3_1_1_1_1_1_1_1_1_1_1_1_1_1" table:base-cell-address="$Anagrafica.$A$1" table:expression="0"/>
        <table:named-expression table:name="Z_3767B8FE_4E68_408D_B69C_A58B8C7AA791_.wvu.PrintArea_3_1_1_1_1_1_1_1_1_1_1_1_1_1" table:base-cell-address="$Anagrafica.$A$1" table:expression="0"/>
        <table:named-expression table:name="Z_4D8CEBBF_9791_4AE2_961A_043B59083322_.wvu.PrintArea_3_1_1_1_1_1_1_1_1_1_1_1_1_1" table:base-cell-address="$Anagrafica.$A$1" table:expression="0"/>
        <table:named-expression table:name="Z_7C032EE7_1671_4ED3_B915_890DC3C7B5F8_.wvu.PrintArea_3_1_1_1_1_1_1_1_1_1_1_1_1_1" table:base-cell-address="$Anagrafica.$A$1" table:expression="0"/>
        <table:named-expression table:name="Z_AE4F7453_3307_4D30_AA11_E01B7C0E1525_.wvu.PrintArea_3_1_1_1_1_1_1_1_1_1_1_1_1_1" table:base-cell-address="$Anagrafica.$A$1" table:expression="0"/>
        <table:named-expression table:name="Z_B6381B85_2EAF_453E_BC3A_4BD4963E363D_.wvu.PrintArea_3_1_1_1_1_1_1_1_1_1_1_1_1_1" table:base-cell-address="$Anagrafica.$A$1" table:expression="0"/>
        <table:named-expression table:name="Z_C5656585_A4DF_4D17_AC90_71CE513515FC_.wvu.PrintArea_3_1_1_1_1_1_1_1_1_1_1_1_1_1" table:base-cell-address="$Anagrafica.$A$1" table:expression="0"/>
        <table:named-expression table:name="Z_D6851260_7797_4E09_B445_39644E32B805_.wvu.PrintArea_3_1_1_1_1_1_1_1_1_1_1_1_1_1" table:base-cell-address="$Anagrafica.$A$1" table:expression="0"/>
        <table:named-expression table:name="Excel_BuiltIn_Print_Area_4_1_1_1_1_1_1_1_1_1_1_1_1_1" table:base-cell-address="$Anagrafica.$A$1" table:expression="0"/>
        <table:named-expression table:name="Z_025E4A5C_C669_432A_8E1D_E0C55C770C22_.wvu.PrintArea_4_1_1_1_1_1_1_1_1_1_1_1_1_1" table:base-cell-address="$Anagrafica.$A$1" table:expression="0"/>
        <table:named-expression table:name="Z_0684A9D5_22F5_4482_8E07_8E8BC2CE67CB_.wvu.PrintArea_4_1_1_1_1_1_1_1_1_1_1_1_1_1" table:base-cell-address="$Anagrafica.$A$1" table:expression="0"/>
        <table:named-expression table:name="Z_3767B8FE_4E68_408D_B69C_A58B8C7AA791_.wvu.PrintArea_4_1_1_1_1_1_1_1_1_1_1_1_1_1" table:base-cell-address="$Anagrafica.$A$1" table:expression="0"/>
        <table:named-expression table:name="Z_4D8CEBBF_9791_4AE2_961A_043B59083322_.wvu.PrintArea_4_1_1_1_1_1_1_1_1_1_1_1_1_1" table:base-cell-address="$Anagrafica.$A$1" table:expression="0"/>
        <table:named-expression table:name="Z_7C032EE7_1671_4ED3_B915_890DC3C7B5F8_.wvu.PrintArea_4_1_1_1_1_1_1_1_1_1_1_1_1_1" table:base-cell-address="$Anagrafica.$A$1" table:expression="0"/>
        <table:named-expression table:name="Z_AE4F7453_3307_4D30_AA11_E01B7C0E1525_.wvu.PrintArea_4_1_1_1_1_1_1_1_1_1_1_1_1_1" table:base-cell-address="$Anagrafica.$A$1" table:expression="0"/>
        <table:named-expression table:name="Z_B6381B85_2EAF_453E_BC3A_4BD4963E363D_.wvu.PrintArea_4_1_1_1_1_1_1_1_1_1_1_1_1_1" table:base-cell-address="$Anagrafica.$A$1" table:expression="0"/>
        <table:named-expression table:name="Z_C5656585_A4DF_4D17_AC90_71CE513515FC_.wvu.PrintArea_4_1_1_1_1_1_1_1_1_1_1_1_1_1" table:base-cell-address="$Anagrafica.$A$1" table:expression="0"/>
        <table:named-expression table:name="Z_D6851260_7797_4E09_B445_39644E32B805_.wvu.PrintArea_4_1_1_1_1_1_1_1_1_1_1_1_1_1" table:base-cell-address="$Anagrafica.$A$1" table:expression="0"/>
        <table:named-expression table:name="Excel_BuiltIn_Print_Area_5_1_1_1_1_1_1_1_1_1_1_1_1_1" table:base-cell-address="$Anagrafica.$A$1" table:expression="0"/>
        <table:named-expression table:name="Z_025E4A5C_C669_432A_8E1D_E0C55C770C22_.wvu.PrintArea_5_1_1_1_1_1_1_1_1_1_1_1_1_1" table:base-cell-address="$Anagrafica.$A$1" table:expression="0"/>
        <table:named-expression table:name="Z_0684A9D5_22F5_4482_8E07_8E8BC2CE67CB_.wvu.PrintArea_5_1_1_1_1_1_1_1_1_1_1_1_1_1" table:base-cell-address="$Anagrafica.$A$1" table:expression="0"/>
        <table:named-expression table:name="Z_3767B8FE_4E68_408D_B69C_A58B8C7AA791_.wvu.PrintArea_5_1_1_1_1_1_1_1_1_1_1_1_1_1" table:base-cell-address="$Anagrafica.$A$1" table:expression="0"/>
        <table:named-expression table:name="Z_4D8CEBBF_9791_4AE2_961A_043B59083322_.wvu.PrintArea_5_1_1_1_1_1_1_1_1_1_1_1_1_1" table:base-cell-address="$Anagrafica.$A$1" table:expression="0"/>
        <table:named-expression table:name="Z_7C032EE7_1671_4ED3_B915_890DC3C7B5F8_.wvu.PrintArea_5_1_1_1_1_1_1_1_1_1_1_1_1_1" table:base-cell-address="$Anagrafica.$A$1" table:expression="0"/>
        <table:named-expression table:name="Z_AE4F7453_3307_4D30_AA11_E01B7C0E1525_.wvu.PrintArea_5_1_1_1_1_1_1_1_1_1_1_1_1_1" table:base-cell-address="$Anagrafica.$A$1" table:expression="0"/>
        <table:named-expression table:name="Z_B6381B85_2EAF_453E_BC3A_4BD4963E363D_.wvu.PrintArea_5_1_1_1_1_1_1_1_1_1_1_1_1_1" table:base-cell-address="$Anagrafica.$A$1" table:expression="0"/>
        <table:named-expression table:name="Z_C5656585_A4DF_4D17_AC90_71CE513515FC_.wvu.PrintArea_5_1_1_1_1_1_1_1_1_1_1_1_1_1" table:base-cell-address="$Anagrafica.$A$1" table:expression="0"/>
        <table:named-expression table:name="Z_D6851260_7797_4E09_B445_39644E32B805_.wvu.PrintArea_5_1_1_1_1_1_1_1_1_1_1_1_1_1" table:base-cell-address="$Anagrafica.$A$1" table:expression="0"/>
        <table:named-expression table:name="Excel_BuiltIn_Print_Area_6_1_1_1_1_1_1_1_1_1_1_1_1_1" table:base-cell-address="$Anagrafica.$A$1" table:expression="0"/>
        <table:named-expression table:name="Z_025E4A5C_C669_432A_8E1D_E0C55C770C22_.wvu.PrintArea_6_1_1_1_1_1_1_1_1_1_1_1_1_1" table:base-cell-address="$Anagrafica.$A$1" table:expression="0"/>
        <table:named-expression table:name="Z_0684A9D5_22F5_4482_8E07_8E8BC2CE67CB_.wvu.PrintArea_6_1_1_1_1_1_1_1_1_1_1_1_1_1" table:base-cell-address="$Anagrafica.$A$1" table:expression="0"/>
        <table:named-expression table:name="Z_3767B8FE_4E68_408D_B69C_A58B8C7AA791_.wvu.PrintArea_6_1_1_1_1_1_1_1_1_1_1_1_1_1" table:base-cell-address="$Anagrafica.$A$1" table:expression="0"/>
        <table:named-expression table:name="Z_4D8CEBBF_9791_4AE2_961A_043B59083322_.wvu.PrintArea_6_1_1_1_1_1_1_1_1_1_1_1_1_1" table:base-cell-address="$Anagrafica.$A$1" table:expression="0"/>
        <table:named-expression table:name="Z_7C032EE7_1671_4ED3_B915_890DC3C7B5F8_.wvu.PrintArea_6_1_1_1_1_1_1_1_1_1_1_1_1_1" table:base-cell-address="$Anagrafica.$A$1" table:expression="0"/>
        <table:named-expression table:name="Z_AE4F7453_3307_4D30_AA11_E01B7C0E1525_.wvu.PrintArea_6_1_1_1_1_1_1_1_1_1_1_1_1_1" table:base-cell-address="$Anagrafica.$A$1" table:expression="0"/>
        <table:named-expression table:name="Z_B6381B85_2EAF_453E_BC3A_4BD4963E363D_.wvu.PrintArea_6_1_1_1_1_1_1_1_1_1_1_1_1_1" table:base-cell-address="$Anagrafica.$A$1" table:expression="0"/>
        <table:named-expression table:name="Z_C5656585_A4DF_4D17_AC90_71CE513515FC_.wvu.PrintArea_6_1_1_1_1_1_1_1_1_1_1_1_1_1" table:base-cell-address="$Anagrafica.$A$1" table:expression="0"/>
        <table:named-expression table:name="Z_D6851260_7797_4E09_B445_39644E32B805_.wvu.PrintArea_6_1_1_1_1_1_1_1_1_1_1_1_1_1" table:base-cell-address="$Anagrafica.$A$1" table:expression="0"/>
        <table:named-expression table:name="Excel_BuiltIn_Print_Area_7_1_1_1_1_1_1_1_1_1_1_1_1_1" table:base-cell-address="$Anagrafica.$A$1" table:expression="0"/>
        <table:named-expression table:name="Z_025E4A5C_C669_432A_8E1D_E0C55C770C22_.wvu.PrintArea_7_1_1_1_1_1_1_1_1_1_1_1_1_1" table:base-cell-address="$Anagrafica.$A$1" table:expression="0"/>
        <table:named-expression table:name="Z_0684A9D5_22F5_4482_8E07_8E8BC2CE67CB_.wvu.PrintArea_7_1_1_1_1_1_1_1_1_1_1_1_1_1" table:base-cell-address="$Anagrafica.$A$1" table:expression="0"/>
        <table:named-expression table:name="Z_3767B8FE_4E68_408D_B69C_A58B8C7AA791_.wvu.PrintArea_7_1_1_1_1_1_1_1_1_1_1_1_1_1" table:base-cell-address="$Anagrafica.$A$1" table:expression="0"/>
        <table:named-expression table:name="Z_4D8CEBBF_9791_4AE2_961A_043B59083322_.wvu.PrintArea_7_1_1_1_1_1_1_1_1_1_1_1_1_1" table:base-cell-address="$Anagrafica.$A$1" table:expression="0"/>
        <table:named-expression table:name="Z_7C032EE7_1671_4ED3_B915_890DC3C7B5F8_.wvu.PrintArea_7_1_1_1_1_1_1_1_1_1_1_1_1_1" table:base-cell-address="$Anagrafica.$A$1" table:expression="0"/>
        <table:named-expression table:name="Z_AE4F7453_3307_4D30_AA11_E01B7C0E1525_.wvu.PrintArea_7_1_1_1_1_1_1_1_1_1_1_1_1_1" table:base-cell-address="$Anagrafica.$A$1" table:expression="0"/>
        <table:named-expression table:name="Z_B6381B85_2EAF_453E_BC3A_4BD4963E363D_.wvu.PrintArea_7_1_1_1_1_1_1_1_1_1_1_1_1_1" table:base-cell-address="$Anagrafica.$A$1" table:expression="0"/>
        <table:named-expression table:name="Z_C5656585_A4DF_4D17_AC90_71CE513515FC_.wvu.PrintArea_7_1_1_1_1_1_1_1_1_1_1_1_1_1" table:base-cell-address="$Anagrafica.$A$1" table:expression="0"/>
        <table:named-expression table:name="Z_D6851260_7797_4E09_B445_39644E32B805_.wvu.PrintArea_7_1_1_1_1_1_1_1_1_1_1_1_1_1" table:base-cell-address="$Anagrafica.$A$1" table:expression="0"/>
        <table:named-expression table:name="Excel_BuiltIn_Print_Area_8_1_1_1_1_1_1_1_1_1_1_1_1_1" table:base-cell-address="$Anagrafica.$A$1" table:expression="0"/>
        <table:named-expression table:name="Z_025E4A5C_C669_432A_8E1D_E0C55C770C22_.wvu.PrintArea_8_1_1_1_1_1_1_1_1_1_1_1_1_1" table:base-cell-address="$Anagrafica.$A$1" table:expression="0"/>
        <table:named-expression table:name="Z_0684A9D5_22F5_4482_8E07_8E8BC2CE67CB_.wvu.PrintArea_8_1_1_1_1_1_1_1_1_1_1_1_1_1" table:base-cell-address="$Anagrafica.$A$1" table:expression="0"/>
        <table:named-expression table:name="Z_3767B8FE_4E68_408D_B69C_A58B8C7AA791_.wvu.PrintArea_8_1_1_1_1_1_1_1_1_1_1_1_1_1" table:base-cell-address="$Anagrafica.$A$1" table:expression="0"/>
        <table:named-expression table:name="Z_4D8CEBBF_9791_4AE2_961A_043B59083322_.wvu.PrintArea_8_1_1_1_1_1_1_1_1_1_1_1_1_1" table:base-cell-address="$Anagrafica.$A$1" table:expression="0"/>
        <table:named-expression table:name="Z_7C032EE7_1671_4ED3_B915_890DC3C7B5F8_.wvu.PrintArea_8_1_1_1_1_1_1_1_1_1_1_1_1_1" table:base-cell-address="$Anagrafica.$A$1" table:expression="0"/>
        <table:named-expression table:name="Z_AE4F7453_3307_4D30_AA11_E01B7C0E1525_.wvu.PrintArea_8_1_1_1_1_1_1_1_1_1_1_1_1_1" table:base-cell-address="$Anagrafica.$A$1" table:expression="0"/>
        <table:named-expression table:name="Z_B6381B85_2EAF_453E_BC3A_4BD4963E363D_.wvu.PrintArea_8_1_1_1_1_1_1_1_1_1_1_1_1_1" table:base-cell-address="$Anagrafica.$A$1" table:expression="0"/>
        <table:named-expression table:name="Z_C5656585_A4DF_4D17_AC90_71CE513515FC_.wvu.PrintArea_8_1_1_1_1_1_1_1_1_1_1_1_1_1" table:base-cell-address="$Anagrafica.$A$1" table:expression="0"/>
        <table:named-expression table:name="Z_D6851260_7797_4E09_B445_39644E32B805_.wvu.PrintArea_8_1_1_1_1_1_1_1_1_1_1_1_1_1" table:base-cell-address="$Anagrafica.$A$1" table:expression="0"/>
        <table:named-expression table:name="Excel_BuiltIn_Print_Area_9_1_1_1_1_1_1_1_1_1_1_1_1_1" table:base-cell-address="$Anagrafica.$A$1" table:expression="0"/>
        <table:named-expression table:name="Z_025E4A5C_C669_432A_8E1D_E0C55C770C22_.wvu.PrintArea_9_1_1_1_1_1_1_1_1_1_1_1_1_1" table:base-cell-address="$Anagrafica.$A$1" table:expression="0"/>
        <table:named-expression table:name="Z_0684A9D5_22F5_4482_8E07_8E8BC2CE67CB_.wvu.PrintArea_9_1_1_1_1_1_1_1_1_1_1_1_1_1" table:base-cell-address="$Anagrafica.$A$1" table:expression="0"/>
        <table:named-expression table:name="Z_3767B8FE_4E68_408D_B69C_A58B8C7AA791_.wvu.PrintArea_9_1_1_1_1_1_1_1_1_1_1_1_1_1" table:base-cell-address="$Anagrafica.$A$1" table:expression="0"/>
        <table:named-expression table:name="Z_4D8CEBBF_9791_4AE2_961A_043B59083322_.wvu.PrintArea_9_1_1_1_1_1_1_1_1_1_1_1_1_1" table:base-cell-address="$Anagrafica.$A$1" table:expression="0"/>
        <table:named-expression table:name="Z_7C032EE7_1671_4ED3_B915_890DC3C7B5F8_.wvu.PrintArea_9_1_1_1_1_1_1_1_1_1_1_1_1_1" table:base-cell-address="$Anagrafica.$A$1" table:expression="0"/>
        <table:named-expression table:name="Z_AE4F7453_3307_4D30_AA11_E01B7C0E1525_.wvu.PrintArea_9_1_1_1_1_1_1_1_1_1_1_1_1_1" table:base-cell-address="$Anagrafica.$A$1" table:expression="0"/>
        <table:named-expression table:name="Z_B6381B85_2EAF_453E_BC3A_4BD4963E363D_.wvu.PrintArea_9_1_1_1_1_1_1_1_1_1_1_1_1_1" table:base-cell-address="$Anagrafica.$A$1" table:expression="0"/>
        <table:named-expression table:name="Z_C5656585_A4DF_4D17_AC90_71CE513515FC_.wvu.PrintArea_9_1_1_1_1_1_1_1_1_1_1_1_1_1" table:base-cell-address="$Anagrafica.$A$1" table:expression="0"/>
        <table:named-expression table:name="Z_D6851260_7797_4E09_B445_39644E32B805_.wvu.PrintArea_9_1_1_1_1_1_1_1_1_1_1_1_1_1" table:base-cell-address="$Anagrafica.$A$1" table:expression="0"/>
        <table:named-expression table:name="Excel_BuiltIn_Print_Area_1_1_1_1_1_1_1_1_1_1_1_1_1_1_1" table:base-cell-address="$Anagrafica.$A$1" table:expression="0"/>
        <table:named-expression table:name="Z_025E4A5C_C669_432A_8E1D_E0C55C770C22_.wvu.PrintArea_1_1_1_1_1_1_1_1_1_1_1_1_1_1_1" table:base-cell-address="$Anagrafica.$A$1" table:expression="0"/>
        <table:named-expression table:name="Z_0684A9D5_22F5_4482_8E07_8E8BC2CE67CB_.wvu.PrintArea_1_1_1_1_1_1_1_1_1_1_1_1_1_1_1" table:base-cell-address="$Anagrafica.$A$1" table:expression="0"/>
        <table:named-expression table:name="Z_3767B8FE_4E68_408D_B69C_A58B8C7AA791_.wvu.PrintArea_1_1_1_1_1_1_1_1_1_1_1_1_1_1_1" table:base-cell-address="$Anagrafica.$A$1" table:expression="0"/>
        <table:named-expression table:name="Z_4D8CEBBF_9791_4AE2_961A_043B59083322_.wvu.PrintArea_1_1_1_1_1_1_1_1_1_1_1_1_1_1_1" table:base-cell-address="$Anagrafica.$A$1" table:expression="0"/>
        <table:named-expression table:name="Z_7C032EE7_1671_4ED3_B915_890DC3C7B5F8_.wvu.PrintArea_1_1_1_1_1_1_1_1_1_1_1_1_1_1_1" table:base-cell-address="$Anagrafica.$A$1" table:expression="0"/>
        <table:named-expression table:name="Z_AE4F7453_3307_4D30_AA11_E01B7C0E1525_.wvu.PrintArea_1_1_1_1_1_1_1_1_1_1_1_1_1_1_1" table:base-cell-address="$Anagrafica.$A$1" table:expression="0"/>
        <table:named-expression table:name="Z_B6381B85_2EAF_453E_BC3A_4BD4963E363D_.wvu.PrintArea_1_1_1_1_1_1_1_1_1_1_1_1_1_1_1" table:base-cell-address="$Anagrafica.$A$1" table:expression="0"/>
        <table:named-expression table:name="Z_C5656585_A4DF_4D17_AC90_71CE513515FC_.wvu.PrintArea_1_1_1_1_1_1_1_1_1_1_1_1_1_1_1" table:base-cell-address="$Anagrafica.$A$1" table:expression="0"/>
        <table:named-expression table:name="Z_D6851260_7797_4E09_B445_39644E32B805_.wvu.PrintArea_1_1_1_1_1_1_1_1_1_1_1_1_1_1_1" table:base-cell-address="$Anagrafica.$A$1" table:expression="0"/>
        <table:named-expression table:name="Excel_BuiltIn_Print_Area_2_1_1_1_1_1_1_1_1_1_1_1_1_1_1" table:base-cell-address="$Anagrafica.$A$1" table:expression="0"/>
        <table:named-expression table:name="Z_025E4A5C_C669_432A_8E1D_E0C55C770C22_.wvu.PrintArea_2_1_1_1_1_1_1_1_1_1_1_1_1_1_1" table:base-cell-address="$Anagrafica.$A$1" table:expression="0"/>
        <table:named-expression table:name="Z_0684A9D5_22F5_4482_8E07_8E8BC2CE67CB_.wvu.PrintArea_2_1_1_1_1_1_1_1_1_1_1_1_1_1_1" table:base-cell-address="$Anagrafica.$A$1" table:expression="0"/>
        <table:named-expression table:name="Z_3767B8FE_4E68_408D_B69C_A58B8C7AA791_.wvu.PrintArea_2_1_1_1_1_1_1_1_1_1_1_1_1_1_1" table:base-cell-address="$Anagrafica.$A$1" table:expression="0"/>
        <table:named-expression table:name="Z_4D8CEBBF_9791_4AE2_961A_043B59083322_.wvu.PrintArea_2_1_1_1_1_1_1_1_1_1_1_1_1_1_1" table:base-cell-address="$Anagrafica.$A$1" table:expression="0"/>
        <table:named-expression table:name="Z_7C032EE7_1671_4ED3_B915_890DC3C7B5F8_.wvu.PrintArea_2_1_1_1_1_1_1_1_1_1_1_1_1_1_1" table:base-cell-address="$Anagrafica.$A$1" table:expression="0"/>
        <table:named-expression table:name="Z_AE4F7453_3307_4D30_AA11_E01B7C0E1525_.wvu.PrintArea_2_1_1_1_1_1_1_1_1_1_1_1_1_1_1" table:base-cell-address="$Anagrafica.$A$1" table:expression="0"/>
        <table:named-expression table:name="Z_B6381B85_2EAF_453E_BC3A_4BD4963E363D_.wvu.PrintArea_2_1_1_1_1_1_1_1_1_1_1_1_1_1_1" table:base-cell-address="$Anagrafica.$A$1" table:expression="0"/>
        <table:named-expression table:name="Z_C5656585_A4DF_4D17_AC90_71CE513515FC_.wvu.PrintArea_2_1_1_1_1_1_1_1_1_1_1_1_1_1_1" table:base-cell-address="$Anagrafica.$A$1" table:expression="0"/>
        <table:named-expression table:name="Z_D6851260_7797_4E09_B445_39644E32B805_.wvu.PrintArea_2_1_1_1_1_1_1_1_1_1_1_1_1_1_1" table:base-cell-address="$Anagrafica.$A$1" table:expression="0"/>
        <table:named-expression table:name="Excel_BuiltIn_Print_Area_3_1_1_1_1_1_1_1_1_1_1_1_1_1_1" table:base-cell-address="$Anagrafica.$A$1" table:expression="0"/>
        <table:named-expression table:name="Z_025E4A5C_C669_432A_8E1D_E0C55C770C22_.wvu.PrintArea_3_1_1_1_1_1_1_1_1_1_1_1_1_1_1" table:base-cell-address="$Anagrafica.$A$1" table:expression="0"/>
        <table:named-expression table:name="Z_0684A9D5_22F5_4482_8E07_8E8BC2CE67CB_.wvu.PrintArea_3_1_1_1_1_1_1_1_1_1_1_1_1_1_1" table:base-cell-address="$Anagrafica.$A$1" table:expression="0"/>
        <table:named-expression table:name="Z_3767B8FE_4E68_408D_B69C_A58B8C7AA791_.wvu.PrintArea_3_1_1_1_1_1_1_1_1_1_1_1_1_1_1" table:base-cell-address="$Anagrafica.$A$1" table:expression="0"/>
        <table:named-expression table:name="Z_4D8CEBBF_9791_4AE2_961A_043B59083322_.wvu.PrintArea_3_1_1_1_1_1_1_1_1_1_1_1_1_1_1" table:base-cell-address="$Anagrafica.$A$1" table:expression="0"/>
        <table:named-expression table:name="Z_7C032EE7_1671_4ED3_B915_890DC3C7B5F8_.wvu.PrintArea_3_1_1_1_1_1_1_1_1_1_1_1_1_1_1" table:base-cell-address="$Anagrafica.$A$1" table:expression="0"/>
        <table:named-expression table:name="Z_AE4F7453_3307_4D30_AA11_E01B7C0E1525_.wvu.PrintArea_3_1_1_1_1_1_1_1_1_1_1_1_1_1_1" table:base-cell-address="$Anagrafica.$A$1" table:expression="0"/>
        <table:named-expression table:name="Z_B6381B85_2EAF_453E_BC3A_4BD4963E363D_.wvu.PrintArea_3_1_1_1_1_1_1_1_1_1_1_1_1_1_1" table:base-cell-address="$Anagrafica.$A$1" table:expression="0"/>
        <table:named-expression table:name="Z_C5656585_A4DF_4D17_AC90_71CE513515FC_.wvu.PrintArea_3_1_1_1_1_1_1_1_1_1_1_1_1_1_1" table:base-cell-address="$Anagrafica.$A$1" table:expression="0"/>
        <table:named-expression table:name="Z_D6851260_7797_4E09_B445_39644E32B805_.wvu.PrintArea_3_1_1_1_1_1_1_1_1_1_1_1_1_1_1" table:base-cell-address="$Anagrafica.$A$1" table:expression="0"/>
        <table:named-expression table:name="Excel_BuiltIn_Print_Area_4_1_1_1_1_1_1_1_1_1_1_1_1_1_1" table:base-cell-address="$Anagrafica.$A$1" table:expression="0"/>
        <table:named-expression table:name="Z_025E4A5C_C669_432A_8E1D_E0C55C770C22_.wvu.PrintArea_4_1_1_1_1_1_1_1_1_1_1_1_1_1_1" table:base-cell-address="$Anagrafica.$A$1" table:expression="0"/>
        <table:named-expression table:name="Z_0684A9D5_22F5_4482_8E07_8E8BC2CE67CB_.wvu.PrintArea_4_1_1_1_1_1_1_1_1_1_1_1_1_1_1" table:base-cell-address="$Anagrafica.$A$1" table:expression="0"/>
        <table:named-expression table:name="Z_3767B8FE_4E68_408D_B69C_A58B8C7AA791_.wvu.PrintArea_4_1_1_1_1_1_1_1_1_1_1_1_1_1_1" table:base-cell-address="$Anagrafica.$A$1" table:expression="0"/>
        <table:named-expression table:name="Z_4D8CEBBF_9791_4AE2_961A_043B59083322_.wvu.PrintArea_4_1_1_1_1_1_1_1_1_1_1_1_1_1_1" table:base-cell-address="$Anagrafica.$A$1" table:expression="0"/>
        <table:named-expression table:name="Z_7C032EE7_1671_4ED3_B915_890DC3C7B5F8_.wvu.PrintArea_4_1_1_1_1_1_1_1_1_1_1_1_1_1_1" table:base-cell-address="$Anagrafica.$A$1" table:expression="0"/>
        <table:named-expression table:name="Z_AE4F7453_3307_4D30_AA11_E01B7C0E1525_.wvu.PrintArea_4_1_1_1_1_1_1_1_1_1_1_1_1_1_1" table:base-cell-address="$Anagrafica.$A$1" table:expression="0"/>
        <table:named-expression table:name="Z_B6381B85_2EAF_453E_BC3A_4BD4963E363D_.wvu.PrintArea_4_1_1_1_1_1_1_1_1_1_1_1_1_1_1" table:base-cell-address="$Anagrafica.$A$1" table:expression="0"/>
        <table:named-expression table:name="Z_C5656585_A4DF_4D17_AC90_71CE513515FC_.wvu.PrintArea_4_1_1_1_1_1_1_1_1_1_1_1_1_1_1" table:base-cell-address="$Anagrafica.$A$1" table:expression="0"/>
        <table:named-expression table:name="Z_D6851260_7797_4E09_B445_39644E32B805_.wvu.PrintArea_4_1_1_1_1_1_1_1_1_1_1_1_1_1_1" table:base-cell-address="$Anagrafica.$A$1" table:expression="0"/>
        <table:named-expression table:name="Excel_BuiltIn_Print_Area_5_1_1_1_1_1_1_1_1_1_1_1_1_1_1" table:base-cell-address="$Anagrafica.$A$1" table:expression="0"/>
        <table:named-expression table:name="Z_025E4A5C_C669_432A_8E1D_E0C55C770C22_.wvu.PrintArea_5_1_1_1_1_1_1_1_1_1_1_1_1_1_1" table:base-cell-address="$Anagrafica.$A$1" table:expression="0"/>
        <table:named-expression table:name="Z_0684A9D5_22F5_4482_8E07_8E8BC2CE67CB_.wvu.PrintArea_5_1_1_1_1_1_1_1_1_1_1_1_1_1_1" table:base-cell-address="$Anagrafica.$A$1" table:expression="0"/>
        <table:named-expression table:name="Z_3767B8FE_4E68_408D_B69C_A58B8C7AA791_.wvu.PrintArea_5_1_1_1_1_1_1_1_1_1_1_1_1_1_1" table:base-cell-address="$Anagrafica.$A$1" table:expression="0"/>
        <table:named-expression table:name="Z_4D8CEBBF_9791_4AE2_961A_043B59083322_.wvu.PrintArea_5_1_1_1_1_1_1_1_1_1_1_1_1_1_1" table:base-cell-address="$Anagrafica.$A$1" table:expression="0"/>
        <table:named-expression table:name="Z_7C032EE7_1671_4ED3_B915_890DC3C7B5F8_.wvu.PrintArea_5_1_1_1_1_1_1_1_1_1_1_1_1_1_1" table:base-cell-address="$Anagrafica.$A$1" table:expression="0"/>
        <table:named-expression table:name="Z_AE4F7453_3307_4D30_AA11_E01B7C0E1525_.wvu.PrintArea_5_1_1_1_1_1_1_1_1_1_1_1_1_1_1" table:base-cell-address="$Anagrafica.$A$1" table:expression="0"/>
        <table:named-expression table:name="Z_B6381B85_2EAF_453E_BC3A_4BD4963E363D_.wvu.PrintArea_5_1_1_1_1_1_1_1_1_1_1_1_1_1_1" table:base-cell-address="$Anagrafica.$A$1" table:expression="0"/>
        <table:named-expression table:name="Z_C5656585_A4DF_4D17_AC90_71CE513515FC_.wvu.PrintArea_5_1_1_1_1_1_1_1_1_1_1_1_1_1_1" table:base-cell-address="$Anagrafica.$A$1" table:expression="0"/>
        <table:named-expression table:name="Z_D6851260_7797_4E09_B445_39644E32B805_.wvu.PrintArea_5_1_1_1_1_1_1_1_1_1_1_1_1_1_1" table:base-cell-address="$Anagrafica.$A$1" table:expression="0"/>
        <table:named-expression table:name="Excel_BuiltIn_Print_Area_6_1_1_1_1_1_1_1_1_1_1_1_1_1_1" table:base-cell-address="$Anagrafica.$A$1" table:expression="0"/>
        <table:named-expression table:name="Z_025E4A5C_C669_432A_8E1D_E0C55C770C22_.wvu.PrintArea_6_1_1_1_1_1_1_1_1_1_1_1_1_1_1" table:base-cell-address="$Anagrafica.$A$1" table:expression="0"/>
        <table:named-expression table:name="Z_0684A9D5_22F5_4482_8E07_8E8BC2CE67CB_.wvu.PrintArea_6_1_1_1_1_1_1_1_1_1_1_1_1_1_1" table:base-cell-address="$Anagrafica.$A$1" table:expression="0"/>
        <table:named-expression table:name="Z_3767B8FE_4E68_408D_B69C_A58B8C7AA791_.wvu.PrintArea_6_1_1_1_1_1_1_1_1_1_1_1_1_1_1" table:base-cell-address="$Anagrafica.$A$1" table:expression="0"/>
        <table:named-expression table:name="Z_4D8CEBBF_9791_4AE2_961A_043B59083322_.wvu.PrintArea_6_1_1_1_1_1_1_1_1_1_1_1_1_1_1" table:base-cell-address="$Anagrafica.$A$1" table:expression="0"/>
        <table:named-expression table:name="Z_7C032EE7_1671_4ED3_B915_890DC3C7B5F8_.wvu.PrintArea_6_1_1_1_1_1_1_1_1_1_1_1_1_1_1" table:base-cell-address="$Anagrafica.$A$1" table:expression="0"/>
        <table:named-expression table:name="Z_AE4F7453_3307_4D30_AA11_E01B7C0E1525_.wvu.PrintArea_6_1_1_1_1_1_1_1_1_1_1_1_1_1_1" table:base-cell-address="$Anagrafica.$A$1" table:expression="0"/>
        <table:named-expression table:name="Z_B6381B85_2EAF_453E_BC3A_4BD4963E363D_.wvu.PrintArea_6_1_1_1_1_1_1_1_1_1_1_1_1_1_1" table:base-cell-address="$Anagrafica.$A$1" table:expression="0"/>
        <table:named-expression table:name="Z_C5656585_A4DF_4D17_AC90_71CE513515FC_.wvu.PrintArea_6_1_1_1_1_1_1_1_1_1_1_1_1_1_1" table:base-cell-address="$Anagrafica.$A$1" table:expression="0"/>
        <table:named-expression table:name="Z_D6851260_7797_4E09_B445_39644E32B805_.wvu.PrintArea_6_1_1_1_1_1_1_1_1_1_1_1_1_1_1" table:base-cell-address="$Anagrafica.$A$1" table:expression="0"/>
        <table:named-expression table:name="Excel_BuiltIn_Print_Area_7_1_1_1_1_1_1_1_1_1_1_1_1_1_1" table:base-cell-address="$Anagrafica.$A$1" table:expression="0"/>
        <table:named-expression table:name="Z_025E4A5C_C669_432A_8E1D_E0C55C770C22_.wvu.PrintArea_7_1_1_1_1_1_1_1_1_1_1_1_1_1_1" table:base-cell-address="$Anagrafica.$A$1" table:expression="0"/>
        <table:named-expression table:name="Z_0684A9D5_22F5_4482_8E07_8E8BC2CE67CB_.wvu.PrintArea_7_1_1_1_1_1_1_1_1_1_1_1_1_1_1" table:base-cell-address="$Anagrafica.$A$1" table:expression="0"/>
        <table:named-expression table:name="Z_3767B8FE_4E68_408D_B69C_A58B8C7AA791_.wvu.PrintArea_7_1_1_1_1_1_1_1_1_1_1_1_1_1_1" table:base-cell-address="$Anagrafica.$A$1" table:expression="0"/>
        <table:named-expression table:name="Z_4D8CEBBF_9791_4AE2_961A_043B59083322_.wvu.PrintArea_7_1_1_1_1_1_1_1_1_1_1_1_1_1_1" table:base-cell-address="$Anagrafica.$A$1" table:expression="0"/>
        <table:named-expression table:name="Z_7C032EE7_1671_4ED3_B915_890DC3C7B5F8_.wvu.PrintArea_7_1_1_1_1_1_1_1_1_1_1_1_1_1_1" table:base-cell-address="$Anagrafica.$A$1" table:expression="0"/>
        <table:named-expression table:name="Z_AE4F7453_3307_4D30_AA11_E01B7C0E1525_.wvu.PrintArea_7_1_1_1_1_1_1_1_1_1_1_1_1_1_1" table:base-cell-address="$Anagrafica.$A$1" table:expression="0"/>
        <table:named-expression table:name="Z_B6381B85_2EAF_453E_BC3A_4BD4963E363D_.wvu.PrintArea_7_1_1_1_1_1_1_1_1_1_1_1_1_1_1" table:base-cell-address="$Anagrafica.$A$1" table:expression="0"/>
        <table:named-expression table:name="Z_C5656585_A4DF_4D17_AC90_71CE513515FC_.wvu.PrintArea_7_1_1_1_1_1_1_1_1_1_1_1_1_1_1" table:base-cell-address="$Anagrafica.$A$1" table:expression="0"/>
        <table:named-expression table:name="Z_D6851260_7797_4E09_B445_39644E32B805_.wvu.PrintArea_7_1_1_1_1_1_1_1_1_1_1_1_1_1_1" table:base-cell-address="$Anagrafica.$A$1" table:expression="0"/>
        <table:named-expression table:name="Excel_BuiltIn_Print_Area_8_1_1_1_1_1_1_1_1_1_1_1_1_1_1" table:base-cell-address="$Anagrafica.$A$1" table:expression="0"/>
        <table:named-expression table:name="Z_025E4A5C_C669_432A_8E1D_E0C55C770C22_.wvu.PrintArea_8_1_1_1_1_1_1_1_1_1_1_1_1_1_1" table:base-cell-address="$Anagrafica.$A$1" table:expression="0"/>
        <table:named-expression table:name="Z_0684A9D5_22F5_4482_8E07_8E8BC2CE67CB_.wvu.PrintArea_8_1_1_1_1_1_1_1_1_1_1_1_1_1_1" table:base-cell-address="$Anagrafica.$A$1" table:expression="0"/>
        <table:named-expression table:name="Z_3767B8FE_4E68_408D_B69C_A58B8C7AA791_.wvu.PrintArea_8_1_1_1_1_1_1_1_1_1_1_1_1_1_1" table:base-cell-address="$Anagrafica.$A$1" table:expression="0"/>
        <table:named-expression table:name="Z_4D8CEBBF_9791_4AE2_961A_043B59083322_.wvu.PrintArea_8_1_1_1_1_1_1_1_1_1_1_1_1_1_1" table:base-cell-address="$Anagrafica.$A$1" table:expression="0"/>
        <table:named-expression table:name="Z_7C032EE7_1671_4ED3_B915_890DC3C7B5F8_.wvu.PrintArea_8_1_1_1_1_1_1_1_1_1_1_1_1_1_1" table:base-cell-address="$Anagrafica.$A$1" table:expression="0"/>
        <table:named-expression table:name="Z_AE4F7453_3307_4D30_AA11_E01B7C0E1525_.wvu.PrintArea_8_1_1_1_1_1_1_1_1_1_1_1_1_1_1" table:base-cell-address="$Anagrafica.$A$1" table:expression="0"/>
        <table:named-expression table:name="Z_B6381B85_2EAF_453E_BC3A_4BD4963E363D_.wvu.PrintArea_8_1_1_1_1_1_1_1_1_1_1_1_1_1_1" table:base-cell-address="$Anagrafica.$A$1" table:expression="0"/>
        <table:named-expression table:name="Z_C5656585_A4DF_4D17_AC90_71CE513515FC_.wvu.PrintArea_8_1_1_1_1_1_1_1_1_1_1_1_1_1_1" table:base-cell-address="$Anagrafica.$A$1" table:expression="0"/>
        <table:named-expression table:name="Z_D6851260_7797_4E09_B445_39644E32B805_.wvu.PrintArea_8_1_1_1_1_1_1_1_1_1_1_1_1_1_1" table:base-cell-address="$Anagrafica.$A$1" table:expression="0"/>
        <table:named-expression table:name="Excel_BuiltIn_Print_Area_9_1_1_1_1_1_1_1_1_1_1_1_1_1_1" table:base-cell-address="$Anagrafica.$A$1" table:expression="0"/>
        <table:named-expression table:name="Z_025E4A5C_C669_432A_8E1D_E0C55C770C22_.wvu.PrintArea_9_1_1_1_1_1_1_1_1_1_1_1_1_1_1" table:base-cell-address="$Anagrafica.$A$1" table:expression="0"/>
        <table:named-expression table:name="Z_0684A9D5_22F5_4482_8E07_8E8BC2CE67CB_.wvu.PrintArea_9_1_1_1_1_1_1_1_1_1_1_1_1_1_1" table:base-cell-address="$Anagrafica.$A$1" table:expression="0"/>
        <table:named-expression table:name="Z_3767B8FE_4E68_408D_B69C_A58B8C7AA791_.wvu.PrintArea_9_1_1_1_1_1_1_1_1_1_1_1_1_1_1" table:base-cell-address="$Anagrafica.$A$1" table:expression="0"/>
        <table:named-expression table:name="Z_4D8CEBBF_9791_4AE2_961A_043B59083322_.wvu.PrintArea_9_1_1_1_1_1_1_1_1_1_1_1_1_1_1" table:base-cell-address="$Anagrafica.$A$1" table:expression="0"/>
        <table:named-expression table:name="Z_7C032EE7_1671_4ED3_B915_890DC3C7B5F8_.wvu.PrintArea_9_1_1_1_1_1_1_1_1_1_1_1_1_1_1" table:base-cell-address="$Anagrafica.$A$1" table:expression="0"/>
        <table:named-expression table:name="Z_AE4F7453_3307_4D30_AA11_E01B7C0E1525_.wvu.PrintArea_9_1_1_1_1_1_1_1_1_1_1_1_1_1_1" table:base-cell-address="$Anagrafica.$A$1" table:expression="0"/>
        <table:named-expression table:name="Z_B6381B85_2EAF_453E_BC3A_4BD4963E363D_.wvu.PrintArea_9_1_1_1_1_1_1_1_1_1_1_1_1_1_1" table:base-cell-address="$Anagrafica.$A$1" table:expression="0"/>
        <table:named-expression table:name="Z_C5656585_A4DF_4D17_AC90_71CE513515FC_.wvu.PrintArea_9_1_1_1_1_1_1_1_1_1_1_1_1_1_1" table:base-cell-address="$Anagrafica.$A$1" table:expression="0"/>
        <table:named-expression table:name="Z_D6851260_7797_4E09_B445_39644E32B805_.wvu.PrintArea_9_1_1_1_1_1_1_1_1_1_1_1_1_1_1" table:base-cell-address="$Anagrafica.$A$1" table:expression="0"/>
        <table:named-expression table:name="Excel_BuiltIn_Print_Area_1_1_1_1_1_1_1_1_1_1_1_1_1_1_1_1" table:base-cell-address="$Anagrafica.$A$1" table:expression="0"/>
        <table:named-expression table:name="Z_025E4A5C_C669_432A_8E1D_E0C55C770C22_.wvu.PrintArea_1_1_1_1_1_1_1_1_1_1_1_1_1_1_1_1" table:base-cell-address="$Anagrafica.$A$1" table:expression="0"/>
        <table:named-expression table:name="Z_0684A9D5_22F5_4482_8E07_8E8BC2CE67CB_.wvu.PrintArea_1_1_1_1_1_1_1_1_1_1_1_1_1_1_1_1" table:base-cell-address="$Anagrafica.$A$1" table:expression="0"/>
        <table:named-expression table:name="Z_3767B8FE_4E68_408D_B69C_A58B8C7AA791_.wvu.PrintArea_1_1_1_1_1_1_1_1_1_1_1_1_1_1_1_1" table:base-cell-address="$Anagrafica.$A$1" table:expression="0"/>
        <table:named-expression table:name="Z_4D8CEBBF_9791_4AE2_961A_043B59083322_.wvu.PrintArea_1_1_1_1_1_1_1_1_1_1_1_1_1_1_1_1" table:base-cell-address="$Anagrafica.$A$1" table:expression="0"/>
        <table:named-expression table:name="Z_7C032EE7_1671_4ED3_B915_890DC3C7B5F8_.wvu.PrintArea_1_1_1_1_1_1_1_1_1_1_1_1_1_1_1_1" table:base-cell-address="$Anagrafica.$A$1" table:expression="0"/>
        <table:named-expression table:name="Z_AE4F7453_3307_4D30_AA11_E01B7C0E1525_.wvu.PrintArea_1_1_1_1_1_1_1_1_1_1_1_1_1_1_1_1" table:base-cell-address="$Anagrafica.$A$1" table:expression="0"/>
        <table:named-expression table:name="Z_B6381B85_2EAF_453E_BC3A_4BD4963E363D_.wvu.PrintArea_1_1_1_1_1_1_1_1_1_1_1_1_1_1_1_1" table:base-cell-address="$Anagrafica.$A$1" table:expression="0"/>
        <table:named-expression table:name="Z_C5656585_A4DF_4D17_AC90_71CE513515FC_.wvu.PrintArea_1_1_1_1_1_1_1_1_1_1_1_1_1_1_1_1" table:base-cell-address="$Anagrafica.$A$1" table:expression="0"/>
        <table:named-expression table:name="Z_D6851260_7797_4E09_B445_39644E32B805_.wvu.PrintArea_1_1_1_1_1_1_1_1_1_1_1_1_1_1_1_1" table:base-cell-address="$Anagrafica.$A$1" table:expression="0"/>
        <table:named-expression table:name="Excel_BuiltIn_Print_Area_2_1_1_1_1_1_1_1_1_1_1_1_1_1_1_1" table:base-cell-address="$Anagrafica.$A$1" table:expression="0"/>
        <table:named-expression table:name="Z_025E4A5C_C669_432A_8E1D_E0C55C770C22_.wvu.PrintArea_2_1_1_1_1_1_1_1_1_1_1_1_1_1_1_1" table:base-cell-address="$Anagrafica.$A$1" table:expression="0"/>
        <table:named-expression table:name="Z_0684A9D5_22F5_4482_8E07_8E8BC2CE67CB_.wvu.PrintArea_2_1_1_1_1_1_1_1_1_1_1_1_1_1_1_1" table:base-cell-address="$Anagrafica.$A$1" table:expression="0"/>
        <table:named-expression table:name="Z_3767B8FE_4E68_408D_B69C_A58B8C7AA791_.wvu.PrintArea_2_1_1_1_1_1_1_1_1_1_1_1_1_1_1_1" table:base-cell-address="$Anagrafica.$A$1" table:expression="0"/>
        <table:named-expression table:name="Z_4D8CEBBF_9791_4AE2_961A_043B59083322_.wvu.PrintArea_2_1_1_1_1_1_1_1_1_1_1_1_1_1_1_1" table:base-cell-address="$Anagrafica.$A$1" table:expression="0"/>
        <table:named-expression table:name="Z_7C032EE7_1671_4ED3_B915_890DC3C7B5F8_.wvu.PrintArea_2_1_1_1_1_1_1_1_1_1_1_1_1_1_1_1" table:base-cell-address="$Anagrafica.$A$1" table:expression="0"/>
        <table:named-expression table:name="Z_AE4F7453_3307_4D30_AA11_E01B7C0E1525_.wvu.PrintArea_2_1_1_1_1_1_1_1_1_1_1_1_1_1_1_1" table:base-cell-address="$Anagrafica.$A$1" table:expression="0"/>
        <table:named-expression table:name="Z_B6381B85_2EAF_453E_BC3A_4BD4963E363D_.wvu.PrintArea_2_1_1_1_1_1_1_1_1_1_1_1_1_1_1_1" table:base-cell-address="$Anagrafica.$A$1" table:expression="0"/>
        <table:named-expression table:name="Z_C5656585_A4DF_4D17_AC90_71CE513515FC_.wvu.PrintArea_2_1_1_1_1_1_1_1_1_1_1_1_1_1_1_1" table:base-cell-address="$Anagrafica.$A$1" table:expression="0"/>
        <table:named-expression table:name="Z_D6851260_7797_4E09_B445_39644E32B805_.wvu.PrintArea_2_1_1_1_1_1_1_1_1_1_1_1_1_1_1_1" table:base-cell-address="$Anagrafica.$A$1" table:expression="0"/>
        <table:named-expression table:name="Excel_BuiltIn_Print_Area_3_1_1_1_1_1_1_1_1_1_1_1_1_1_1_1" table:base-cell-address="$Anagrafica.$A$1" table:expression="0"/>
        <table:named-expression table:name="Z_025E4A5C_C669_432A_8E1D_E0C55C770C22_.wvu.PrintArea_3_1_1_1_1_1_1_1_1_1_1_1_1_1_1_1" table:base-cell-address="$Anagrafica.$A$1" table:expression="0"/>
        <table:named-expression table:name="Z_0684A9D5_22F5_4482_8E07_8E8BC2CE67CB_.wvu.PrintArea_3_1_1_1_1_1_1_1_1_1_1_1_1_1_1_1" table:base-cell-address="$Anagrafica.$A$1" table:expression="0"/>
        <table:named-expression table:name="Z_3767B8FE_4E68_408D_B69C_A58B8C7AA791_.wvu.PrintArea_3_1_1_1_1_1_1_1_1_1_1_1_1_1_1_1" table:base-cell-address="$Anagrafica.$A$1" table:expression="0"/>
        <table:named-expression table:name="Z_4D8CEBBF_9791_4AE2_961A_043B59083322_.wvu.PrintArea_3_1_1_1_1_1_1_1_1_1_1_1_1_1_1_1" table:base-cell-address="$Anagrafica.$A$1" table:expression="0"/>
        <table:named-expression table:name="Z_7C032EE7_1671_4ED3_B915_890DC3C7B5F8_.wvu.PrintArea_3_1_1_1_1_1_1_1_1_1_1_1_1_1_1_1" table:base-cell-address="$Anagrafica.$A$1" table:expression="0"/>
        <table:named-expression table:name="Z_AE4F7453_3307_4D30_AA11_E01B7C0E1525_.wvu.PrintArea_3_1_1_1_1_1_1_1_1_1_1_1_1_1_1_1" table:base-cell-address="$Anagrafica.$A$1" table:expression="0"/>
        <table:named-expression table:name="Z_B6381B85_2EAF_453E_BC3A_4BD4963E363D_.wvu.PrintArea_3_1_1_1_1_1_1_1_1_1_1_1_1_1_1_1" table:base-cell-address="$Anagrafica.$A$1" table:expression="0"/>
        <table:named-expression table:name="Z_C5656585_A4DF_4D17_AC90_71CE513515FC_.wvu.PrintArea_3_1_1_1_1_1_1_1_1_1_1_1_1_1_1_1" table:base-cell-address="$Anagrafica.$A$1" table:expression="0"/>
        <table:named-expression table:name="Z_D6851260_7797_4E09_B445_39644E32B805_.wvu.PrintArea_3_1_1_1_1_1_1_1_1_1_1_1_1_1_1_1" table:base-cell-address="$Anagrafica.$A$1" table:expression="0"/>
        <table:named-expression table:name="Excel_BuiltIn_Print_Area_4_1_1_1_1_1_1_1_1_1_1_1_1_1_1_1" table:base-cell-address="$Anagrafica.$A$1" table:expression="0"/>
        <table:named-expression table:name="Z_025E4A5C_C669_432A_8E1D_E0C55C770C22_.wvu.PrintArea_4_1_1_1_1_1_1_1_1_1_1_1_1_1_1_1" table:base-cell-address="$Anagrafica.$A$1" table:expression="0"/>
        <table:named-expression table:name="Z_0684A9D5_22F5_4482_8E07_8E8BC2CE67CB_.wvu.PrintArea_4_1_1_1_1_1_1_1_1_1_1_1_1_1_1_1" table:base-cell-address="$Anagrafica.$A$1" table:expression="0"/>
        <table:named-expression table:name="Z_3767B8FE_4E68_408D_B69C_A58B8C7AA791_.wvu.PrintArea_4_1_1_1_1_1_1_1_1_1_1_1_1_1_1_1" table:base-cell-address="$Anagrafica.$A$1" table:expression="0"/>
        <table:named-expression table:name="Z_4D8CEBBF_9791_4AE2_961A_043B59083322_.wvu.PrintArea_4_1_1_1_1_1_1_1_1_1_1_1_1_1_1_1" table:base-cell-address="$Anagrafica.$A$1" table:expression="0"/>
        <table:named-expression table:name="Z_7C032EE7_1671_4ED3_B915_890DC3C7B5F8_.wvu.PrintArea_4_1_1_1_1_1_1_1_1_1_1_1_1_1_1_1" table:base-cell-address="$Anagrafica.$A$1" table:expression="0"/>
        <table:named-expression table:name="Z_AE4F7453_3307_4D30_AA11_E01B7C0E1525_.wvu.PrintArea_4_1_1_1_1_1_1_1_1_1_1_1_1_1_1_1" table:base-cell-address="$Anagrafica.$A$1" table:expression="0"/>
        <table:named-expression table:name="Z_B6381B85_2EAF_453E_BC3A_4BD4963E363D_.wvu.PrintArea_4_1_1_1_1_1_1_1_1_1_1_1_1_1_1_1" table:base-cell-address="$Anagrafica.$A$1" table:expression="0"/>
        <table:named-expression table:name="Z_C5656585_A4DF_4D17_AC90_71CE513515FC_.wvu.PrintArea_4_1_1_1_1_1_1_1_1_1_1_1_1_1_1_1" table:base-cell-address="$Anagrafica.$A$1" table:expression="0"/>
        <table:named-expression table:name="Z_D6851260_7797_4E09_B445_39644E32B805_.wvu.PrintArea_4_1_1_1_1_1_1_1_1_1_1_1_1_1_1_1" table:base-cell-address="$Anagrafica.$A$1" table:expression="0"/>
        <table:named-expression table:name="Excel_BuiltIn_Print_Area_5_1_1_1_1_1_1_1_1_1_1_1_1_1_1_1" table:base-cell-address="$Anagrafica.$A$1" table:expression="0"/>
        <table:named-expression table:name="Z_025E4A5C_C669_432A_8E1D_E0C55C770C22_.wvu.PrintArea_5_1_1_1_1_1_1_1_1_1_1_1_1_1_1_1" table:base-cell-address="$Anagrafica.$A$1" table:expression="0"/>
        <table:named-expression table:name="Z_0684A9D5_22F5_4482_8E07_8E8BC2CE67CB_.wvu.PrintArea_5_1_1_1_1_1_1_1_1_1_1_1_1_1_1_1" table:base-cell-address="$Anagrafica.$A$1" table:expression="0"/>
        <table:named-expression table:name="Z_3767B8FE_4E68_408D_B69C_A58B8C7AA791_.wvu.PrintArea_5_1_1_1_1_1_1_1_1_1_1_1_1_1_1_1" table:base-cell-address="$Anagrafica.$A$1" table:expression="0"/>
        <table:named-expression table:name="Z_4D8CEBBF_9791_4AE2_961A_043B59083322_.wvu.PrintArea_5_1_1_1_1_1_1_1_1_1_1_1_1_1_1_1" table:base-cell-address="$Anagrafica.$A$1" table:expression="0"/>
        <table:named-expression table:name="Z_7C032EE7_1671_4ED3_B915_890DC3C7B5F8_.wvu.PrintArea_5_1_1_1_1_1_1_1_1_1_1_1_1_1_1_1" table:base-cell-address="$Anagrafica.$A$1" table:expression="0"/>
        <table:named-expression table:name="Z_AE4F7453_3307_4D30_AA11_E01B7C0E1525_.wvu.PrintArea_5_1_1_1_1_1_1_1_1_1_1_1_1_1_1_1" table:base-cell-address="$Anagrafica.$A$1" table:expression="0"/>
        <table:named-expression table:name="Z_B6381B85_2EAF_453E_BC3A_4BD4963E363D_.wvu.PrintArea_5_1_1_1_1_1_1_1_1_1_1_1_1_1_1_1" table:base-cell-address="$Anagrafica.$A$1" table:expression="0"/>
        <table:named-expression table:name="Z_C5656585_A4DF_4D17_AC90_71CE513515FC_.wvu.PrintArea_5_1_1_1_1_1_1_1_1_1_1_1_1_1_1_1" table:base-cell-address="$Anagrafica.$A$1" table:expression="0"/>
        <table:named-expression table:name="Z_D6851260_7797_4E09_B445_39644E32B805_.wvu.PrintArea_5_1_1_1_1_1_1_1_1_1_1_1_1_1_1_1" table:base-cell-address="$Anagrafica.$A$1" table:expression="0"/>
        <table:named-expression table:name="Excel_BuiltIn_Print_Area_6_1_1_1_1_1_1_1_1_1_1_1_1_1_1_1" table:base-cell-address="$Anagrafica.$A$1" table:expression="0"/>
        <table:named-expression table:name="Z_025E4A5C_C669_432A_8E1D_E0C55C770C22_.wvu.PrintArea_6_1_1_1_1_1_1_1_1_1_1_1_1_1_1_1" table:base-cell-address="$Anagrafica.$A$1" table:expression="0"/>
        <table:named-expression table:name="Z_0684A9D5_22F5_4482_8E07_8E8BC2CE67CB_.wvu.PrintArea_6_1_1_1_1_1_1_1_1_1_1_1_1_1_1_1" table:base-cell-address="$Anagrafica.$A$1" table:expression="0"/>
        <table:named-expression table:name="Z_3767B8FE_4E68_408D_B69C_A58B8C7AA791_.wvu.PrintArea_6_1_1_1_1_1_1_1_1_1_1_1_1_1_1_1" table:base-cell-address="$Anagrafica.$A$1" table:expression="0"/>
        <table:named-expression table:name="Z_4D8CEBBF_9791_4AE2_961A_043B59083322_.wvu.PrintArea_6_1_1_1_1_1_1_1_1_1_1_1_1_1_1_1" table:base-cell-address="$Anagrafica.$A$1" table:expression="0"/>
        <table:named-expression table:name="Z_7C032EE7_1671_4ED3_B915_890DC3C7B5F8_.wvu.PrintArea_6_1_1_1_1_1_1_1_1_1_1_1_1_1_1_1" table:base-cell-address="$Anagrafica.$A$1" table:expression="0"/>
        <table:named-expression table:name="Z_AE4F7453_3307_4D30_AA11_E01B7C0E1525_.wvu.PrintArea_6_1_1_1_1_1_1_1_1_1_1_1_1_1_1_1" table:base-cell-address="$Anagrafica.$A$1" table:expression="0"/>
        <table:named-expression table:name="Z_B6381B85_2EAF_453E_BC3A_4BD4963E363D_.wvu.PrintArea_6_1_1_1_1_1_1_1_1_1_1_1_1_1_1_1" table:base-cell-address="$Anagrafica.$A$1" table:expression="0"/>
        <table:named-expression table:name="Z_C5656585_A4DF_4D17_AC90_71CE513515FC_.wvu.PrintArea_6_1_1_1_1_1_1_1_1_1_1_1_1_1_1_1" table:base-cell-address="$Anagrafica.$A$1" table:expression="0"/>
        <table:named-expression table:name="Z_D6851260_7797_4E09_B445_39644E32B805_.wvu.PrintArea_6_1_1_1_1_1_1_1_1_1_1_1_1_1_1_1" table:base-cell-address="$Anagrafica.$A$1" table:expression="0"/>
        <table:named-expression table:name="Excel_BuiltIn_Print_Area_7_1_1_1_1_1_1_1_1_1_1_1_1_1_1_1" table:base-cell-address="$Anagrafica.$A$1" table:expression="0"/>
        <table:named-expression table:name="Z_025E4A5C_C669_432A_8E1D_E0C55C770C22_.wvu.PrintArea_7_1_1_1_1_1_1_1_1_1_1_1_1_1_1_1" table:base-cell-address="$Anagrafica.$A$1" table:expression="0"/>
        <table:named-expression table:name="Z_0684A9D5_22F5_4482_8E07_8E8BC2CE67CB_.wvu.PrintArea_7_1_1_1_1_1_1_1_1_1_1_1_1_1_1_1" table:base-cell-address="$Anagrafica.$A$1" table:expression="0"/>
        <table:named-expression table:name="Z_3767B8FE_4E68_408D_B69C_A58B8C7AA791_.wvu.PrintArea_7_1_1_1_1_1_1_1_1_1_1_1_1_1_1_1" table:base-cell-address="$Anagrafica.$A$1" table:expression="0"/>
        <table:named-expression table:name="Z_4D8CEBBF_9791_4AE2_961A_043B59083322_.wvu.PrintArea_7_1_1_1_1_1_1_1_1_1_1_1_1_1_1_1" table:base-cell-address="$Anagrafica.$A$1" table:expression="0"/>
        <table:named-expression table:name="Z_7C032EE7_1671_4ED3_B915_890DC3C7B5F8_.wvu.PrintArea_7_1_1_1_1_1_1_1_1_1_1_1_1_1_1_1" table:base-cell-address="$Anagrafica.$A$1" table:expression="0"/>
        <table:named-expression table:name="Z_AE4F7453_3307_4D30_AA11_E01B7C0E1525_.wvu.PrintArea_7_1_1_1_1_1_1_1_1_1_1_1_1_1_1_1" table:base-cell-address="$Anagrafica.$A$1" table:expression="0"/>
        <table:named-expression table:name="Z_B6381B85_2EAF_453E_BC3A_4BD4963E363D_.wvu.PrintArea_7_1_1_1_1_1_1_1_1_1_1_1_1_1_1_1" table:base-cell-address="$Anagrafica.$A$1" table:expression="0"/>
        <table:named-expression table:name="Z_C5656585_A4DF_4D17_AC90_71CE513515FC_.wvu.PrintArea_7_1_1_1_1_1_1_1_1_1_1_1_1_1_1_1" table:base-cell-address="$Anagrafica.$A$1" table:expression="0"/>
        <table:named-expression table:name="Z_D6851260_7797_4E09_B445_39644E32B805_.wvu.PrintArea_7_1_1_1_1_1_1_1_1_1_1_1_1_1_1_1" table:base-cell-address="$Anagrafica.$A$1" table:expression="0"/>
        <table:named-expression table:name="Excel_BuiltIn_Print_Area_8_1_1_1_1_1_1_1_1_1_1_1_1_1_1_1" table:base-cell-address="$Anagrafica.$A$1" table:expression="0"/>
        <table:named-expression table:name="Z_025E4A5C_C669_432A_8E1D_E0C55C770C22_.wvu.PrintArea_8_1_1_1_1_1_1_1_1_1_1_1_1_1_1_1" table:base-cell-address="$Anagrafica.$A$1" table:expression="0"/>
        <table:named-expression table:name="Z_0684A9D5_22F5_4482_8E07_8E8BC2CE67CB_.wvu.PrintArea_8_1_1_1_1_1_1_1_1_1_1_1_1_1_1_1" table:base-cell-address="$Anagrafica.$A$1" table:expression="0"/>
        <table:named-expression table:name="Z_3767B8FE_4E68_408D_B69C_A58B8C7AA791_.wvu.PrintArea_8_1_1_1_1_1_1_1_1_1_1_1_1_1_1_1" table:base-cell-address="$Anagrafica.$A$1" table:expression="0"/>
        <table:named-expression table:name="Z_4D8CEBBF_9791_4AE2_961A_043B59083322_.wvu.PrintArea_8_1_1_1_1_1_1_1_1_1_1_1_1_1_1_1" table:base-cell-address="$Anagrafica.$A$1" table:expression="0"/>
        <table:named-expression table:name="Z_7C032EE7_1671_4ED3_B915_890DC3C7B5F8_.wvu.PrintArea_8_1_1_1_1_1_1_1_1_1_1_1_1_1_1_1" table:base-cell-address="$Anagrafica.$A$1" table:expression="0"/>
        <table:named-expression table:name="Z_AE4F7453_3307_4D30_AA11_E01B7C0E1525_.wvu.PrintArea_8_1_1_1_1_1_1_1_1_1_1_1_1_1_1_1" table:base-cell-address="$Anagrafica.$A$1" table:expression="0"/>
        <table:named-expression table:name="Z_B6381B85_2EAF_453E_BC3A_4BD4963E363D_.wvu.PrintArea_8_1_1_1_1_1_1_1_1_1_1_1_1_1_1_1" table:base-cell-address="$Anagrafica.$A$1" table:expression="0"/>
        <table:named-expression table:name="Z_C5656585_A4DF_4D17_AC90_71CE513515FC_.wvu.PrintArea_8_1_1_1_1_1_1_1_1_1_1_1_1_1_1_1" table:base-cell-address="$Anagrafica.$A$1" table:expression="0"/>
        <table:named-expression table:name="Z_D6851260_7797_4E09_B445_39644E32B805_.wvu.PrintArea_8_1_1_1_1_1_1_1_1_1_1_1_1_1_1_1" table:base-cell-address="$Anagrafica.$A$1" table:expression="0"/>
        <table:named-expression table:name="Excel_BuiltIn_Print_Area_9_1_1_1_1_1_1_1_1_1_1_1_1_1_1_1" table:base-cell-address="$Anagrafica.$A$1" table:expression="0"/>
        <table:named-expression table:name="Z_025E4A5C_C669_432A_8E1D_E0C55C770C22_.wvu.PrintArea_9_1_1_1_1_1_1_1_1_1_1_1_1_1_1_1" table:base-cell-address="$Anagrafica.$A$1" table:expression="0"/>
        <table:named-expression table:name="Z_0684A9D5_22F5_4482_8E07_8E8BC2CE67CB_.wvu.PrintArea_9_1_1_1_1_1_1_1_1_1_1_1_1_1_1_1" table:base-cell-address="$Anagrafica.$A$1" table:expression="0"/>
        <table:named-expression table:name="Z_3767B8FE_4E68_408D_B69C_A58B8C7AA791_.wvu.PrintArea_9_1_1_1_1_1_1_1_1_1_1_1_1_1_1_1" table:base-cell-address="$Anagrafica.$A$1" table:expression="0"/>
        <table:named-expression table:name="Z_4D8CEBBF_9791_4AE2_961A_043B59083322_.wvu.PrintArea_9_1_1_1_1_1_1_1_1_1_1_1_1_1_1_1" table:base-cell-address="$Anagrafica.$A$1" table:expression="0"/>
        <table:named-expression table:name="Z_7C032EE7_1671_4ED3_B915_890DC3C7B5F8_.wvu.PrintArea_9_1_1_1_1_1_1_1_1_1_1_1_1_1_1_1" table:base-cell-address="$Anagrafica.$A$1" table:expression="0"/>
        <table:named-expression table:name="Z_AE4F7453_3307_4D30_AA11_E01B7C0E1525_.wvu.PrintArea_9_1_1_1_1_1_1_1_1_1_1_1_1_1_1_1" table:base-cell-address="$Anagrafica.$A$1" table:expression="0"/>
        <table:named-expression table:name="Z_B6381B85_2EAF_453E_BC3A_4BD4963E363D_.wvu.PrintArea_9_1_1_1_1_1_1_1_1_1_1_1_1_1_1_1" table:base-cell-address="$Anagrafica.$A$1" table:expression="0"/>
        <table:named-expression table:name="Z_C5656585_A4DF_4D17_AC90_71CE513515FC_.wvu.PrintArea_9_1_1_1_1_1_1_1_1_1_1_1_1_1_1_1" table:base-cell-address="$Anagrafica.$A$1" table:expression="0"/>
        <table:named-expression table:name="Z_D6851260_7797_4E09_B445_39644E32B805_.wvu.PrintArea_9_1_1_1_1_1_1_1_1_1_1_1_1_1_1_1" table:base-cell-address="$Anagrafica.$A$1" table:expression="0"/>
        <table:named-expression table:name="Excel_BuiltIn_Print_Area_1_1_1_1_1_1_1_1_1_1_1_1_1_1_1_1_1" table:base-cell-address="$Anagrafica.$A$1" table:expression="0"/>
        <table:named-expression table:name="Z_025E4A5C_C669_432A_8E1D_E0C55C770C22_.wvu.PrintArea_1_1_1_1_1_1_1_1_1_1_1_1_1_1_1_1_1" table:base-cell-address="$Anagrafica.$A$1" table:expression="0"/>
        <table:named-expression table:name="Z_0684A9D5_22F5_4482_8E07_8E8BC2CE67CB_.wvu.PrintArea_1_1_1_1_1_1_1_1_1_1_1_1_1_1_1_1_1" table:base-cell-address="$Anagrafica.$A$1" table:expression="0"/>
        <table:named-expression table:name="Z_3767B8FE_4E68_408D_B69C_A58B8C7AA791_.wvu.PrintArea_1_1_1_1_1_1_1_1_1_1_1_1_1_1_1_1_1" table:base-cell-address="$Anagrafica.$A$1" table:expression="0"/>
        <table:named-expression table:name="Z_4D8CEBBF_9791_4AE2_961A_043B59083322_.wvu.PrintArea_1_1_1_1_1_1_1_1_1_1_1_1_1_1_1_1_1" table:base-cell-address="$Anagrafica.$A$1" table:expression="0"/>
        <table:named-expression table:name="Z_7C032EE7_1671_4ED3_B915_890DC3C7B5F8_.wvu.PrintArea_1_1_1_1_1_1_1_1_1_1_1_1_1_1_1_1_1" table:base-cell-address="$Anagrafica.$A$1" table:expression="0"/>
        <table:named-expression table:name="Z_AE4F7453_3307_4D30_AA11_E01B7C0E1525_.wvu.PrintArea_1_1_1_1_1_1_1_1_1_1_1_1_1_1_1_1_1" table:base-cell-address="$Anagrafica.$A$1" table:expression="0"/>
        <table:named-expression table:name="Z_B6381B85_2EAF_453E_BC3A_4BD4963E363D_.wvu.PrintArea_1_1_1_1_1_1_1_1_1_1_1_1_1_1_1_1_1" table:base-cell-address="$Anagrafica.$A$1" table:expression="0"/>
        <table:named-expression table:name="Z_C5656585_A4DF_4D17_AC90_71CE513515FC_.wvu.PrintArea_1_1_1_1_1_1_1_1_1_1_1_1_1_1_1_1_1" table:base-cell-address="$Anagrafica.$A$1" table:expression="0"/>
        <table:named-expression table:name="Z_D6851260_7797_4E09_B445_39644E32B805_.wvu.PrintArea_1_1_1_1_1_1_1_1_1_1_1_1_1_1_1_1_1" table:base-cell-address="$Anagrafica.$A$1" table:expression="0"/>
        <table:named-expression table:name="Excel_BuiltIn_Print_Area_2_1_1_1_1_1_1_1_1_1_1_1_1_1_1_1_1" table:base-cell-address="$Anagrafica.$A$1" table:expression="0"/>
        <table:named-expression table:name="Z_025E4A5C_C669_432A_8E1D_E0C55C770C22_.wvu.PrintArea_2_1_1_1_1_1_1_1_1_1_1_1_1_1_1_1_1" table:base-cell-address="$Anagrafica.$A$1" table:expression="0"/>
        <table:named-expression table:name="Z_0684A9D5_22F5_4482_8E07_8E8BC2CE67CB_.wvu.PrintArea_2_1_1_1_1_1_1_1_1_1_1_1_1_1_1_1_1" table:base-cell-address="$Anagrafica.$A$1" table:expression="0"/>
        <table:named-expression table:name="Z_3767B8FE_4E68_408D_B69C_A58B8C7AA791_.wvu.PrintArea_2_1_1_1_1_1_1_1_1_1_1_1_1_1_1_1_1" table:base-cell-address="$Anagrafica.$A$1" table:expression="0"/>
        <table:named-expression table:name="Z_4D8CEBBF_9791_4AE2_961A_043B59083322_.wvu.PrintArea_2_1_1_1_1_1_1_1_1_1_1_1_1_1_1_1_1" table:base-cell-address="$Anagrafica.$A$1" table:expression="0"/>
        <table:named-expression table:name="Z_7C032EE7_1671_4ED3_B915_890DC3C7B5F8_.wvu.PrintArea_2_1_1_1_1_1_1_1_1_1_1_1_1_1_1_1_1" table:base-cell-address="$Anagrafica.$A$1" table:expression="0"/>
        <table:named-expression table:name="Z_AE4F7453_3307_4D30_AA11_E01B7C0E1525_.wvu.PrintArea_2_1_1_1_1_1_1_1_1_1_1_1_1_1_1_1_1" table:base-cell-address="$Anagrafica.$A$1" table:expression="0"/>
        <table:named-expression table:name="Z_B6381B85_2EAF_453E_BC3A_4BD4963E363D_.wvu.PrintArea_2_1_1_1_1_1_1_1_1_1_1_1_1_1_1_1_1" table:base-cell-address="$Anagrafica.$A$1" table:expression="0"/>
        <table:named-expression table:name="Z_C5656585_A4DF_4D17_AC90_71CE513515FC_.wvu.PrintArea_2_1_1_1_1_1_1_1_1_1_1_1_1_1_1_1_1" table:base-cell-address="$Anagrafica.$A$1" table:expression="0"/>
        <table:named-expression table:name="Z_D6851260_7797_4E09_B445_39644E32B805_.wvu.PrintArea_2_1_1_1_1_1_1_1_1_1_1_1_1_1_1_1_1" table:base-cell-address="$Anagrafica.$A$1" table:expression="0"/>
        <table:named-expression table:name="Excel_BuiltIn_Print_Area_3_1_1_1_1_1_1_1_1_1_1_1_1_1_1_1_1" table:base-cell-address="$Anagrafica.$A$1" table:expression="0"/>
        <table:named-expression table:name="Z_025E4A5C_C669_432A_8E1D_E0C55C770C22_.wvu.PrintArea_3_1_1_1_1_1_1_1_1_1_1_1_1_1_1_1_1" table:base-cell-address="$Anagrafica.$A$1" table:expression="0"/>
        <table:named-expression table:name="Z_0684A9D5_22F5_4482_8E07_8E8BC2CE67CB_.wvu.PrintArea_3_1_1_1_1_1_1_1_1_1_1_1_1_1_1_1_1" table:base-cell-address="$Anagrafica.$A$1" table:expression="0"/>
        <table:named-expression table:name="Z_3767B8FE_4E68_408D_B69C_A58B8C7AA791_.wvu.PrintArea_3_1_1_1_1_1_1_1_1_1_1_1_1_1_1_1_1" table:base-cell-address="$Anagrafica.$A$1" table:expression="0"/>
        <table:named-expression table:name="Z_4D8CEBBF_9791_4AE2_961A_043B59083322_.wvu.PrintArea_3_1_1_1_1_1_1_1_1_1_1_1_1_1_1_1_1" table:base-cell-address="$Anagrafica.$A$1" table:expression="0"/>
        <table:named-expression table:name="Z_7C032EE7_1671_4ED3_B915_890DC3C7B5F8_.wvu.PrintArea_3_1_1_1_1_1_1_1_1_1_1_1_1_1_1_1_1" table:base-cell-address="$Anagrafica.$A$1" table:expression="0"/>
        <table:named-expression table:name="Z_AE4F7453_3307_4D30_AA11_E01B7C0E1525_.wvu.PrintArea_3_1_1_1_1_1_1_1_1_1_1_1_1_1_1_1_1" table:base-cell-address="$Anagrafica.$A$1" table:expression="0"/>
        <table:named-expression table:name="Z_B6381B85_2EAF_453E_BC3A_4BD4963E363D_.wvu.PrintArea_3_1_1_1_1_1_1_1_1_1_1_1_1_1_1_1_1" table:base-cell-address="$Anagrafica.$A$1" table:expression="0"/>
        <table:named-expression table:name="Z_C5656585_A4DF_4D17_AC90_71CE513515FC_.wvu.PrintArea_3_1_1_1_1_1_1_1_1_1_1_1_1_1_1_1_1" table:base-cell-address="$Anagrafica.$A$1" table:expression="0"/>
        <table:named-expression table:name="Z_D6851260_7797_4E09_B445_39644E32B805_.wvu.PrintArea_3_1_1_1_1_1_1_1_1_1_1_1_1_1_1_1_1" table:base-cell-address="$Anagrafica.$A$1" table:expression="0"/>
        <table:named-expression table:name="Excel_BuiltIn_Print_Area_4_1_1_1_1_1_1_1_1_1_1_1_1_1_1_1_1" table:base-cell-address="$Anagrafica.$A$1" table:expression="0"/>
        <table:named-expression table:name="Z_025E4A5C_C669_432A_8E1D_E0C55C770C22_.wvu.PrintArea_4_1_1_1_1_1_1_1_1_1_1_1_1_1_1_1_1" table:base-cell-address="$Anagrafica.$A$1" table:expression="0"/>
        <table:named-expression table:name="Z_0684A9D5_22F5_4482_8E07_8E8BC2CE67CB_.wvu.PrintArea_4_1_1_1_1_1_1_1_1_1_1_1_1_1_1_1_1" table:base-cell-address="$Anagrafica.$A$1" table:expression="0"/>
        <table:named-expression table:name="Z_3767B8FE_4E68_408D_B69C_A58B8C7AA791_.wvu.PrintArea_4_1_1_1_1_1_1_1_1_1_1_1_1_1_1_1_1" table:base-cell-address="$Anagrafica.$A$1" table:expression="0"/>
        <table:named-expression table:name="Z_4D8CEBBF_9791_4AE2_961A_043B59083322_.wvu.PrintArea_4_1_1_1_1_1_1_1_1_1_1_1_1_1_1_1_1" table:base-cell-address="$Anagrafica.$A$1" table:expression="0"/>
        <table:named-expression table:name="Z_7C032EE7_1671_4ED3_B915_890DC3C7B5F8_.wvu.PrintArea_4_1_1_1_1_1_1_1_1_1_1_1_1_1_1_1_1" table:base-cell-address="$Anagrafica.$A$1" table:expression="0"/>
        <table:named-expression table:name="Z_AE4F7453_3307_4D30_AA11_E01B7C0E1525_.wvu.PrintArea_4_1_1_1_1_1_1_1_1_1_1_1_1_1_1_1_1" table:base-cell-address="$Anagrafica.$A$1" table:expression="0"/>
        <table:named-expression table:name="Z_B6381B85_2EAF_453E_BC3A_4BD4963E363D_.wvu.PrintArea_4_1_1_1_1_1_1_1_1_1_1_1_1_1_1_1_1" table:base-cell-address="$Anagrafica.$A$1" table:expression="0"/>
        <table:named-expression table:name="Z_C5656585_A4DF_4D17_AC90_71CE513515FC_.wvu.PrintArea_4_1_1_1_1_1_1_1_1_1_1_1_1_1_1_1_1" table:base-cell-address="$Anagrafica.$A$1" table:expression="0"/>
        <table:named-expression table:name="Z_D6851260_7797_4E09_B445_39644E32B805_.wvu.PrintArea_4_1_1_1_1_1_1_1_1_1_1_1_1_1_1_1_1" table:base-cell-address="$Anagrafica.$A$1" table:expression="0"/>
        <table:named-expression table:name="Excel_BuiltIn_Print_Area_5_1_1_1_1_1_1_1_1_1_1_1_1_1_1_1_1" table:base-cell-address="$Anagrafica.$A$1" table:expression="0"/>
        <table:named-expression table:name="Z_025E4A5C_C669_432A_8E1D_E0C55C770C22_.wvu.PrintArea_5_1_1_1_1_1_1_1_1_1_1_1_1_1_1_1_1" table:base-cell-address="$Anagrafica.$A$1" table:expression="0"/>
        <table:named-expression table:name="Z_0684A9D5_22F5_4482_8E07_8E8BC2CE67CB_.wvu.PrintArea_5_1_1_1_1_1_1_1_1_1_1_1_1_1_1_1_1" table:base-cell-address="$Anagrafica.$A$1" table:expression="0"/>
        <table:named-expression table:name="Z_3767B8FE_4E68_408D_B69C_A58B8C7AA791_.wvu.PrintArea_5_1_1_1_1_1_1_1_1_1_1_1_1_1_1_1_1" table:base-cell-address="$Anagrafica.$A$1" table:expression="0"/>
        <table:named-expression table:name="Z_4D8CEBBF_9791_4AE2_961A_043B59083322_.wvu.PrintArea_5_1_1_1_1_1_1_1_1_1_1_1_1_1_1_1_1" table:base-cell-address="$Anagrafica.$A$1" table:expression="0"/>
        <table:named-expression table:name="Z_7C032EE7_1671_4ED3_B915_890DC3C7B5F8_.wvu.PrintArea_5_1_1_1_1_1_1_1_1_1_1_1_1_1_1_1_1" table:base-cell-address="$Anagrafica.$A$1" table:expression="0"/>
        <table:named-expression table:name="Z_AE4F7453_3307_4D30_AA11_E01B7C0E1525_.wvu.PrintArea_5_1_1_1_1_1_1_1_1_1_1_1_1_1_1_1_1" table:base-cell-address="$Anagrafica.$A$1" table:expression="0"/>
        <table:named-expression table:name="Z_B6381B85_2EAF_453E_BC3A_4BD4963E363D_.wvu.PrintArea_5_1_1_1_1_1_1_1_1_1_1_1_1_1_1_1_1" table:base-cell-address="$Anagrafica.$A$1" table:expression="0"/>
        <table:named-expression table:name="Z_C5656585_A4DF_4D17_AC90_71CE513515FC_.wvu.PrintArea_5_1_1_1_1_1_1_1_1_1_1_1_1_1_1_1_1" table:base-cell-address="$Anagrafica.$A$1" table:expression="0"/>
        <table:named-expression table:name="Z_D6851260_7797_4E09_B445_39644E32B805_.wvu.PrintArea_5_1_1_1_1_1_1_1_1_1_1_1_1_1_1_1_1" table:base-cell-address="$Anagrafica.$A$1" table:expression="0"/>
        <table:named-expression table:name="Excel_BuiltIn_Print_Area_6_1_1_1_1_1_1_1_1_1_1_1_1_1_1_1_1" table:base-cell-address="$Anagrafica.$A$1" table:expression="0"/>
        <table:named-expression table:name="Z_025E4A5C_C669_432A_8E1D_E0C55C770C22_.wvu.PrintArea_6_1_1_1_1_1_1_1_1_1_1_1_1_1_1_1_1" table:base-cell-address="$Anagrafica.$A$1" table:expression="0"/>
        <table:named-expression table:name="Z_0684A9D5_22F5_4482_8E07_8E8BC2CE67CB_.wvu.PrintArea_6_1_1_1_1_1_1_1_1_1_1_1_1_1_1_1_1" table:base-cell-address="$Anagrafica.$A$1" table:expression="0"/>
        <table:named-expression table:name="Z_3767B8FE_4E68_408D_B69C_A58B8C7AA791_.wvu.PrintArea_6_1_1_1_1_1_1_1_1_1_1_1_1_1_1_1_1" table:base-cell-address="$Anagrafica.$A$1" table:expression="0"/>
        <table:named-expression table:name="Z_4D8CEBBF_9791_4AE2_961A_043B59083322_.wvu.PrintArea_6_1_1_1_1_1_1_1_1_1_1_1_1_1_1_1_1" table:base-cell-address="$Anagrafica.$A$1" table:expression="0"/>
        <table:named-expression table:name="Z_7C032EE7_1671_4ED3_B915_890DC3C7B5F8_.wvu.PrintArea_6_1_1_1_1_1_1_1_1_1_1_1_1_1_1_1_1" table:base-cell-address="$Anagrafica.$A$1" table:expression="0"/>
        <table:named-expression table:name="Z_AE4F7453_3307_4D30_AA11_E01B7C0E1525_.wvu.PrintArea_6_1_1_1_1_1_1_1_1_1_1_1_1_1_1_1_1" table:base-cell-address="$Anagrafica.$A$1" table:expression="0"/>
        <table:named-expression table:name="Z_B6381B85_2EAF_453E_BC3A_4BD4963E363D_.wvu.PrintArea_6_1_1_1_1_1_1_1_1_1_1_1_1_1_1_1_1" table:base-cell-address="$Anagrafica.$A$1" table:expression="0"/>
        <table:named-expression table:name="Z_C5656585_A4DF_4D17_AC90_71CE513515FC_.wvu.PrintArea_6_1_1_1_1_1_1_1_1_1_1_1_1_1_1_1_1" table:base-cell-address="$Anagrafica.$A$1" table:expression="0"/>
        <table:named-expression table:name="Z_D6851260_7797_4E09_B445_39644E32B805_.wvu.PrintArea_6_1_1_1_1_1_1_1_1_1_1_1_1_1_1_1_1" table:base-cell-address="$Anagrafica.$A$1" table:expression="0"/>
        <table:named-expression table:name="Excel_BuiltIn_Print_Area_7_1_1_1_1_1_1_1_1_1_1_1_1_1_1_1_1" table:base-cell-address="$Anagrafica.$A$1" table:expression="0"/>
        <table:named-expression table:name="Z_025E4A5C_C669_432A_8E1D_E0C55C770C22_.wvu.PrintArea_7_1_1_1_1_1_1_1_1_1_1_1_1_1_1_1_1" table:base-cell-address="$Anagrafica.$A$1" table:expression="0"/>
        <table:named-expression table:name="Z_0684A9D5_22F5_4482_8E07_8E8BC2CE67CB_.wvu.PrintArea_7_1_1_1_1_1_1_1_1_1_1_1_1_1_1_1_1" table:base-cell-address="$Anagrafica.$A$1" table:expression="0"/>
        <table:named-expression table:name="Z_3767B8FE_4E68_408D_B69C_A58B8C7AA791_.wvu.PrintArea_7_1_1_1_1_1_1_1_1_1_1_1_1_1_1_1_1" table:base-cell-address="$Anagrafica.$A$1" table:expression="0"/>
        <table:named-expression table:name="Z_4D8CEBBF_9791_4AE2_961A_043B59083322_.wvu.PrintArea_7_1_1_1_1_1_1_1_1_1_1_1_1_1_1_1_1" table:base-cell-address="$Anagrafica.$A$1" table:expression="0"/>
        <table:named-expression table:name="Z_7C032EE7_1671_4ED3_B915_890DC3C7B5F8_.wvu.PrintArea_7_1_1_1_1_1_1_1_1_1_1_1_1_1_1_1_1" table:base-cell-address="$Anagrafica.$A$1" table:expression="0"/>
        <table:named-expression table:name="Z_AE4F7453_3307_4D30_AA11_E01B7C0E1525_.wvu.PrintArea_7_1_1_1_1_1_1_1_1_1_1_1_1_1_1_1_1" table:base-cell-address="$Anagrafica.$A$1" table:expression="0"/>
        <table:named-expression table:name="Z_B6381B85_2EAF_453E_BC3A_4BD4963E363D_.wvu.PrintArea_7_1_1_1_1_1_1_1_1_1_1_1_1_1_1_1_1" table:base-cell-address="$Anagrafica.$A$1" table:expression="0"/>
        <table:named-expression table:name="Z_C5656585_A4DF_4D17_AC90_71CE513515FC_.wvu.PrintArea_7_1_1_1_1_1_1_1_1_1_1_1_1_1_1_1_1" table:base-cell-address="$Anagrafica.$A$1" table:expression="0"/>
        <table:named-expression table:name="Z_D6851260_7797_4E09_B445_39644E32B805_.wvu.PrintArea_7_1_1_1_1_1_1_1_1_1_1_1_1_1_1_1_1" table:base-cell-address="$Anagrafica.$A$1" table:expression="0"/>
        <table:named-expression table:name="Excel_BuiltIn_Print_Area_8_1_1_1_1_1_1_1_1_1_1_1_1_1_1_1_1" table:base-cell-address="$Anagrafica.$A$1" table:expression="0"/>
        <table:named-expression table:name="Z_025E4A5C_C669_432A_8E1D_E0C55C770C22_.wvu.PrintArea_8_1_1_1_1_1_1_1_1_1_1_1_1_1_1_1_1" table:base-cell-address="$Anagrafica.$A$1" table:expression="0"/>
        <table:named-expression table:name="Z_0684A9D5_22F5_4482_8E07_8E8BC2CE67CB_.wvu.PrintArea_8_1_1_1_1_1_1_1_1_1_1_1_1_1_1_1_1" table:base-cell-address="$Anagrafica.$A$1" table:expression="0"/>
        <table:named-expression table:name="Z_3767B8FE_4E68_408D_B69C_A58B8C7AA791_.wvu.PrintArea_8_1_1_1_1_1_1_1_1_1_1_1_1_1_1_1_1" table:base-cell-address="$Anagrafica.$A$1" table:expression="0"/>
        <table:named-expression table:name="Z_4D8CEBBF_9791_4AE2_961A_043B59083322_.wvu.PrintArea_8_1_1_1_1_1_1_1_1_1_1_1_1_1_1_1_1" table:base-cell-address="$Anagrafica.$A$1" table:expression="0"/>
        <table:named-expression table:name="Z_7C032EE7_1671_4ED3_B915_890DC3C7B5F8_.wvu.PrintArea_8_1_1_1_1_1_1_1_1_1_1_1_1_1_1_1_1" table:base-cell-address="$Anagrafica.$A$1" table:expression="0"/>
        <table:named-expression table:name="Z_AE4F7453_3307_4D30_AA11_E01B7C0E1525_.wvu.PrintArea_8_1_1_1_1_1_1_1_1_1_1_1_1_1_1_1_1" table:base-cell-address="$Anagrafica.$A$1" table:expression="0"/>
        <table:named-expression table:name="Z_B6381B85_2EAF_453E_BC3A_4BD4963E363D_.wvu.PrintArea_8_1_1_1_1_1_1_1_1_1_1_1_1_1_1_1_1" table:base-cell-address="$Anagrafica.$A$1" table:expression="0"/>
        <table:named-expression table:name="Z_C5656585_A4DF_4D17_AC90_71CE513515FC_.wvu.PrintArea_8_1_1_1_1_1_1_1_1_1_1_1_1_1_1_1_1" table:base-cell-address="$Anagrafica.$A$1" table:expression="0"/>
        <table:named-expression table:name="Z_D6851260_7797_4E09_B445_39644E32B805_.wvu.PrintArea_8_1_1_1_1_1_1_1_1_1_1_1_1_1_1_1_1" table:base-cell-address="$Anagrafica.$A$1" table:expression="0"/>
        <table:named-expression table:name="Excel_BuiltIn_Print_Area_9_1_1_1_1_1_1_1_1_1_1_1_1_1_1_1_1" table:base-cell-address="$Anagrafica.$A$1" table:expression="0"/>
        <table:named-expression table:name="Z_025E4A5C_C669_432A_8E1D_E0C55C770C22_.wvu.PrintArea_9_1_1_1_1_1_1_1_1_1_1_1_1_1_1_1_1" table:base-cell-address="$Anagrafica.$A$1" table:expression="0"/>
        <table:named-expression table:name="Z_0684A9D5_22F5_4482_8E07_8E8BC2CE67CB_.wvu.PrintArea_9_1_1_1_1_1_1_1_1_1_1_1_1_1_1_1_1" table:base-cell-address="$Anagrafica.$A$1" table:expression="0"/>
        <table:named-expression table:name="Z_3767B8FE_4E68_408D_B69C_A58B8C7AA791_.wvu.PrintArea_9_1_1_1_1_1_1_1_1_1_1_1_1_1_1_1_1" table:base-cell-address="$Anagrafica.$A$1" table:expression="0"/>
        <table:named-expression table:name="Z_4D8CEBBF_9791_4AE2_961A_043B59083322_.wvu.PrintArea_9_1_1_1_1_1_1_1_1_1_1_1_1_1_1_1_1" table:base-cell-address="$Anagrafica.$A$1" table:expression="0"/>
        <table:named-expression table:name="Z_7C032EE7_1671_4ED3_B915_890DC3C7B5F8_.wvu.PrintArea_9_1_1_1_1_1_1_1_1_1_1_1_1_1_1_1_1" table:base-cell-address="$Anagrafica.$A$1" table:expression="0"/>
        <table:named-expression table:name="Z_AE4F7453_3307_4D30_AA11_E01B7C0E1525_.wvu.PrintArea_9_1_1_1_1_1_1_1_1_1_1_1_1_1_1_1_1" table:base-cell-address="$Anagrafica.$A$1" table:expression="0"/>
        <table:named-expression table:name="Z_B6381B85_2EAF_453E_BC3A_4BD4963E363D_.wvu.PrintArea_9_1_1_1_1_1_1_1_1_1_1_1_1_1_1_1_1" table:base-cell-address="$Anagrafica.$A$1" table:expression="0"/>
        <table:named-expression table:name="Z_C5656585_A4DF_4D17_AC90_71CE513515FC_.wvu.PrintArea_9_1_1_1_1_1_1_1_1_1_1_1_1_1_1_1_1" table:base-cell-address="$Anagrafica.$A$1" table:expression="0"/>
        <table:named-expression table:name="Z_D6851260_7797_4E09_B445_39644E32B805_.wvu.PrintArea_9_1_1_1_1_1_1_1_1_1_1_1_1_1_1_1_1" table:base-cell-address="$Anagrafica.$A$1" table:expression="0"/>
        <table:named-expression table:name="Excel_BuiltIn_Print_Area_1_1_1_1_1_1_1_1_1_1_1_1_1_1_1_1_1_1" table:base-cell-address="$Anagrafica.$A$1" table:expression="0"/>
        <table:named-expression table:name="Z_025E4A5C_C669_432A_8E1D_E0C55C770C22_.wvu.PrintArea_1_1_1_1_1_1_1_1_1_1_1_1_1_1_1_1_1_1" table:base-cell-address="$Anagrafica.$A$1" table:expression="0"/>
        <table:named-expression table:name="Z_0684A9D5_22F5_4482_8E07_8E8BC2CE67CB_.wvu.PrintArea_1_1_1_1_1_1_1_1_1_1_1_1_1_1_1_1_1_1" table:base-cell-address="$Anagrafica.$A$1" table:expression="0"/>
        <table:named-expression table:name="Z_3767B8FE_4E68_408D_B69C_A58B8C7AA791_.wvu.PrintArea_1_1_1_1_1_1_1_1_1_1_1_1_1_1_1_1_1_1" table:base-cell-address="$Anagrafica.$A$1" table:expression="0"/>
        <table:named-expression table:name="Z_4D8CEBBF_9791_4AE2_961A_043B59083322_.wvu.PrintArea_1_1_1_1_1_1_1_1_1_1_1_1_1_1_1_1_1_1" table:base-cell-address="$Anagrafica.$A$1" table:expression="0"/>
        <table:named-expression table:name="Z_7C032EE7_1671_4ED3_B915_890DC3C7B5F8_.wvu.PrintArea_1_1_1_1_1_1_1_1_1_1_1_1_1_1_1_1_1_1" table:base-cell-address="$Anagrafica.$A$1" table:expression="0"/>
        <table:named-expression table:name="Z_AE4F7453_3307_4D30_AA11_E01B7C0E1525_.wvu.PrintArea_1_1_1_1_1_1_1_1_1_1_1_1_1_1_1_1_1_1" table:base-cell-address="$Anagrafica.$A$1" table:expression="0"/>
        <table:named-expression table:name="Z_B6381B85_2EAF_453E_BC3A_4BD4963E363D_.wvu.PrintArea_1_1_1_1_1_1_1_1_1_1_1_1_1_1_1_1_1_1" table:base-cell-address="$Anagrafica.$A$1" table:expression="0"/>
        <table:named-expression table:name="Z_C5656585_A4DF_4D17_AC90_71CE513515FC_.wvu.PrintArea_1_1_1_1_1_1_1_1_1_1_1_1_1_1_1_1_1_1" table:base-cell-address="$Anagrafica.$A$1" table:expression="0"/>
        <table:named-expression table:name="Z_D6851260_7797_4E09_B445_39644E32B805_.wvu.PrintArea_1_1_1_1_1_1_1_1_1_1_1_1_1_1_1_1_1_1" table:base-cell-address="$Anagrafica.$A$1" table:expression="0"/>
        <table:named-expression table:name="Excel_BuiltIn_Print_Area_2_1_1_1_1_1_1_1_1_1_1_1_1_1_1_1_1_1" table:base-cell-address="$Anagrafica.$A$1" table:expression="0"/>
        <table:named-expression table:name="Z_025E4A5C_C669_432A_8E1D_E0C55C770C22_.wvu.PrintArea_2_1_1_1_1_1_1_1_1_1_1_1_1_1_1_1_1_1" table:base-cell-address="$Anagrafica.$A$1" table:expression="0"/>
        <table:named-expression table:name="Z_0684A9D5_22F5_4482_8E07_8E8BC2CE67CB_.wvu.PrintArea_2_1_1_1_1_1_1_1_1_1_1_1_1_1_1_1_1_1" table:base-cell-address="$Anagrafica.$A$1" table:expression="0"/>
        <table:named-expression table:name="Z_3767B8FE_4E68_408D_B69C_A58B8C7AA791_.wvu.PrintArea_2_1_1_1_1_1_1_1_1_1_1_1_1_1_1_1_1_1" table:base-cell-address="$Anagrafica.$A$1" table:expression="0"/>
        <table:named-expression table:name="Z_4D8CEBBF_9791_4AE2_961A_043B59083322_.wvu.PrintArea_2_1_1_1_1_1_1_1_1_1_1_1_1_1_1_1_1_1" table:base-cell-address="$Anagrafica.$A$1" table:expression="0"/>
        <table:named-expression table:name="Z_7C032EE7_1671_4ED3_B915_890DC3C7B5F8_.wvu.PrintArea_2_1_1_1_1_1_1_1_1_1_1_1_1_1_1_1_1_1" table:base-cell-address="$Anagrafica.$A$1" table:expression="0"/>
        <table:named-expression table:name="Z_AE4F7453_3307_4D30_AA11_E01B7C0E1525_.wvu.PrintArea_2_1_1_1_1_1_1_1_1_1_1_1_1_1_1_1_1_1" table:base-cell-address="$Anagrafica.$A$1" table:expression="0"/>
        <table:named-expression table:name="Z_B6381B85_2EAF_453E_BC3A_4BD4963E363D_.wvu.PrintArea_2_1_1_1_1_1_1_1_1_1_1_1_1_1_1_1_1_1" table:base-cell-address="$Anagrafica.$A$1" table:expression="0"/>
        <table:named-expression table:name="Z_C5656585_A4DF_4D17_AC90_71CE513515FC_.wvu.PrintArea_2_1_1_1_1_1_1_1_1_1_1_1_1_1_1_1_1_1" table:base-cell-address="$Anagrafica.$A$1" table:expression="0"/>
        <table:named-expression table:name="Z_D6851260_7797_4E09_B445_39644E32B805_.wvu.PrintArea_2_1_1_1_1_1_1_1_1_1_1_1_1_1_1_1_1_1" table:base-cell-address="$Anagrafica.$A$1" table:expression="0"/>
        <table:named-expression table:name="Excel_BuiltIn_Print_Area_3_1_1_1_1_1_1_1_1_1_1_1_1_1_1_1_1_1" table:base-cell-address="$Anagrafica.$A$1" table:expression="0"/>
        <table:named-expression table:name="Z_025E4A5C_C669_432A_8E1D_E0C55C770C22_.wvu.PrintArea_3_1_1_1_1_1_1_1_1_1_1_1_1_1_1_1_1_1" table:base-cell-address="$Anagrafica.$A$1" table:expression="0"/>
        <table:named-expression table:name="Z_0684A9D5_22F5_4482_8E07_8E8BC2CE67CB_.wvu.PrintArea_3_1_1_1_1_1_1_1_1_1_1_1_1_1_1_1_1_1" table:base-cell-address="$Anagrafica.$A$1" table:expression="0"/>
        <table:named-expression table:name="Z_3767B8FE_4E68_408D_B69C_A58B8C7AA791_.wvu.PrintArea_3_1_1_1_1_1_1_1_1_1_1_1_1_1_1_1_1_1" table:base-cell-address="$Anagrafica.$A$1" table:expression="0"/>
        <table:named-expression table:name="Z_4D8CEBBF_9791_4AE2_961A_043B59083322_.wvu.PrintArea_3_1_1_1_1_1_1_1_1_1_1_1_1_1_1_1_1_1" table:base-cell-address="$Anagrafica.$A$1" table:expression="0"/>
        <table:named-expression table:name="Z_7C032EE7_1671_4ED3_B915_890DC3C7B5F8_.wvu.PrintArea_3_1_1_1_1_1_1_1_1_1_1_1_1_1_1_1_1_1" table:base-cell-address="$Anagrafica.$A$1" table:expression="0"/>
        <table:named-expression table:name="Z_AE4F7453_3307_4D30_AA11_E01B7C0E1525_.wvu.PrintArea_3_1_1_1_1_1_1_1_1_1_1_1_1_1_1_1_1_1" table:base-cell-address="$Anagrafica.$A$1" table:expression="0"/>
        <table:named-expression table:name="Z_B6381B85_2EAF_453E_BC3A_4BD4963E363D_.wvu.PrintArea_3_1_1_1_1_1_1_1_1_1_1_1_1_1_1_1_1_1" table:base-cell-address="$Anagrafica.$A$1" table:expression="0"/>
        <table:named-expression table:name="Z_C5656585_A4DF_4D17_AC90_71CE513515FC_.wvu.PrintArea_3_1_1_1_1_1_1_1_1_1_1_1_1_1_1_1_1_1" table:base-cell-address="$Anagrafica.$A$1" table:expression="0"/>
        <table:named-expression table:name="Z_D6851260_7797_4E09_B445_39644E32B805_.wvu.PrintArea_3_1_1_1_1_1_1_1_1_1_1_1_1_1_1_1_1_1" table:base-cell-address="$Anagrafica.$A$1" table:expression="0"/>
        <table:named-expression table:name="Excel_BuiltIn_Print_Area_4_1_1_1_1_1_1_1_1_1_1_1_1_1_1_1_1_1" table:base-cell-address="$Anagrafica.$A$1" table:expression="0"/>
        <table:named-expression table:name="Z_025E4A5C_C669_432A_8E1D_E0C55C770C22_.wvu.PrintArea_4_1_1_1_1_1_1_1_1_1_1_1_1_1_1_1_1_1" table:base-cell-address="$Anagrafica.$A$1" table:expression="0"/>
        <table:named-expression table:name="Z_0684A9D5_22F5_4482_8E07_8E8BC2CE67CB_.wvu.PrintArea_4_1_1_1_1_1_1_1_1_1_1_1_1_1_1_1_1_1" table:base-cell-address="$Anagrafica.$A$1" table:expression="0"/>
        <table:named-expression table:name="Z_3767B8FE_4E68_408D_B69C_A58B8C7AA791_.wvu.PrintArea_4_1_1_1_1_1_1_1_1_1_1_1_1_1_1_1_1_1" table:base-cell-address="$Anagrafica.$A$1" table:expression="0"/>
        <table:named-expression table:name="Z_4D8CEBBF_9791_4AE2_961A_043B59083322_.wvu.PrintArea_4_1_1_1_1_1_1_1_1_1_1_1_1_1_1_1_1_1" table:base-cell-address="$Anagrafica.$A$1" table:expression="0"/>
        <table:named-expression table:name="Z_7C032EE7_1671_4ED3_B915_890DC3C7B5F8_.wvu.PrintArea_4_1_1_1_1_1_1_1_1_1_1_1_1_1_1_1_1_1" table:base-cell-address="$Anagrafica.$A$1" table:expression="0"/>
        <table:named-expression table:name="Z_AE4F7453_3307_4D30_AA11_E01B7C0E1525_.wvu.PrintArea_4_1_1_1_1_1_1_1_1_1_1_1_1_1_1_1_1_1" table:base-cell-address="$Anagrafica.$A$1" table:expression="0"/>
        <table:named-expression table:name="Z_B6381B85_2EAF_453E_BC3A_4BD4963E363D_.wvu.PrintArea_4_1_1_1_1_1_1_1_1_1_1_1_1_1_1_1_1_1" table:base-cell-address="$Anagrafica.$A$1" table:expression="0"/>
        <table:named-expression table:name="Z_C5656585_A4DF_4D17_AC90_71CE513515FC_.wvu.PrintArea_4_1_1_1_1_1_1_1_1_1_1_1_1_1_1_1_1_1" table:base-cell-address="$Anagrafica.$A$1" table:expression="0"/>
        <table:named-expression table:name="Z_D6851260_7797_4E09_B445_39644E32B805_.wvu.PrintArea_4_1_1_1_1_1_1_1_1_1_1_1_1_1_1_1_1_1" table:base-cell-address="$Anagrafica.$A$1" table:expression="0"/>
        <table:named-expression table:name="Excel_BuiltIn_Print_Area_5_1_1_1_1_1_1_1_1_1_1_1_1_1_1_1_1_1" table:base-cell-address="$Anagrafica.$A$1" table:expression="0"/>
        <table:named-expression table:name="Z_025E4A5C_C669_432A_8E1D_E0C55C770C22_.wvu.PrintArea_5_1_1_1_1_1_1_1_1_1_1_1_1_1_1_1_1_1" table:base-cell-address="$Anagrafica.$A$1" table:expression="0"/>
        <table:named-expression table:name="Z_0684A9D5_22F5_4482_8E07_8E8BC2CE67CB_.wvu.PrintArea_5_1_1_1_1_1_1_1_1_1_1_1_1_1_1_1_1_1" table:base-cell-address="$Anagrafica.$A$1" table:expression="0"/>
        <table:named-expression table:name="Z_3767B8FE_4E68_408D_B69C_A58B8C7AA791_.wvu.PrintArea_5_1_1_1_1_1_1_1_1_1_1_1_1_1_1_1_1_1" table:base-cell-address="$Anagrafica.$A$1" table:expression="0"/>
        <table:named-expression table:name="Z_4D8CEBBF_9791_4AE2_961A_043B59083322_.wvu.PrintArea_5_1_1_1_1_1_1_1_1_1_1_1_1_1_1_1_1_1" table:base-cell-address="$Anagrafica.$A$1" table:expression="0"/>
        <table:named-expression table:name="Z_7C032EE7_1671_4ED3_B915_890DC3C7B5F8_.wvu.PrintArea_5_1_1_1_1_1_1_1_1_1_1_1_1_1_1_1_1_1" table:base-cell-address="$Anagrafica.$A$1" table:expression="0"/>
        <table:named-expression table:name="Z_AE4F7453_3307_4D30_AA11_E01B7C0E1525_.wvu.PrintArea_5_1_1_1_1_1_1_1_1_1_1_1_1_1_1_1_1_1" table:base-cell-address="$Anagrafica.$A$1" table:expression="0"/>
        <table:named-expression table:name="Z_B6381B85_2EAF_453E_BC3A_4BD4963E363D_.wvu.PrintArea_5_1_1_1_1_1_1_1_1_1_1_1_1_1_1_1_1_1" table:base-cell-address="$Anagrafica.$A$1" table:expression="0"/>
        <table:named-expression table:name="Z_C5656585_A4DF_4D17_AC90_71CE513515FC_.wvu.PrintArea_5_1_1_1_1_1_1_1_1_1_1_1_1_1_1_1_1_1" table:base-cell-address="$Anagrafica.$A$1" table:expression="0"/>
        <table:named-expression table:name="Z_D6851260_7797_4E09_B445_39644E32B805_.wvu.PrintArea_5_1_1_1_1_1_1_1_1_1_1_1_1_1_1_1_1_1" table:base-cell-address="$Anagrafica.$A$1" table:expression="0"/>
        <table:named-expression table:name="Excel_BuiltIn_Print_Area_6_1_1_1_1_1_1_1_1_1_1_1_1_1_1_1_1_1" table:base-cell-address="$Anagrafica.$A$1" table:expression="0"/>
        <table:named-expression table:name="Z_025E4A5C_C669_432A_8E1D_E0C55C770C22_.wvu.PrintArea_6_1_1_1_1_1_1_1_1_1_1_1_1_1_1_1_1_1" table:base-cell-address="$Anagrafica.$A$1" table:expression="0"/>
        <table:named-expression table:name="Z_0684A9D5_22F5_4482_8E07_8E8BC2CE67CB_.wvu.PrintArea_6_1_1_1_1_1_1_1_1_1_1_1_1_1_1_1_1_1" table:base-cell-address="$Anagrafica.$A$1" table:expression="0"/>
        <table:named-expression table:name="Z_3767B8FE_4E68_408D_B69C_A58B8C7AA791_.wvu.PrintArea_6_1_1_1_1_1_1_1_1_1_1_1_1_1_1_1_1_1" table:base-cell-address="$Anagrafica.$A$1" table:expression="0"/>
        <table:named-expression table:name="Z_4D8CEBBF_9791_4AE2_961A_043B59083322_.wvu.PrintArea_6_1_1_1_1_1_1_1_1_1_1_1_1_1_1_1_1_1" table:base-cell-address="$Anagrafica.$A$1" table:expression="0"/>
        <table:named-expression table:name="Z_7C032EE7_1671_4ED3_B915_890DC3C7B5F8_.wvu.PrintArea_6_1_1_1_1_1_1_1_1_1_1_1_1_1_1_1_1_1" table:base-cell-address="$Anagrafica.$A$1" table:expression="0"/>
        <table:named-expression table:name="Z_AE4F7453_3307_4D30_AA11_E01B7C0E1525_.wvu.PrintArea_6_1_1_1_1_1_1_1_1_1_1_1_1_1_1_1_1_1" table:base-cell-address="$Anagrafica.$A$1" table:expression="0"/>
        <table:named-expression table:name="Z_B6381B85_2EAF_453E_BC3A_4BD4963E363D_.wvu.PrintArea_6_1_1_1_1_1_1_1_1_1_1_1_1_1_1_1_1_1" table:base-cell-address="$Anagrafica.$A$1" table:expression="0"/>
        <table:named-expression table:name="Z_C5656585_A4DF_4D17_AC90_71CE513515FC_.wvu.PrintArea_6_1_1_1_1_1_1_1_1_1_1_1_1_1_1_1_1_1" table:base-cell-address="$Anagrafica.$A$1" table:expression="0"/>
        <table:named-expression table:name="Z_D6851260_7797_4E09_B445_39644E32B805_.wvu.PrintArea_6_1_1_1_1_1_1_1_1_1_1_1_1_1_1_1_1_1" table:base-cell-address="$Anagrafica.$A$1" table:expression="0"/>
        <table:named-expression table:name="Excel_BuiltIn_Print_Area_7_1_1_1_1_1_1_1_1_1_1_1_1_1_1_1_1_1" table:base-cell-address="$Anagrafica.$A$1" table:expression="0"/>
        <table:named-expression table:name="Z_025E4A5C_C669_432A_8E1D_E0C55C770C22_.wvu.PrintArea_7_1_1_1_1_1_1_1_1_1_1_1_1_1_1_1_1_1" table:base-cell-address="$Anagrafica.$A$1" table:expression="0"/>
        <table:named-expression table:name="Z_0684A9D5_22F5_4482_8E07_8E8BC2CE67CB_.wvu.PrintArea_7_1_1_1_1_1_1_1_1_1_1_1_1_1_1_1_1_1" table:base-cell-address="$Anagrafica.$A$1" table:expression="0"/>
        <table:named-expression table:name="Z_3767B8FE_4E68_408D_B69C_A58B8C7AA791_.wvu.PrintArea_7_1_1_1_1_1_1_1_1_1_1_1_1_1_1_1_1_1" table:base-cell-address="$Anagrafica.$A$1" table:expression="0"/>
        <table:named-expression table:name="Z_4D8CEBBF_9791_4AE2_961A_043B59083322_.wvu.PrintArea_7_1_1_1_1_1_1_1_1_1_1_1_1_1_1_1_1_1" table:base-cell-address="$Anagrafica.$A$1" table:expression="0"/>
        <table:named-expression table:name="Z_7C032EE7_1671_4ED3_B915_890DC3C7B5F8_.wvu.PrintArea_7_1_1_1_1_1_1_1_1_1_1_1_1_1_1_1_1_1" table:base-cell-address="$Anagrafica.$A$1" table:expression="0"/>
        <table:named-expression table:name="Z_AE4F7453_3307_4D30_AA11_E01B7C0E1525_.wvu.PrintArea_7_1_1_1_1_1_1_1_1_1_1_1_1_1_1_1_1_1" table:base-cell-address="$Anagrafica.$A$1" table:expression="0"/>
        <table:named-expression table:name="Z_B6381B85_2EAF_453E_BC3A_4BD4963E363D_.wvu.PrintArea_7_1_1_1_1_1_1_1_1_1_1_1_1_1_1_1_1_1" table:base-cell-address="$Anagrafica.$A$1" table:expression="0"/>
        <table:named-expression table:name="Z_C5656585_A4DF_4D17_AC90_71CE513515FC_.wvu.PrintArea_7_1_1_1_1_1_1_1_1_1_1_1_1_1_1_1_1_1" table:base-cell-address="$Anagrafica.$A$1" table:expression="0"/>
        <table:named-expression table:name="Z_D6851260_7797_4E09_B445_39644E32B805_.wvu.PrintArea_7_1_1_1_1_1_1_1_1_1_1_1_1_1_1_1_1_1" table:base-cell-address="$Anagrafica.$A$1" table:expression="0"/>
        <table:named-expression table:name="Excel_BuiltIn_Print_Area_8_1_1_1_1_1_1_1_1_1_1_1_1_1_1_1_1_1" table:base-cell-address="$Anagrafica.$A$1" table:expression="0"/>
        <table:named-expression table:name="Z_025E4A5C_C669_432A_8E1D_E0C55C770C22_.wvu.PrintArea_8_1_1_1_1_1_1_1_1_1_1_1_1_1_1_1_1_1" table:base-cell-address="$Anagrafica.$A$1" table:expression="0"/>
        <table:named-expression table:name="Z_0684A9D5_22F5_4482_8E07_8E8BC2CE67CB_.wvu.PrintArea_8_1_1_1_1_1_1_1_1_1_1_1_1_1_1_1_1_1" table:base-cell-address="$Anagrafica.$A$1" table:expression="0"/>
        <table:named-expression table:name="Z_3767B8FE_4E68_408D_B69C_A58B8C7AA791_.wvu.PrintArea_8_1_1_1_1_1_1_1_1_1_1_1_1_1_1_1_1_1" table:base-cell-address="$Anagrafica.$A$1" table:expression="0"/>
        <table:named-expression table:name="Z_4D8CEBBF_9791_4AE2_961A_043B59083322_.wvu.PrintArea_8_1_1_1_1_1_1_1_1_1_1_1_1_1_1_1_1_1" table:base-cell-address="$Anagrafica.$A$1" table:expression="0"/>
        <table:named-expression table:name="Z_7C032EE7_1671_4ED3_B915_890DC3C7B5F8_.wvu.PrintArea_8_1_1_1_1_1_1_1_1_1_1_1_1_1_1_1_1_1" table:base-cell-address="$Anagrafica.$A$1" table:expression="0"/>
        <table:named-expression table:name="Z_AE4F7453_3307_4D30_AA11_E01B7C0E1525_.wvu.PrintArea_8_1_1_1_1_1_1_1_1_1_1_1_1_1_1_1_1_1" table:base-cell-address="$Anagrafica.$A$1" table:expression="0"/>
        <table:named-expression table:name="Z_B6381B85_2EAF_453E_BC3A_4BD4963E363D_.wvu.PrintArea_8_1_1_1_1_1_1_1_1_1_1_1_1_1_1_1_1_1" table:base-cell-address="$Anagrafica.$A$1" table:expression="0"/>
        <table:named-expression table:name="Z_C5656585_A4DF_4D17_AC90_71CE513515FC_.wvu.PrintArea_8_1_1_1_1_1_1_1_1_1_1_1_1_1_1_1_1_1" table:base-cell-address="$Anagrafica.$A$1" table:expression="0"/>
        <table:named-expression table:name="Z_D6851260_7797_4E09_B445_39644E32B805_.wvu.PrintArea_8_1_1_1_1_1_1_1_1_1_1_1_1_1_1_1_1_1" table:base-cell-address="$Anagrafica.$A$1" table:expression="0"/>
        <table:named-expression table:name="Excel_BuiltIn_Print_Area_9_1_1_1_1_1_1_1_1_1_1_1_1_1_1_1_1_1" table:base-cell-address="$Anagrafica.$A$1" table:expression="0"/>
        <table:named-expression table:name="Z_025E4A5C_C669_432A_8E1D_E0C55C770C22_.wvu.PrintArea_9_1_1_1_1_1_1_1_1_1_1_1_1_1_1_1_1_1" table:base-cell-address="$Anagrafica.$A$1" table:expression="0"/>
        <table:named-expression table:name="Z_0684A9D5_22F5_4482_8E07_8E8BC2CE67CB_.wvu.PrintArea_9_1_1_1_1_1_1_1_1_1_1_1_1_1_1_1_1_1" table:base-cell-address="$Anagrafica.$A$1" table:expression="0"/>
        <table:named-expression table:name="Z_3767B8FE_4E68_408D_B69C_A58B8C7AA791_.wvu.PrintArea_9_1_1_1_1_1_1_1_1_1_1_1_1_1_1_1_1_1" table:base-cell-address="$Anagrafica.$A$1" table:expression="0"/>
        <table:named-expression table:name="Z_4D8CEBBF_9791_4AE2_961A_043B59083322_.wvu.PrintArea_9_1_1_1_1_1_1_1_1_1_1_1_1_1_1_1_1_1" table:base-cell-address="$Anagrafica.$A$1" table:expression="0"/>
        <table:named-expression table:name="Z_7C032EE7_1671_4ED3_B915_890DC3C7B5F8_.wvu.PrintArea_9_1_1_1_1_1_1_1_1_1_1_1_1_1_1_1_1_1" table:base-cell-address="$Anagrafica.$A$1" table:expression="0"/>
        <table:named-expression table:name="Z_AE4F7453_3307_4D30_AA11_E01B7C0E1525_.wvu.PrintArea_9_1_1_1_1_1_1_1_1_1_1_1_1_1_1_1_1_1" table:base-cell-address="$Anagrafica.$A$1" table:expression="0"/>
        <table:named-expression table:name="Z_B6381B85_2EAF_453E_BC3A_4BD4963E363D_.wvu.PrintArea_9_1_1_1_1_1_1_1_1_1_1_1_1_1_1_1_1_1" table:base-cell-address="$Anagrafica.$A$1" table:expression="0"/>
        <table:named-expression table:name="Z_C5656585_A4DF_4D17_AC90_71CE513515FC_.wvu.PrintArea_9_1_1_1_1_1_1_1_1_1_1_1_1_1_1_1_1_1" table:base-cell-address="$Anagrafica.$A$1" table:expression="0"/>
        <table:named-expression table:name="Z_D6851260_7797_4E09_B445_39644E32B805_.wvu.PrintArea_9_1_1_1_1_1_1_1_1_1_1_1_1_1_1_1_1_1" table:base-cell-address="$Anagrafica.$A$1" table:expression="0"/>
        <table:named-expression table:name="Excel_BuiltIn_Print_Area_1_1_1_1_1_1_1_1_1_1_1_1_1_1_1_1_1_1_1" table:base-cell-address="$Anagrafica.$A$1" table:expression="0"/>
        <table:named-expression table:name="Z_025E4A5C_C669_432A_8E1D_E0C55C770C22_.wvu.PrintArea_1_1_1_1_1_1_1_1_1_1_1_1_1_1_1_1_1_1_1" table:base-cell-address="$Anagrafica.$A$1" table:expression="0"/>
        <table:named-expression table:name="Z_0684A9D5_22F5_4482_8E07_8E8BC2CE67CB_.wvu.PrintArea_1_1_1_1_1_1_1_1_1_1_1_1_1_1_1_1_1_1_1" table:base-cell-address="$Anagrafica.$A$1" table:expression="0"/>
        <table:named-expression table:name="Z_3767B8FE_4E68_408D_B69C_A58B8C7AA791_.wvu.PrintArea_1_1_1_1_1_1_1_1_1_1_1_1_1_1_1_1_1_1_1" table:base-cell-address="$Anagrafica.$A$1" table:expression="0"/>
        <table:named-expression table:name="Z_4D8CEBBF_9791_4AE2_961A_043B59083322_.wvu.PrintArea_1_1_1_1_1_1_1_1_1_1_1_1_1_1_1_1_1_1_1" table:base-cell-address="$Anagrafica.$A$1" table:expression="0"/>
        <table:named-expression table:name="Z_7C032EE7_1671_4ED3_B915_890DC3C7B5F8_.wvu.PrintArea_1_1_1_1_1_1_1_1_1_1_1_1_1_1_1_1_1_1_1" table:base-cell-address="$Anagrafica.$A$1" table:expression="0"/>
        <table:named-expression table:name="Z_AE4F7453_3307_4D30_AA11_E01B7C0E1525_.wvu.PrintArea_1_1_1_1_1_1_1_1_1_1_1_1_1_1_1_1_1_1_1" table:base-cell-address="$Anagrafica.$A$1" table:expression="0"/>
        <table:named-expression table:name="Z_B6381B85_2EAF_453E_BC3A_4BD4963E363D_.wvu.PrintArea_1_1_1_1_1_1_1_1_1_1_1_1_1_1_1_1_1_1_1" table:base-cell-address="$Anagrafica.$A$1" table:expression="0"/>
        <table:named-expression table:name="Z_C5656585_A4DF_4D17_AC90_71CE513515FC_.wvu.PrintArea_1_1_1_1_1_1_1_1_1_1_1_1_1_1_1_1_1_1_1" table:base-cell-address="$Anagrafica.$A$1" table:expression="0"/>
        <table:named-expression table:name="Z_D6851260_7797_4E09_B445_39644E32B805_.wvu.PrintArea_1_1_1_1_1_1_1_1_1_1_1_1_1_1_1_1_1_1_1" table:base-cell-address="$Anagrafica.$A$1" table:expression="0"/>
        <table:named-expression table:name="Excel_BuiltIn_Print_Area_2_1_1_1_1_1_1_1_1_1_1_1_1_1_1_1_1_1_1" table:base-cell-address="$Anagrafica.$A$1" table:expression="0"/>
        <table:named-expression table:name="Z_025E4A5C_C669_432A_8E1D_E0C55C770C22_.wvu.PrintArea_2_1_1_1_1_1_1_1_1_1_1_1_1_1_1_1_1_1_1" table:base-cell-address="$Anagrafica.$A$1" table:expression="0"/>
        <table:named-expression table:name="Z_0684A9D5_22F5_4482_8E07_8E8BC2CE67CB_.wvu.PrintArea_2_1_1_1_1_1_1_1_1_1_1_1_1_1_1_1_1_1_1" table:base-cell-address="$Anagrafica.$A$1" table:expression="0"/>
        <table:named-expression table:name="Z_3767B8FE_4E68_408D_B69C_A58B8C7AA791_.wvu.PrintArea_2_1_1_1_1_1_1_1_1_1_1_1_1_1_1_1_1_1_1" table:base-cell-address="$Anagrafica.$A$1" table:expression="0"/>
        <table:named-expression table:name="Z_4D8CEBBF_9791_4AE2_961A_043B59083322_.wvu.PrintArea_2_1_1_1_1_1_1_1_1_1_1_1_1_1_1_1_1_1_1" table:base-cell-address="$Anagrafica.$A$1" table:expression="0"/>
        <table:named-expression table:name="Z_7C032EE7_1671_4ED3_B915_890DC3C7B5F8_.wvu.PrintArea_2_1_1_1_1_1_1_1_1_1_1_1_1_1_1_1_1_1_1" table:base-cell-address="$Anagrafica.$A$1" table:expression="0"/>
        <table:named-expression table:name="Z_AE4F7453_3307_4D30_AA11_E01B7C0E1525_.wvu.PrintArea_2_1_1_1_1_1_1_1_1_1_1_1_1_1_1_1_1_1_1" table:base-cell-address="$Anagrafica.$A$1" table:expression="0"/>
        <table:named-expression table:name="Z_B6381B85_2EAF_453E_BC3A_4BD4963E363D_.wvu.PrintArea_2_1_1_1_1_1_1_1_1_1_1_1_1_1_1_1_1_1_1" table:base-cell-address="$Anagrafica.$A$1" table:expression="0"/>
        <table:named-expression table:name="Z_C5656585_A4DF_4D17_AC90_71CE513515FC_.wvu.PrintArea_2_1_1_1_1_1_1_1_1_1_1_1_1_1_1_1_1_1_1" table:base-cell-address="$Anagrafica.$A$1" table:expression="0"/>
        <table:named-expression table:name="Z_D6851260_7797_4E09_B445_39644E32B805_.wvu.PrintArea_2_1_1_1_1_1_1_1_1_1_1_1_1_1_1_1_1_1_1" table:base-cell-address="$Anagrafica.$A$1" table:expression="0"/>
        <table:named-expression table:name="Excel_BuiltIn_Print_Area_3_1_1_1_1_1_1_1_1_1_1_1_1_1_1_1_1_1_1" table:base-cell-address="$Anagrafica.$A$1" table:expression="0"/>
        <table:named-expression table:name="Z_025E4A5C_C669_432A_8E1D_E0C55C770C22_.wvu.PrintArea_3_1_1_1_1_1_1_1_1_1_1_1_1_1_1_1_1_1_1" table:base-cell-address="$Anagrafica.$A$1" table:expression="0"/>
        <table:named-expression table:name="Z_0684A9D5_22F5_4482_8E07_8E8BC2CE67CB_.wvu.PrintArea_3_1_1_1_1_1_1_1_1_1_1_1_1_1_1_1_1_1_1" table:base-cell-address="$Anagrafica.$A$1" table:expression="0"/>
        <table:named-expression table:name="Z_3767B8FE_4E68_408D_B69C_A58B8C7AA791_.wvu.PrintArea_3_1_1_1_1_1_1_1_1_1_1_1_1_1_1_1_1_1_1" table:base-cell-address="$Anagrafica.$A$1" table:expression="0"/>
        <table:named-expression table:name="Z_4D8CEBBF_9791_4AE2_961A_043B59083322_.wvu.PrintArea_3_1_1_1_1_1_1_1_1_1_1_1_1_1_1_1_1_1_1" table:base-cell-address="$Anagrafica.$A$1" table:expression="0"/>
        <table:named-expression table:name="Z_7C032EE7_1671_4ED3_B915_890DC3C7B5F8_.wvu.PrintArea_3_1_1_1_1_1_1_1_1_1_1_1_1_1_1_1_1_1_1" table:base-cell-address="$Anagrafica.$A$1" table:expression="0"/>
        <table:named-expression table:name="Z_AE4F7453_3307_4D30_AA11_E01B7C0E1525_.wvu.PrintArea_3_1_1_1_1_1_1_1_1_1_1_1_1_1_1_1_1_1_1" table:base-cell-address="$Anagrafica.$A$1" table:expression="0"/>
        <table:named-expression table:name="Z_B6381B85_2EAF_453E_BC3A_4BD4963E363D_.wvu.PrintArea_3_1_1_1_1_1_1_1_1_1_1_1_1_1_1_1_1_1_1" table:base-cell-address="$Anagrafica.$A$1" table:expression="0"/>
        <table:named-expression table:name="Z_C5656585_A4DF_4D17_AC90_71CE513515FC_.wvu.PrintArea_3_1_1_1_1_1_1_1_1_1_1_1_1_1_1_1_1_1_1" table:base-cell-address="$Anagrafica.$A$1" table:expression="0"/>
        <table:named-expression table:name="Z_D6851260_7797_4E09_B445_39644E32B805_.wvu.PrintArea_3_1_1_1_1_1_1_1_1_1_1_1_1_1_1_1_1_1_1" table:base-cell-address="$Anagrafica.$A$1" table:expression="0"/>
        <table:named-expression table:name="Excel_BuiltIn_Print_Area_4_1_1_1_1_1_1_1_1_1_1_1_1_1_1_1_1_1_1" table:base-cell-address="$Anagrafica.$A$1" table:expression="0"/>
        <table:named-expression table:name="Z_025E4A5C_C669_432A_8E1D_E0C55C770C22_.wvu.PrintArea_4_1_1_1_1_1_1_1_1_1_1_1_1_1_1_1_1_1_1" table:base-cell-address="$Anagrafica.$A$1" table:expression="0"/>
        <table:named-expression table:name="Z_0684A9D5_22F5_4482_8E07_8E8BC2CE67CB_.wvu.PrintArea_4_1_1_1_1_1_1_1_1_1_1_1_1_1_1_1_1_1_1" table:base-cell-address="$Anagrafica.$A$1" table:expression="0"/>
        <table:named-expression table:name="Z_3767B8FE_4E68_408D_B69C_A58B8C7AA791_.wvu.PrintArea_4_1_1_1_1_1_1_1_1_1_1_1_1_1_1_1_1_1_1" table:base-cell-address="$Anagrafica.$A$1" table:expression="0"/>
        <table:named-expression table:name="Z_4D8CEBBF_9791_4AE2_961A_043B59083322_.wvu.PrintArea_4_1_1_1_1_1_1_1_1_1_1_1_1_1_1_1_1_1_1" table:base-cell-address="$Anagrafica.$A$1" table:expression="0"/>
        <table:named-expression table:name="Z_7C032EE7_1671_4ED3_B915_890DC3C7B5F8_.wvu.PrintArea_4_1_1_1_1_1_1_1_1_1_1_1_1_1_1_1_1_1_1" table:base-cell-address="$Anagrafica.$A$1" table:expression="0"/>
        <table:named-expression table:name="Z_AE4F7453_3307_4D30_AA11_E01B7C0E1525_.wvu.PrintArea_4_1_1_1_1_1_1_1_1_1_1_1_1_1_1_1_1_1_1" table:base-cell-address="$Anagrafica.$A$1" table:expression="0"/>
        <table:named-expression table:name="Z_B6381B85_2EAF_453E_BC3A_4BD4963E363D_.wvu.PrintArea_4_1_1_1_1_1_1_1_1_1_1_1_1_1_1_1_1_1_1" table:base-cell-address="$Anagrafica.$A$1" table:expression="0"/>
        <table:named-expression table:name="Z_C5656585_A4DF_4D17_AC90_71CE513515FC_.wvu.PrintArea_4_1_1_1_1_1_1_1_1_1_1_1_1_1_1_1_1_1_1" table:base-cell-address="$Anagrafica.$A$1" table:expression="0"/>
        <table:named-expression table:name="Z_D6851260_7797_4E09_B445_39644E32B805_.wvu.PrintArea_4_1_1_1_1_1_1_1_1_1_1_1_1_1_1_1_1_1_1" table:base-cell-address="$Anagrafica.$A$1" table:expression="0"/>
        <table:named-expression table:name="Excel_BuiltIn_Print_Area_5_1_1_1_1_1_1_1_1_1_1_1_1_1_1_1_1_1_1" table:base-cell-address="$Anagrafica.$A$1" table:expression="0"/>
        <table:named-expression table:name="Z_025E4A5C_C669_432A_8E1D_E0C55C770C22_.wvu.PrintArea_5_1_1_1_1_1_1_1_1_1_1_1_1_1_1_1_1_1_1" table:base-cell-address="$Anagrafica.$A$1" table:expression="0"/>
        <table:named-expression table:name="Z_0684A9D5_22F5_4482_8E07_8E8BC2CE67CB_.wvu.PrintArea_5_1_1_1_1_1_1_1_1_1_1_1_1_1_1_1_1_1_1" table:base-cell-address="$Anagrafica.$A$1" table:expression="0"/>
        <table:named-expression table:name="Z_3767B8FE_4E68_408D_B69C_A58B8C7AA791_.wvu.PrintArea_5_1_1_1_1_1_1_1_1_1_1_1_1_1_1_1_1_1_1" table:base-cell-address="$Anagrafica.$A$1" table:expression="0"/>
        <table:named-expression table:name="Z_4D8CEBBF_9791_4AE2_961A_043B59083322_.wvu.PrintArea_5_1_1_1_1_1_1_1_1_1_1_1_1_1_1_1_1_1_1" table:base-cell-address="$Anagrafica.$A$1" table:expression="0"/>
        <table:named-expression table:name="Z_7C032EE7_1671_4ED3_B915_890DC3C7B5F8_.wvu.PrintArea_5_1_1_1_1_1_1_1_1_1_1_1_1_1_1_1_1_1_1" table:base-cell-address="$Anagrafica.$A$1" table:expression="0"/>
        <table:named-expression table:name="Z_AE4F7453_3307_4D30_AA11_E01B7C0E1525_.wvu.PrintArea_5_1_1_1_1_1_1_1_1_1_1_1_1_1_1_1_1_1_1" table:base-cell-address="$Anagrafica.$A$1" table:expression="0"/>
        <table:named-expression table:name="Z_B6381B85_2EAF_453E_BC3A_4BD4963E363D_.wvu.PrintArea_5_1_1_1_1_1_1_1_1_1_1_1_1_1_1_1_1_1_1" table:base-cell-address="$Anagrafica.$A$1" table:expression="0"/>
        <table:named-expression table:name="Z_C5656585_A4DF_4D17_AC90_71CE513515FC_.wvu.PrintArea_5_1_1_1_1_1_1_1_1_1_1_1_1_1_1_1_1_1_1" table:base-cell-address="$Anagrafica.$A$1" table:expression="0"/>
        <table:named-expression table:name="Z_D6851260_7797_4E09_B445_39644E32B805_.wvu.PrintArea_5_1_1_1_1_1_1_1_1_1_1_1_1_1_1_1_1_1_1" table:base-cell-address="$Anagrafica.$A$1" table:expression="0"/>
        <table:named-expression table:name="Excel_BuiltIn_Print_Area_6_1_1_1_1_1_1_1_1_1_1_1_1_1_1_1_1_1_1" table:base-cell-address="$Anagrafica.$A$1" table:expression="0"/>
        <table:named-expression table:name="Z_025E4A5C_C669_432A_8E1D_E0C55C770C22_.wvu.PrintArea_6_1_1_1_1_1_1_1_1_1_1_1_1_1_1_1_1_1_1" table:base-cell-address="$Anagrafica.$A$1" table:expression="0"/>
        <table:named-expression table:name="Z_0684A9D5_22F5_4482_8E07_8E8BC2CE67CB_.wvu.PrintArea_6_1_1_1_1_1_1_1_1_1_1_1_1_1_1_1_1_1_1" table:base-cell-address="$Anagrafica.$A$1" table:expression="0"/>
        <table:named-expression table:name="Z_3767B8FE_4E68_408D_B69C_A58B8C7AA791_.wvu.PrintArea_6_1_1_1_1_1_1_1_1_1_1_1_1_1_1_1_1_1_1" table:base-cell-address="$Anagrafica.$A$1" table:expression="0"/>
        <table:named-expression table:name="Z_4D8CEBBF_9791_4AE2_961A_043B59083322_.wvu.PrintArea_6_1_1_1_1_1_1_1_1_1_1_1_1_1_1_1_1_1_1" table:base-cell-address="$Anagrafica.$A$1" table:expression="0"/>
        <table:named-expression table:name="Z_7C032EE7_1671_4ED3_B915_890DC3C7B5F8_.wvu.PrintArea_6_1_1_1_1_1_1_1_1_1_1_1_1_1_1_1_1_1_1" table:base-cell-address="$Anagrafica.$A$1" table:expression="0"/>
        <table:named-expression table:name="Z_AE4F7453_3307_4D30_AA11_E01B7C0E1525_.wvu.PrintArea_6_1_1_1_1_1_1_1_1_1_1_1_1_1_1_1_1_1_1" table:base-cell-address="$Anagrafica.$A$1" table:expression="0"/>
        <table:named-expression table:name="Z_B6381B85_2EAF_453E_BC3A_4BD4963E363D_.wvu.PrintArea_6_1_1_1_1_1_1_1_1_1_1_1_1_1_1_1_1_1_1" table:base-cell-address="$Anagrafica.$A$1" table:expression="0"/>
        <table:named-expression table:name="Z_C5656585_A4DF_4D17_AC90_71CE513515FC_.wvu.PrintArea_6_1_1_1_1_1_1_1_1_1_1_1_1_1_1_1_1_1_1" table:base-cell-address="$Anagrafica.$A$1" table:expression="0"/>
        <table:named-expression table:name="Z_D6851260_7797_4E09_B445_39644E32B805_.wvu.PrintArea_6_1_1_1_1_1_1_1_1_1_1_1_1_1_1_1_1_1_1" table:base-cell-address="$Anagrafica.$A$1" table:expression="0"/>
        <table:named-expression table:name="Excel_BuiltIn_Print_Area_7_1_1_1_1_1_1_1_1_1_1_1_1_1_1_1_1_1_1" table:base-cell-address="$Anagrafica.$A$1" table:expression="0"/>
        <table:named-expression table:name="Z_025E4A5C_C669_432A_8E1D_E0C55C770C22_.wvu.PrintArea_7_1_1_1_1_1_1_1_1_1_1_1_1_1_1_1_1_1_1" table:base-cell-address="$Anagrafica.$A$1" table:expression="0"/>
        <table:named-expression table:name="Z_0684A9D5_22F5_4482_8E07_8E8BC2CE67CB_.wvu.PrintArea_7_1_1_1_1_1_1_1_1_1_1_1_1_1_1_1_1_1_1" table:base-cell-address="$Anagrafica.$A$1" table:expression="0"/>
        <table:named-expression table:name="Z_3767B8FE_4E68_408D_B69C_A58B8C7AA791_.wvu.PrintArea_7_1_1_1_1_1_1_1_1_1_1_1_1_1_1_1_1_1_1" table:base-cell-address="$Anagrafica.$A$1" table:expression="0"/>
        <table:named-expression table:name="Z_4D8CEBBF_9791_4AE2_961A_043B59083322_.wvu.PrintArea_7_1_1_1_1_1_1_1_1_1_1_1_1_1_1_1_1_1_1" table:base-cell-address="$Anagrafica.$A$1" table:expression="0"/>
        <table:named-expression table:name="Z_7C032EE7_1671_4ED3_B915_890DC3C7B5F8_.wvu.PrintArea_7_1_1_1_1_1_1_1_1_1_1_1_1_1_1_1_1_1_1" table:base-cell-address="$Anagrafica.$A$1" table:expression="0"/>
        <table:named-expression table:name="Z_AE4F7453_3307_4D30_AA11_E01B7C0E1525_.wvu.PrintArea_7_1_1_1_1_1_1_1_1_1_1_1_1_1_1_1_1_1_1" table:base-cell-address="$Anagrafica.$A$1" table:expression="0"/>
        <table:named-expression table:name="Z_B6381B85_2EAF_453E_BC3A_4BD4963E363D_.wvu.PrintArea_7_1_1_1_1_1_1_1_1_1_1_1_1_1_1_1_1_1_1" table:base-cell-address="$Anagrafica.$A$1" table:expression="0"/>
        <table:named-expression table:name="Z_C5656585_A4DF_4D17_AC90_71CE513515FC_.wvu.PrintArea_7_1_1_1_1_1_1_1_1_1_1_1_1_1_1_1_1_1_1" table:base-cell-address="$Anagrafica.$A$1" table:expression="0"/>
        <table:named-expression table:name="Z_D6851260_7797_4E09_B445_39644E32B805_.wvu.PrintArea_7_1_1_1_1_1_1_1_1_1_1_1_1_1_1_1_1_1_1" table:base-cell-address="$Anagrafica.$A$1" table:expression="0"/>
        <table:named-expression table:name="Excel_BuiltIn_Print_Area_8_1_1_1_1_1_1_1_1_1_1_1_1_1_1_1_1_1_1" table:base-cell-address="$Anagrafica.$A$1" table:expression="0"/>
        <table:named-expression table:name="Z_025E4A5C_C669_432A_8E1D_E0C55C770C22_.wvu.PrintArea_8_1_1_1_1_1_1_1_1_1_1_1_1_1_1_1_1_1_1" table:base-cell-address="$Anagrafica.$A$1" table:expression="0"/>
        <table:named-expression table:name="Z_0684A9D5_22F5_4482_8E07_8E8BC2CE67CB_.wvu.PrintArea_8_1_1_1_1_1_1_1_1_1_1_1_1_1_1_1_1_1_1" table:base-cell-address="$Anagrafica.$A$1" table:expression="0"/>
        <table:named-expression table:name="Z_3767B8FE_4E68_408D_B69C_A58B8C7AA791_.wvu.PrintArea_8_1_1_1_1_1_1_1_1_1_1_1_1_1_1_1_1_1_1" table:base-cell-address="$Anagrafica.$A$1" table:expression="0"/>
        <table:named-expression table:name="Z_4D8CEBBF_9791_4AE2_961A_043B59083322_.wvu.PrintArea_8_1_1_1_1_1_1_1_1_1_1_1_1_1_1_1_1_1_1" table:base-cell-address="$Anagrafica.$A$1" table:expression="0"/>
        <table:named-expression table:name="Z_7C032EE7_1671_4ED3_B915_890DC3C7B5F8_.wvu.PrintArea_8_1_1_1_1_1_1_1_1_1_1_1_1_1_1_1_1_1_1" table:base-cell-address="$Anagrafica.$A$1" table:expression="0"/>
        <table:named-expression table:name="Z_AE4F7453_3307_4D30_AA11_E01B7C0E1525_.wvu.PrintArea_8_1_1_1_1_1_1_1_1_1_1_1_1_1_1_1_1_1_1" table:base-cell-address="$Anagrafica.$A$1" table:expression="0"/>
        <table:named-expression table:name="Z_B6381B85_2EAF_453E_BC3A_4BD4963E363D_.wvu.PrintArea_8_1_1_1_1_1_1_1_1_1_1_1_1_1_1_1_1_1_1" table:base-cell-address="$Anagrafica.$A$1" table:expression="0"/>
        <table:named-expression table:name="Z_C5656585_A4DF_4D17_AC90_71CE513515FC_.wvu.PrintArea_8_1_1_1_1_1_1_1_1_1_1_1_1_1_1_1_1_1_1" table:base-cell-address="$Anagrafica.$A$1" table:expression="0"/>
        <table:named-expression table:name="Z_D6851260_7797_4E09_B445_39644E32B805_.wvu.PrintArea_8_1_1_1_1_1_1_1_1_1_1_1_1_1_1_1_1_1_1" table:base-cell-address="$Anagrafica.$A$1" table:expression="0"/>
        <table:named-expression table:name="Excel_BuiltIn_Print_Area_9_1_1_1_1_1_1_1_1_1_1_1_1_1_1_1_1_1_1" table:base-cell-address="$Anagrafica.$A$1" table:expression="0"/>
        <table:named-expression table:name="Z_025E4A5C_C669_432A_8E1D_E0C55C770C22_.wvu.PrintArea_9_1_1_1_1_1_1_1_1_1_1_1_1_1_1_1_1_1_1" table:base-cell-address="$Anagrafica.$A$1" table:expression="0"/>
        <table:named-expression table:name="Z_0684A9D5_22F5_4482_8E07_8E8BC2CE67CB_.wvu.PrintArea_9_1_1_1_1_1_1_1_1_1_1_1_1_1_1_1_1_1_1" table:base-cell-address="$Anagrafica.$A$1" table:expression="0"/>
        <table:named-expression table:name="Z_3767B8FE_4E68_408D_B69C_A58B8C7AA791_.wvu.PrintArea_9_1_1_1_1_1_1_1_1_1_1_1_1_1_1_1_1_1_1" table:base-cell-address="$Anagrafica.$A$1" table:expression="0"/>
        <table:named-expression table:name="Z_4D8CEBBF_9791_4AE2_961A_043B59083322_.wvu.PrintArea_9_1_1_1_1_1_1_1_1_1_1_1_1_1_1_1_1_1_1" table:base-cell-address="$Anagrafica.$A$1" table:expression="0"/>
        <table:named-expression table:name="Z_7C032EE7_1671_4ED3_B915_890DC3C7B5F8_.wvu.PrintArea_9_1_1_1_1_1_1_1_1_1_1_1_1_1_1_1_1_1_1" table:base-cell-address="$Anagrafica.$A$1" table:expression="0"/>
        <table:named-expression table:name="Z_AE4F7453_3307_4D30_AA11_E01B7C0E1525_.wvu.PrintArea_9_1_1_1_1_1_1_1_1_1_1_1_1_1_1_1_1_1_1" table:base-cell-address="$Anagrafica.$A$1" table:expression="0"/>
        <table:named-expression table:name="Z_B6381B85_2EAF_453E_BC3A_4BD4963E363D_.wvu.PrintArea_9_1_1_1_1_1_1_1_1_1_1_1_1_1_1_1_1_1_1" table:base-cell-address="$Anagrafica.$A$1" table:expression="0"/>
        <table:named-expression table:name="Z_C5656585_A4DF_4D17_AC90_71CE513515FC_.wvu.PrintArea_9_1_1_1_1_1_1_1_1_1_1_1_1_1_1_1_1_1_1" table:base-cell-address="$Anagrafica.$A$1" table:expression="0"/>
        <table:named-expression table:name="Z_D6851260_7797_4E09_B445_39644E32B805_.wvu.PrintArea_9_1_1_1_1_1_1_1_1_1_1_1_1_1_1_1_1_1_1" table:base-cell-address="$Anagrafica.$A$1" table:expression="0"/>
        <table:named-expression table:name="Excel_BuiltIn_Print_Area_1_1_1_1_1_1_1_1_1_1_1_1_1_1_1_1_1_1_1_1" table:base-cell-address="$Anagrafica.$A$1" table:expression="0"/>
        <table:named-expression table:name="Z_025E4A5C_C669_432A_8E1D_E0C55C770C22_.wvu.PrintArea_1_1_1_1_1_1_1_1_1_1_1_1_1_1_1_1_1_1_1_1" table:base-cell-address="$Anagrafica.$A$1" table:expression="0"/>
        <table:named-expression table:name="Z_0684A9D5_22F5_4482_8E07_8E8BC2CE67CB_.wvu.PrintArea_1_1_1_1_1_1_1_1_1_1_1_1_1_1_1_1_1_1_1_1" table:base-cell-address="$Anagrafica.$A$1" table:expression="0"/>
        <table:named-expression table:name="Z_3767B8FE_4E68_408D_B69C_A58B8C7AA791_.wvu.PrintArea_1_1_1_1_1_1_1_1_1_1_1_1_1_1_1_1_1_1_1_1" table:base-cell-address="$Anagrafica.$A$1" table:expression="0"/>
        <table:named-expression table:name="Z_4D8CEBBF_9791_4AE2_961A_043B59083322_.wvu.PrintArea_1_1_1_1_1_1_1_1_1_1_1_1_1_1_1_1_1_1_1_1" table:base-cell-address="$Anagrafica.$A$1" table:expression="0"/>
        <table:named-expression table:name="Z_7C032EE7_1671_4ED3_B915_890DC3C7B5F8_.wvu.PrintArea_1_1_1_1_1_1_1_1_1_1_1_1_1_1_1_1_1_1_1_1" table:base-cell-address="$Anagrafica.$A$1" table:expression="0"/>
        <table:named-expression table:name="Z_AE4F7453_3307_4D30_AA11_E01B7C0E1525_.wvu.PrintArea_1_1_1_1_1_1_1_1_1_1_1_1_1_1_1_1_1_1_1_1" table:base-cell-address="$Anagrafica.$A$1" table:expression="0"/>
        <table:named-expression table:name="Z_B6381B85_2EAF_453E_BC3A_4BD4963E363D_.wvu.PrintArea_1_1_1_1_1_1_1_1_1_1_1_1_1_1_1_1_1_1_1_1" table:base-cell-address="$Anagrafica.$A$1" table:expression="0"/>
        <table:named-expression table:name="Z_C5656585_A4DF_4D17_AC90_71CE513515FC_.wvu.PrintArea_1_1_1_1_1_1_1_1_1_1_1_1_1_1_1_1_1_1_1_1" table:base-cell-address="$Anagrafica.$A$1" table:expression="0"/>
        <table:named-expression table:name="Z_D6851260_7797_4E09_B445_39644E32B805_.wvu.PrintArea_1_1_1_1_1_1_1_1_1_1_1_1_1_1_1_1_1_1_1_1" table:base-cell-address="$Anagrafica.$A$1" table:expression="0"/>
        <table:named-expression table:name="Excel_BuiltIn_Print_Area_2_1_1_1_1_1_1_1_1_1_1_1_1_1_1_1_1_1_1_1" table:base-cell-address="$Anagrafica.$A$1" table:expression="0"/>
        <table:named-expression table:name="Z_025E4A5C_C669_432A_8E1D_E0C55C770C22_.wvu.PrintArea_2_1_1_1_1_1_1_1_1_1_1_1_1_1_1_1_1_1_1_1" table:base-cell-address="$Anagrafica.$A$1" table:expression="0"/>
        <table:named-expression table:name="Z_0684A9D5_22F5_4482_8E07_8E8BC2CE67CB_.wvu.PrintArea_2_1_1_1_1_1_1_1_1_1_1_1_1_1_1_1_1_1_1_1" table:base-cell-address="$Anagrafica.$A$1" table:expression="0"/>
        <table:named-expression table:name="Z_3767B8FE_4E68_408D_B69C_A58B8C7AA791_.wvu.PrintArea_2_1_1_1_1_1_1_1_1_1_1_1_1_1_1_1_1_1_1_1" table:base-cell-address="$Anagrafica.$A$1" table:expression="0"/>
        <table:named-expression table:name="Z_4D8CEBBF_9791_4AE2_961A_043B59083322_.wvu.PrintArea_2_1_1_1_1_1_1_1_1_1_1_1_1_1_1_1_1_1_1_1" table:base-cell-address="$Anagrafica.$A$1" table:expression="0"/>
        <table:named-expression table:name="Z_7C032EE7_1671_4ED3_B915_890DC3C7B5F8_.wvu.PrintArea_2_1_1_1_1_1_1_1_1_1_1_1_1_1_1_1_1_1_1_1" table:base-cell-address="$Anagrafica.$A$1" table:expression="0"/>
        <table:named-expression table:name="Z_AE4F7453_3307_4D30_AA11_E01B7C0E1525_.wvu.PrintArea_2_1_1_1_1_1_1_1_1_1_1_1_1_1_1_1_1_1_1_1" table:base-cell-address="$Anagrafica.$A$1" table:expression="0"/>
        <table:named-expression table:name="Z_B6381B85_2EAF_453E_BC3A_4BD4963E363D_.wvu.PrintArea_2_1_1_1_1_1_1_1_1_1_1_1_1_1_1_1_1_1_1_1" table:base-cell-address="$Anagrafica.$A$1" table:expression="0"/>
        <table:named-expression table:name="Z_C5656585_A4DF_4D17_AC90_71CE513515FC_.wvu.PrintArea_2_1_1_1_1_1_1_1_1_1_1_1_1_1_1_1_1_1_1_1" table:base-cell-address="$Anagrafica.$A$1" table:expression="0"/>
        <table:named-expression table:name="Z_D6851260_7797_4E09_B445_39644E32B805_.wvu.PrintArea_2_1_1_1_1_1_1_1_1_1_1_1_1_1_1_1_1_1_1_1" table:base-cell-address="$Anagrafica.$A$1" table:expression="0"/>
        <table:named-expression table:name="Excel_BuiltIn_Print_Area_3_1_1_1_1_1_1_1_1_1_1_1_1_1_1_1_1_1_1_1" table:base-cell-address="$Anagrafica.$A$1" table:expression="0"/>
        <table:named-expression table:name="Z_025E4A5C_C669_432A_8E1D_E0C55C770C22_.wvu.PrintArea_3_1_1_1_1_1_1_1_1_1_1_1_1_1_1_1_1_1_1_1" table:base-cell-address="$Anagrafica.$A$1" table:expression="0"/>
        <table:named-expression table:name="Z_0684A9D5_22F5_4482_8E07_8E8BC2CE67CB_.wvu.PrintArea_3_1_1_1_1_1_1_1_1_1_1_1_1_1_1_1_1_1_1_1" table:base-cell-address="$Anagrafica.$A$1" table:expression="0"/>
        <table:named-expression table:name="Z_3767B8FE_4E68_408D_B69C_A58B8C7AA791_.wvu.PrintArea_3_1_1_1_1_1_1_1_1_1_1_1_1_1_1_1_1_1_1_1" table:base-cell-address="$Anagrafica.$A$1" table:expression="0"/>
        <table:named-expression table:name="Z_4D8CEBBF_9791_4AE2_961A_043B59083322_.wvu.PrintArea_3_1_1_1_1_1_1_1_1_1_1_1_1_1_1_1_1_1_1_1" table:base-cell-address="$Anagrafica.$A$1" table:expression="0"/>
        <table:named-expression table:name="Z_7C032EE7_1671_4ED3_B915_890DC3C7B5F8_.wvu.PrintArea_3_1_1_1_1_1_1_1_1_1_1_1_1_1_1_1_1_1_1_1" table:base-cell-address="$Anagrafica.$A$1" table:expression="0"/>
        <table:named-expression table:name="Z_AE4F7453_3307_4D30_AA11_E01B7C0E1525_.wvu.PrintArea_3_1_1_1_1_1_1_1_1_1_1_1_1_1_1_1_1_1_1_1" table:base-cell-address="$Anagrafica.$A$1" table:expression="0"/>
        <table:named-expression table:name="Z_B6381B85_2EAF_453E_BC3A_4BD4963E363D_.wvu.PrintArea_3_1_1_1_1_1_1_1_1_1_1_1_1_1_1_1_1_1_1_1" table:base-cell-address="$Anagrafica.$A$1" table:expression="0"/>
        <table:named-expression table:name="Z_C5656585_A4DF_4D17_AC90_71CE513515FC_.wvu.PrintArea_3_1_1_1_1_1_1_1_1_1_1_1_1_1_1_1_1_1_1_1" table:base-cell-address="$Anagrafica.$A$1" table:expression="0"/>
        <table:named-expression table:name="Z_D6851260_7797_4E09_B445_39644E32B805_.wvu.PrintArea_3_1_1_1_1_1_1_1_1_1_1_1_1_1_1_1_1_1_1_1" table:base-cell-address="$Anagrafica.$A$1" table:expression="0"/>
        <table:named-expression table:name="Excel_BuiltIn_Print_Area_4_1_1_1_1_1_1_1_1_1_1_1_1_1_1_1_1_1_1_1" table:base-cell-address="$Anagrafica.$A$1" table:expression="0"/>
        <table:named-expression table:name="Z_025E4A5C_C669_432A_8E1D_E0C55C770C22_.wvu.PrintArea_4_1_1_1_1_1_1_1_1_1_1_1_1_1_1_1_1_1_1_1" table:base-cell-address="$Anagrafica.$A$1" table:expression="0"/>
        <table:named-expression table:name="Z_0684A9D5_22F5_4482_8E07_8E8BC2CE67CB_.wvu.PrintArea_4_1_1_1_1_1_1_1_1_1_1_1_1_1_1_1_1_1_1_1" table:base-cell-address="$Anagrafica.$A$1" table:expression="0"/>
        <table:named-expression table:name="Z_3767B8FE_4E68_408D_B69C_A58B8C7AA791_.wvu.PrintArea_4_1_1_1_1_1_1_1_1_1_1_1_1_1_1_1_1_1_1_1" table:base-cell-address="$Anagrafica.$A$1" table:expression="0"/>
        <table:named-expression table:name="Z_4D8CEBBF_9791_4AE2_961A_043B59083322_.wvu.PrintArea_4_1_1_1_1_1_1_1_1_1_1_1_1_1_1_1_1_1_1_1" table:base-cell-address="$Anagrafica.$A$1" table:expression="0"/>
        <table:named-expression table:name="Z_7C032EE7_1671_4ED3_B915_890DC3C7B5F8_.wvu.PrintArea_4_1_1_1_1_1_1_1_1_1_1_1_1_1_1_1_1_1_1_1" table:base-cell-address="$Anagrafica.$A$1" table:expression="0"/>
        <table:named-expression table:name="Z_AE4F7453_3307_4D30_AA11_E01B7C0E1525_.wvu.PrintArea_4_1_1_1_1_1_1_1_1_1_1_1_1_1_1_1_1_1_1_1" table:base-cell-address="$Anagrafica.$A$1" table:expression="0"/>
        <table:named-expression table:name="Z_B6381B85_2EAF_453E_BC3A_4BD4963E363D_.wvu.PrintArea_4_1_1_1_1_1_1_1_1_1_1_1_1_1_1_1_1_1_1_1" table:base-cell-address="$Anagrafica.$A$1" table:expression="0"/>
        <table:named-expression table:name="Z_C5656585_A4DF_4D17_AC90_71CE513515FC_.wvu.PrintArea_4_1_1_1_1_1_1_1_1_1_1_1_1_1_1_1_1_1_1_1" table:base-cell-address="$Anagrafica.$A$1" table:expression="0"/>
        <table:named-expression table:name="Z_D6851260_7797_4E09_B445_39644E32B805_.wvu.PrintArea_4_1_1_1_1_1_1_1_1_1_1_1_1_1_1_1_1_1_1_1" table:base-cell-address="$Anagrafica.$A$1" table:expression="0"/>
        <table:named-expression table:name="Excel_BuiltIn_Print_Area_5_1_1_1_1_1_1_1_1_1_1_1_1_1_1_1_1_1_1_1" table:base-cell-address="$Anagrafica.$A$1" table:expression="0"/>
        <table:named-expression table:name="Z_025E4A5C_C669_432A_8E1D_E0C55C770C22_.wvu.PrintArea_5_1_1_1_1_1_1_1_1_1_1_1_1_1_1_1_1_1_1_1" table:base-cell-address="$Anagrafica.$A$1" table:expression="0"/>
        <table:named-expression table:name="Z_0684A9D5_22F5_4482_8E07_8E8BC2CE67CB_.wvu.PrintArea_5_1_1_1_1_1_1_1_1_1_1_1_1_1_1_1_1_1_1_1" table:base-cell-address="$Anagrafica.$A$1" table:expression="0"/>
        <table:named-expression table:name="Z_3767B8FE_4E68_408D_B69C_A58B8C7AA791_.wvu.PrintArea_5_1_1_1_1_1_1_1_1_1_1_1_1_1_1_1_1_1_1_1" table:base-cell-address="$Anagrafica.$A$1" table:expression="0"/>
        <table:named-expression table:name="Z_4D8CEBBF_9791_4AE2_961A_043B59083322_.wvu.PrintArea_5_1_1_1_1_1_1_1_1_1_1_1_1_1_1_1_1_1_1_1" table:base-cell-address="$Anagrafica.$A$1" table:expression="0"/>
        <table:named-expression table:name="Z_7C032EE7_1671_4ED3_B915_890DC3C7B5F8_.wvu.PrintArea_5_1_1_1_1_1_1_1_1_1_1_1_1_1_1_1_1_1_1_1" table:base-cell-address="$Anagrafica.$A$1" table:expression="0"/>
        <table:named-expression table:name="Z_AE4F7453_3307_4D30_AA11_E01B7C0E1525_.wvu.PrintArea_5_1_1_1_1_1_1_1_1_1_1_1_1_1_1_1_1_1_1_1" table:base-cell-address="$Anagrafica.$A$1" table:expression="0"/>
        <table:named-expression table:name="Z_B6381B85_2EAF_453E_BC3A_4BD4963E363D_.wvu.PrintArea_5_1_1_1_1_1_1_1_1_1_1_1_1_1_1_1_1_1_1_1" table:base-cell-address="$Anagrafica.$A$1" table:expression="0"/>
        <table:named-expression table:name="Z_C5656585_A4DF_4D17_AC90_71CE513515FC_.wvu.PrintArea_5_1_1_1_1_1_1_1_1_1_1_1_1_1_1_1_1_1_1_1" table:base-cell-address="$Anagrafica.$A$1" table:expression="0"/>
        <table:named-expression table:name="Z_D6851260_7797_4E09_B445_39644E32B805_.wvu.PrintArea_5_1_1_1_1_1_1_1_1_1_1_1_1_1_1_1_1_1_1_1" table:base-cell-address="$Anagrafica.$A$1" table:expression="0"/>
        <table:named-expression table:name="Excel_BuiltIn_Print_Area_6_1_1_1_1_1_1_1_1_1_1_1_1_1_1_1_1_1_1_1" table:base-cell-address="$Anagrafica.$A$1" table:expression="0"/>
        <table:named-expression table:name="Z_025E4A5C_C669_432A_8E1D_E0C55C770C22_.wvu.PrintArea_6_1_1_1_1_1_1_1_1_1_1_1_1_1_1_1_1_1_1_1" table:base-cell-address="$Anagrafica.$A$1" table:expression="0"/>
        <table:named-expression table:name="Z_0684A9D5_22F5_4482_8E07_8E8BC2CE67CB_.wvu.PrintArea_6_1_1_1_1_1_1_1_1_1_1_1_1_1_1_1_1_1_1_1" table:base-cell-address="$Anagrafica.$A$1" table:expression="0"/>
        <table:named-expression table:name="Z_3767B8FE_4E68_408D_B69C_A58B8C7AA791_.wvu.PrintArea_6_1_1_1_1_1_1_1_1_1_1_1_1_1_1_1_1_1_1_1" table:base-cell-address="$Anagrafica.$A$1" table:expression="0"/>
        <table:named-expression table:name="Z_4D8CEBBF_9791_4AE2_961A_043B59083322_.wvu.PrintArea_6_1_1_1_1_1_1_1_1_1_1_1_1_1_1_1_1_1_1_1" table:base-cell-address="$Anagrafica.$A$1" table:expression="0"/>
        <table:named-expression table:name="Z_7C032EE7_1671_4ED3_B915_890DC3C7B5F8_.wvu.PrintArea_6_1_1_1_1_1_1_1_1_1_1_1_1_1_1_1_1_1_1_1" table:base-cell-address="$Anagrafica.$A$1" table:expression="0"/>
        <table:named-expression table:name="Z_AE4F7453_3307_4D30_AA11_E01B7C0E1525_.wvu.PrintArea_6_1_1_1_1_1_1_1_1_1_1_1_1_1_1_1_1_1_1_1" table:base-cell-address="$Anagrafica.$A$1" table:expression="0"/>
        <table:named-expression table:name="Z_B6381B85_2EAF_453E_BC3A_4BD4963E363D_.wvu.PrintArea_6_1_1_1_1_1_1_1_1_1_1_1_1_1_1_1_1_1_1_1" table:base-cell-address="$Anagrafica.$A$1" table:expression="0"/>
        <table:named-expression table:name="Z_C5656585_A4DF_4D17_AC90_71CE513515FC_.wvu.PrintArea_6_1_1_1_1_1_1_1_1_1_1_1_1_1_1_1_1_1_1_1" table:base-cell-address="$Anagrafica.$A$1" table:expression="0"/>
        <table:named-expression table:name="Z_D6851260_7797_4E09_B445_39644E32B805_.wvu.PrintArea_6_1_1_1_1_1_1_1_1_1_1_1_1_1_1_1_1_1_1_1" table:base-cell-address="$Anagrafica.$A$1" table:expression="0"/>
        <table:named-expression table:name="Excel_BuiltIn_Print_Area_7_1_1_1_1_1_1_1_1_1_1_1_1_1_1_1_1_1_1_1" table:base-cell-address="$Anagrafica.$A$1" table:expression="0"/>
        <table:named-expression table:name="Z_025E4A5C_C669_432A_8E1D_E0C55C770C22_.wvu.PrintArea_7_1_1_1_1_1_1_1_1_1_1_1_1_1_1_1_1_1_1_1" table:base-cell-address="$Anagrafica.$A$1" table:expression="0"/>
        <table:named-expression table:name="Z_0684A9D5_22F5_4482_8E07_8E8BC2CE67CB_.wvu.PrintArea_7_1_1_1_1_1_1_1_1_1_1_1_1_1_1_1_1_1_1_1" table:base-cell-address="$Anagrafica.$A$1" table:expression="0"/>
        <table:named-expression table:name="Z_3767B8FE_4E68_408D_B69C_A58B8C7AA791_.wvu.PrintArea_7_1_1_1_1_1_1_1_1_1_1_1_1_1_1_1_1_1_1_1" table:base-cell-address="$Anagrafica.$A$1" table:expression="0"/>
        <table:named-expression table:name="Z_4D8CEBBF_9791_4AE2_961A_043B59083322_.wvu.PrintArea_7_1_1_1_1_1_1_1_1_1_1_1_1_1_1_1_1_1_1_1" table:base-cell-address="$Anagrafica.$A$1" table:expression="0"/>
        <table:named-expression table:name="Z_7C032EE7_1671_4ED3_B915_890DC3C7B5F8_.wvu.PrintArea_7_1_1_1_1_1_1_1_1_1_1_1_1_1_1_1_1_1_1_1" table:base-cell-address="$Anagrafica.$A$1" table:expression="0"/>
        <table:named-expression table:name="Z_AE4F7453_3307_4D30_AA11_E01B7C0E1525_.wvu.PrintArea_7_1_1_1_1_1_1_1_1_1_1_1_1_1_1_1_1_1_1_1" table:base-cell-address="$Anagrafica.$A$1" table:expression="0"/>
        <table:named-expression table:name="Z_B6381B85_2EAF_453E_BC3A_4BD4963E363D_.wvu.PrintArea_7_1_1_1_1_1_1_1_1_1_1_1_1_1_1_1_1_1_1_1" table:base-cell-address="$Anagrafica.$A$1" table:expression="0"/>
        <table:named-expression table:name="Z_C5656585_A4DF_4D17_AC90_71CE513515FC_.wvu.PrintArea_7_1_1_1_1_1_1_1_1_1_1_1_1_1_1_1_1_1_1_1" table:base-cell-address="$Anagrafica.$A$1" table:expression="0"/>
        <table:named-expression table:name="Z_D6851260_7797_4E09_B445_39644E32B805_.wvu.PrintArea_7_1_1_1_1_1_1_1_1_1_1_1_1_1_1_1_1_1_1_1" table:base-cell-address="$Anagrafica.$A$1" table:expression="0"/>
        <table:named-expression table:name="Excel_BuiltIn_Print_Area_8_1_1_1_1_1_1_1_1_1_1_1_1_1_1_1_1_1_1_1" table:base-cell-address="$Anagrafica.$A$1" table:expression="0"/>
        <table:named-expression table:name="Z_025E4A5C_C669_432A_8E1D_E0C55C770C22_.wvu.PrintArea_8_1_1_1_1_1_1_1_1_1_1_1_1_1_1_1_1_1_1_1" table:base-cell-address="$Anagrafica.$A$1" table:expression="0"/>
        <table:named-expression table:name="Z_0684A9D5_22F5_4482_8E07_8E8BC2CE67CB_.wvu.PrintArea_8_1_1_1_1_1_1_1_1_1_1_1_1_1_1_1_1_1_1_1" table:base-cell-address="$Anagrafica.$A$1" table:expression="0"/>
        <table:named-expression table:name="Z_3767B8FE_4E68_408D_B69C_A58B8C7AA791_.wvu.PrintArea_8_1_1_1_1_1_1_1_1_1_1_1_1_1_1_1_1_1_1_1" table:base-cell-address="$Anagrafica.$A$1" table:expression="0"/>
        <table:named-expression table:name="Z_4D8CEBBF_9791_4AE2_961A_043B59083322_.wvu.PrintArea_8_1_1_1_1_1_1_1_1_1_1_1_1_1_1_1_1_1_1_1" table:base-cell-address="$Anagrafica.$A$1" table:expression="0"/>
        <table:named-expression table:name="Z_7C032EE7_1671_4ED3_B915_890DC3C7B5F8_.wvu.PrintArea_8_1_1_1_1_1_1_1_1_1_1_1_1_1_1_1_1_1_1_1" table:base-cell-address="$Anagrafica.$A$1" table:expression="0"/>
        <table:named-expression table:name="Z_AE4F7453_3307_4D30_AA11_E01B7C0E1525_.wvu.PrintArea_8_1_1_1_1_1_1_1_1_1_1_1_1_1_1_1_1_1_1_1" table:base-cell-address="$Anagrafica.$A$1" table:expression="0"/>
        <table:named-expression table:name="Z_B6381B85_2EAF_453E_BC3A_4BD4963E363D_.wvu.PrintArea_8_1_1_1_1_1_1_1_1_1_1_1_1_1_1_1_1_1_1_1" table:base-cell-address="$Anagrafica.$A$1" table:expression="0"/>
        <table:named-expression table:name="Z_C5656585_A4DF_4D17_AC90_71CE513515FC_.wvu.PrintArea_8_1_1_1_1_1_1_1_1_1_1_1_1_1_1_1_1_1_1_1" table:base-cell-address="$Anagrafica.$A$1" table:expression="0"/>
        <table:named-expression table:name="Z_D6851260_7797_4E09_B445_39644E32B805_.wvu.PrintArea_8_1_1_1_1_1_1_1_1_1_1_1_1_1_1_1_1_1_1_1" table:base-cell-address="$Anagrafica.$A$1" table:expression="0"/>
        <table:named-expression table:name="Excel_BuiltIn_Print_Area_9_1_1_1_1_1_1_1_1_1_1_1_1_1_1_1_1_1_1_1" table:base-cell-address="$Anagrafica.$A$1" table:expression="0"/>
        <table:named-expression table:name="Z_025E4A5C_C669_432A_8E1D_E0C55C770C22_.wvu.PrintArea_9_1_1_1_1_1_1_1_1_1_1_1_1_1_1_1_1_1_1_1" table:base-cell-address="$Anagrafica.$A$1" table:expression="0"/>
        <table:named-expression table:name="Z_0684A9D5_22F5_4482_8E07_8E8BC2CE67CB_.wvu.PrintArea_9_1_1_1_1_1_1_1_1_1_1_1_1_1_1_1_1_1_1_1" table:base-cell-address="$Anagrafica.$A$1" table:expression="0"/>
        <table:named-expression table:name="Z_3767B8FE_4E68_408D_B69C_A58B8C7AA791_.wvu.PrintArea_9_1_1_1_1_1_1_1_1_1_1_1_1_1_1_1_1_1_1_1" table:base-cell-address="$Anagrafica.$A$1" table:expression="0"/>
        <table:named-expression table:name="Z_4D8CEBBF_9791_4AE2_961A_043B59083322_.wvu.PrintArea_9_1_1_1_1_1_1_1_1_1_1_1_1_1_1_1_1_1_1_1" table:base-cell-address="$Anagrafica.$A$1" table:expression="0"/>
        <table:named-expression table:name="Z_7C032EE7_1671_4ED3_B915_890DC3C7B5F8_.wvu.PrintArea_9_1_1_1_1_1_1_1_1_1_1_1_1_1_1_1_1_1_1_1" table:base-cell-address="$Anagrafica.$A$1" table:expression="0"/>
        <table:named-expression table:name="Z_AE4F7453_3307_4D30_AA11_E01B7C0E1525_.wvu.PrintArea_9_1_1_1_1_1_1_1_1_1_1_1_1_1_1_1_1_1_1_1" table:base-cell-address="$Anagrafica.$A$1" table:expression="0"/>
        <table:named-expression table:name="Z_B6381B85_2EAF_453E_BC3A_4BD4963E363D_.wvu.PrintArea_9_1_1_1_1_1_1_1_1_1_1_1_1_1_1_1_1_1_1_1" table:base-cell-address="$Anagrafica.$A$1" table:expression="0"/>
        <table:named-expression table:name="Z_C5656585_A4DF_4D17_AC90_71CE513515FC_.wvu.PrintArea_9_1_1_1_1_1_1_1_1_1_1_1_1_1_1_1_1_1_1_1" table:base-cell-address="$Anagrafica.$A$1" table:expression="0"/>
        <table:named-expression table:name="Z_D6851260_7797_4E09_B445_39644E32B805_.wvu.PrintArea_9_1_1_1_1_1_1_1_1_1_1_1_1_1_1_1_1_1_1_1" table:base-cell-address="$Anagrafica.$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5f_BuiltIn_5f_Hyperlink" style:display-name="Excel_BuiltIn_Hyperlink" style:family="table-cell" style:parent-style-name="Default">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6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43%"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7">
      <style:page-layout-properties fo:page-width="29.7cm" fo:page-height="21.001cm" style:num-format="1" style:print-orientation="landscape" fo:margin-top="1.9cm" fo:margin-bottom="1.9cm" fo:margin-left="1.799cm" fo:margin-right="1.799cm" style:first-page-number="continue" style:scale-to-X="1" style:scale-to-Y="1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8">
      <style:page-layout-properties style:num-format="1" style:print-orientation="portrait"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1">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3">23/01/2020</text:date>, <text:time>10.15.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Anagrafica" style:display-name="PageStyle_Anagrafica" style:page-layout-name="Mpm6">
      <style:header style:display="false"/>
      <style:header-left style:display="false"/>
      <style:footer style:display="false"/>
      <style:footer-left style:display="false"/>
    </style:master-page>
    <style:master-page style:name="PageStyle_5f_Anagrafica_20_1" style:display-name="PageStyle_Anagrafica 1" style:page-layout-name="Mpm6">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7">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style:master-page style:name="PageStyle_5f_Misure_20_anticorruzione" style:display-name="PageStyle_Misure anticorruzione" style:page-layout-name="Mpm8">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8">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8">
      <style:header style:display="false"/>
      <style:header-left style:display="false"/>
      <style:footer style:display="false"/>
      <style:footer-left style:display="false"/>
    </style:master-page>
    <style:master-page style:name="PageStyle_5f_Trasparenza_20_Rel_20_ANAC" style:display-name="PageStyle_Trasparenza Rel ANAC" style:page-layout-name="Mpm9">
      <style:header style:display="false"/>
      <style:header-left style:display="false"/>
      <style:footer style:display="false"/>
      <style:footer-left style:display="false"/>
    </style:master-page>
    <style:master-page style:name="PageStyle_5f_Trasparenza_20_Rel_20_ANAC_20_1" style:display-name="PageStyle_Trasparenza Rel ANAC 1" style:page-layout-name="Mpm10">
      <style:header style:display="false"/>
      <style:header-left style:display="false"/>
      <style:footer style:display="false"/>
      <style:footer-left style:display="false"/>
    </style:master-page>
    <style:master-page style:name="PageStyle_5f_Segnalante_20_rel._20_ANAC" style:display-name="PageStyle_Segnalante rel. ANAC" style:page-layout-name="Mpm10">
      <style:header style:display="false"/>
      <style:header-left style:display="false"/>
      <style:footer style:display="false"/>
      <style:footer-left style:display="false"/>
    </style:master-page>
    <style:master-page style:name="PageStyle_5f_Segnalante_20_rel._20_ANAC_20_1" style:display-name="PageStyle_Segnalante rel. ANAC 1" style:page-layout-name="Mpm10">
      <style:header style:display="false"/>
      <style:header-left style:display="false"/>
      <style:footer style:display="false"/>
      <style:footer-left style:display="false"/>
    </style:master-page>
    <style:master-page style:name="PageStyle_5f_Segnalante_20_rel._20_ANAC_20_2" style:display-name="PageStyle_Segnalante rel. ANAC 2" style:page-layout-name="Mpm10">
      <style:header style:display="false"/>
      <style:header-left style:display="false"/>
      <style:footer style:display="false"/>
      <style:footer-left style:display="false"/>
    </style:master-page>
    <style:master-page style:name="PageStyle_5f_Segnalante_20_rel._20_ANAC_20_3" style:display-name="PageStyle_Segnalante rel. ANAC 3" style:page-layout-name="Mpm10">
      <style:header style:display="false"/>
      <style:header-left style:display="false"/>
      <style:footer style:display="false"/>
      <style:footer-left style:display="false"/>
    </style:master-page>
    <style:master-page style:name="PageStyle_5f_Segnalante_20_rel._20_ANAC_20_4" style:display-name="PageStyle_Segnalante rel. ANAC 4" style:page-layout-name="Mpm10">
      <style:header style:display="false"/>
      <style:header-left style:display="false"/>
      <style:footer style:display="false"/>
      <style:footer-left style:display="false"/>
    </style:master-page>
    <style:master-page style:name="PageStyle_5f_Codice_20_comportamento_20_rel_20_ANAC" style:display-name="PageStyle_Codice comportamento rel ANAC" style:page-layout-name="Mpm11">
      <style:header style:display="false"/>
      <style:header-left style:display="false"/>
      <style:footer style:display="false"/>
      <style:footer-left style:display="false"/>
    </style:master-page>
    <style:master-page style:name="PageStyle_5f_Codice_20_comportamento_20_rel_20_ANAC_20_1" style:display-name="PageStyle_Codice comportamento rel ANAC 1" style:page-layout-name="Mpm11">
      <style:header style:display="false"/>
      <style:header-left style:display="false"/>
      <style:footer style:display="false"/>
      <style:footer-left style:display="false"/>
    </style:master-page>
    <style:master-page style:name="PageStyle_5f_Codice_20_comportamento_20_rel_20_ANAC_20_2" style:display-name="PageStyle_Codice comportamento rel ANAC 2" style:page-layout-name="Mpm11">
      <style:header style:display="false"/>
      <style:header-left style:display="false"/>
      <style:footer style:display="false"/>
      <style:footer-left style:display="false"/>
    </style:master-page>
    <style:master-page style:name="PageStyle_5f_Pantouflage_20_rel._20_ANAC" style:display-name="PageStyle_Pantouflage rel. ANAC" style:page-layout-name="Mpm11">
      <style:header style:display="false"/>
      <style:header-left style:display="false"/>
      <style:footer style:display="false"/>
      <style:footer-left style:display="false"/>
    </style:master-page>
    <style:master-page style:name="PageStyle_5f_Trasparenza_20_Rel_20_ANAC_20_2" style:display-name="PageStyle_Trasparenza Rel ANAC 2" style:page-layout-name="Mpm9">
      <style:header style:display="false"/>
      <style:header-left style:display="false"/>
      <style:footer style:display="false"/>
      <style:footer-left style:display="false"/>
    </style:master-page>
    <style:master-page style:name="PageStyle_5f_Trasparenza_20_Rel_20_ANAC_20_3" style:display-name="PageStyle_Trasparenza Rel ANAC 3"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p.adami</meta:initial-creator>
    <meta:creation-date>2015-11-06T14:19:42Z</meta:creation-date>
    <dc:date>2020-01-23T10:15:14.66</dc:date>
    <meta:print-date>2020-01-10T10:51:56.88</meta:print-date>
    <meta:editing-duration>PT17H34M13S</meta:editing-duration>
    <meta:editing-cycles>43</meta:editing-cycles>
    <meta:document-statistic meta:table-count="3" meta:cell-count="532" meta:object-count="0"/>
  </office:meta>
</office:document-meta>
</file>