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FAFAFA"/>
      <style:text-properties fo:color="#333333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333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333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AFAFA"/>
      <style:text-properties fo:color="#333333"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AFAFA" style:repeat-content="false"/>
      <style:paragraph-properties fo:text-align="end" fo:margin-right="0.353cm"/>
      <style:text-properties fo:color="#333333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AFAFA" style:repeat-content="false"/>
      <style:paragraph-properties fo:text-align="end" fo:margin-right="0.353cm"/>
      <style:text-properties fo:color="#333333"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.353cm"/>
      <style:text-properties fo:color="#333333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.353cm"/>
      <style:text-properties fo:color="#333333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_creditrici" table:style-name="ta1">
        <table:table-column table:style-name="co1" table:number-columns-repeated="3" table:default-cell-style-name="ce10"/>
        <table:table-column table:style-name="co2" table:number-columns-repeated="16381" table:default-cell-style-name="ce10"/>
        <table:table-row table:style-name="ro1">
          <table:table-cell office:value-type="string" table:number-columns-spanned="3" table:number-rows-spanned="1" table:style-name="ce9">
            <text:p>Scuola Superiore Sant'Anna - 2018-201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mmontare complessivo debiti in € *</text:p>
          </table:table-cell>
          <table:table-cell office:value-type="string" table:style-name="ce1">
            <text:p>N° imprese creditrici *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NO 2018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INTERO ANNO</text:p>
          </table:table-cell>
          <table:table-cell office:value-type="float" office:value="67482.38" table:style-name="ce5">
            <text:p>67.482,38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4° TRIMESTRE</text:p>
          </table:table-cell>
          <table:table-cell office:value-type="float" office:value="66156.570000000007" table:style-name="ce7">
            <text:p>66.156,57</text:p>
          </table:table-cell>
          <table:table-cell office:value-type="float" office:value="24" table:style-name="ce8">
            <text:p>2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3° TRIMESTRE</text:p>
          </table:table-cell>
          <table:table-cell office:value-type="float" office:value="52368.47" table:style-name="ce5">
            <text:p>52.368,47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° TRIMESTRE</text:p>
          </table:table-cell>
          <table:table-cell office:value-type="float" office:value="36488.53" table:style-name="ce7">
            <text:p>36.488,53</text:p>
          </table:table-cell>
          <table:table-cell office:value-type="float" office:value="18" table:style-name="ce8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° TRIMESTRE</text:p>
          </table:table-cell>
          <table:table-cell office:value-type="float" office:value="33649.49" table:style-name="ce5">
            <text:p>33.649,49</text:p>
          </table:table-cell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1">
            <text:p>ANNO 2017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INTERO ANNO</text:p>
          </table:table-cell>
          <table:table-cell office:value-type="float" office:value="104671.63" table:style-name="ce7">
            <text:p>104.671,63</text:p>
          </table:table-cell>
          <table:table-cell office:value-type="float" office:value="65" table:style-name="ce8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4° TRIMESTRE</text:p>
          </table:table-cell>
          <table:table-cell office:value-type="float" office:value="99880.8" table:style-name="ce5">
            <text:p>99.880,80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° TRIMESTRE</text:p>
          </table:table-cell>
          <table:table-cell office:value-type="float" office:value="53319.17" table:style-name="ce7">
            <text:p>53.319,17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° TRIMESTRE</text:p>
          </table:table-cell>
          <table:table-cell office:value-type="float" office:value="80834.990000000005" table:style-name="ce5">
            <text:p>80.834,99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° TRIMESTRE</text:p>
          </table:table-cell>
          <table:table-cell office:value-type="float" office:value="18709.22" table:style-name="ce7">
            <text:p>18.709,22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2">
            <text:p>ANNO 2016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INTERO ANNO</text:p>
          </table:table-cell>
          <table:table-cell office:value-type="float" office:value="62850.239999999998" table:style-name="ce5">
            <text:p>62.850,24</text:p>
          </table:table-cell>
          <table:table-cell office:value-type="float" office:value="29" table:style-name="ce6">
            <text:p>2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4° TRIMESTRE 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3° TRIMESTRE 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2° TRIMESTRE 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1° TRIMESTRE 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Speroni</meta:initial-creator>
    <dc:creator>Chiara Speroni</dc:creator>
    <meta:creation-date>2019-03-22T09:38:22Z</meta:creation-date>
    <dc:date>2019-03-27T11:54:37Z</dc:date>
  </office:meta>
</office:document-meta>
</file>