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Valuta" style:data-style-name="N3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#FFFF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1944444444444cm"/>
    </style:style>
    <style:style style:name="co2" style:family="table-column">
      <style:table-column-properties fo:break-before="auto" style:column-width="4.72722222222222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99722222222222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orsi fomazione anticorruzione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style-name="ce4">
            <text:p>Destinatari</text:p>
          </table:table-cell>
          <table:table-cell office:value-type="string" table:style-name="ce4">
            <text:p>Ente formatore</text:p>
          </table:table-cell>
          <table:table-cell office:value-type="string" table:style-name="ce4">
            <text:p>Customer Satisfaction<text:s/></text:p>
            <text:p>(parametro Valutazione "Soddisfazione complessiva della formazione")</text:p>
            <text:p>Valori MEDI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ebinar gratuito: Gli elementi fondamentali della gestione dei rischi corruttivi nella Pubblica Amministrazione.</text:p>
          </table:table-cell>
          <table:table-cell office:value-type="string" table:style-name="ce3">
            <text:p>Strutture interessate</text:p>
          </table:table-cell>
          <table:table-cell office:value-type="string" table:style-name="ce3">
            <text:p>Mediaconsult</text:p>
          </table:table-cell>
          <table:table-cell office:value-type="string" table:style-name="ce8">
            <text:p>form. uguale o inferiore <text:s/>a n. 3 ore non soggetta a Valutazione da Linee Guida della Formazione PTA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l ciclo dei contratti pubblici. Le recenti dinamiche evolutive e l'impatto della crisi pandemica sul rischio corruzione e criminalità organizzata in Toscana</text:p>
          </table:table-cell>
          <table:table-cell office:value-type="string" table:style-name="ce3">
            <text:p>Area Staff</text:p>
          </table:table-cell>
          <table:table-cell office:value-type="string" table:style-name="ce3">
            <text:p>Webinar Regione Toscana e Scuola Normale Superiore</text:p>
          </table:table-cell>
          <table:table-cell office:value-type="string" table:style-name="ce8">
            <text:p>form. uguale o inferiore <text:s/>a n. 3 ore non soggetta a Valutazione da Linee Guida della Formazione PT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 funzione dei Responsabili e Referenti dell’anticorruzione - Corso avanzato</text:p>
          </table:table-cell>
          <table:table-cell office:value-type="string" table:style-name="ce3">
            <text:p>Area Staff</text:p>
          </table:table-cell>
          <table:table-cell office:value-type="string" table:style-name="ce3">
            <text:p>Scuola Nazionale dell'Amministrazione - SNA (2 gg)</text:p>
          </table:table-cell>
          <table:table-cell office:value-type="string" table:style-name="ce6">
            <text:p>4 (su 4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asparenza della pubblica amministrazione e diritto di accesso</text:p>
          </table:table-cell>
          <table:table-cell office:value-type="string" table:style-name="ce3">
            <text:p>Responsabili Aree e UO</text:p>
          </table:table-cell>
          <table:table-cell office:value-type="string" table:style-name="ce3">
            <text:p>Docente chiamato per attività formativa alla Scuola Superiore Sant'Anna</text:p>
          </table:table-cell>
          <table:table-cell office:value-type="string" table:style-name="ce6">
            <text:p>2,9 (su 4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Incontri nell'ambito del mese del RPCT 2021</text:p>
          </table:table-cell>
          <table:table-cell office:value-type="string" table:style-name="ce3">
            <text:p>Area Staff</text:p>
          </table:table-cell>
          <table:table-cell office:value-type="string" table:style-name="ce3">
            <text:p>ANAC (ciclo di 4 incontri)</text:p>
          </table:table-cell>
          <table:table-cell office:value-type="string" table:style-name="ce5">
            <text:p>Si tratta di un ciclo di singoli interventi formativi di durara inferiore a n. 3 ore e dunque non soggetti a valutazione da Linee Guida della Formazione PT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stemi e strumenti di Risk Management per il settore pubblico</text:p>
          </table:table-cell>
          <table:table-cell office:value-type="string" table:style-name="ce3">
            <text:p>Area Staff</text:p>
          </table:table-cell>
          <table:table-cell office:value-type="string" table:style-name="ce3">
            <text:p>Scuola Nazionale dell'Amministrazione - SNA (2 settimane)</text:p>
          </table:table-cell>
          <table:table-cell office:value-type="string" table:style-name="ce6">
            <text:p>3,5 (su 4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 responsabilità amministrativo contabile e il danno erariale</text:p>
          </table:table-cell>
          <table:table-cell office:value-type="string" table:style-name="ce3">
            <text:p>Responsabili Aree e Direttori di Istituto</text:p>
          </table:table-cell>
          <table:table-cell office:value-type="string" table:style-name="ce3">
            <text:p>Docenti esterni chiamati per attività formativa alla Scuola Superiore Sant'Anna</text:p>
          </table:table-cell>
          <table:table-cell office:value-type="string" table:style-name="ce6">
            <text:p>3,1 (su 4)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Sull'onda della trasparenza. Pianificazione 2022-2024</text:p>
          </table:table-cell>
          <table:table-cell office:value-type="string" table:style-name="ce3">
            <text:p>Area Staff</text:p>
          </table:table-cell>
          <table:table-cell office:value-type="string" table:style-name="ce3">
            <text:p>Webinar ANAC</text:p>
          </table:table-cell>
          <table:table-cell office:value-type="string" table:style-name="ce8">
            <text:p>form. uguale o inferiore <text:s/>a n. 3 ore non soggetta a Valutazione da Linee Guida della Formazione PT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so base in materia di anticorruzione</text:p>
          </table:table-cell>
          <table:table-cell office:value-type="string" table:style-name="ce3">
            <text:p>Tutto il personale</text:p>
          </table:table-cell>
          <table:table-cell office:value-type="string" table:style-name="ce3">
            <text:p>PromoPA</text:p>
          </table:table-cell>
          <table:table-cell office:value-type="string" table:style-name="ce6">
            <text:p>3,3 (su 4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ggiornamento in materia di protezione dei dati e digitalizzazione dei servizi amministrativi</text:p>
          </table:table-cell>
          <table:table-cell office:value-type="string" table:style-name="ce3">
            <text:p>Tutto il personale</text:p>
          </table:table-cell>
          <table:table-cell office:value-type="string" table:style-name="ce3">
            <text:p>Corso interno tenuto dalla Data Protection Officer (DPO) della Scuola Superiore Sant'Anna<text:s/></text:p>
          </table:table-cell>
          <table:table-cell office:value-type="string" table:style-name="ce6">
            <text:p>3,1 (su 4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GALITÀ, ETICA E ANTICORRUZIONE PER I RESPONSABILI DI <text:s/>STRUTTURA DELLA SCUOLA SUPERIORE SANT’ANNA</text:p>
          </table:table-cell>
          <table:table-cell office:value-type="string" table:style-name="ce3">
            <text:p>Responsabili Aree (esteso ad Area Staff)</text:p>
          </table:table-cell>
          <table:table-cell office:value-type="string" table:style-name="ce3">
            <text:p>Scuola Superiore Sant'Anna - Docenti interni<text:s/></text:p>
          </table:table-cell>
          <table:table-cell office:value-type="string" table:style-name="ce6">
            <text:p>3,6 (su 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3" table:style-name="ce2"/>
          <table:table-cell office:value-type="string" table:style-name="ce9">
            <text:p>4 = Pienamente soddisfatto</text:p>
          </table:table-cell>
          <table:table-cell table:number-columns-repeated="16380"/>
        </table:table-row>
        <table:table-row table:style-name="ro7">
          <table:table-cell table:number-columns-repeated="3" table:style-name="ce2"/>
          <table:table-cell office:value-type="string" table:style-name="ce9">
            <text:p>3 = Soddisfatto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9">
            <text:p>2 = Parzialmente soddisfatto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9">
            <text:p>1 = Non soddisfatto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Chiara Speroni</meta:initial-creator>
    <dc:creator>Chiara Speroni</dc:creator>
    <meta:creation-date>2021-12-03T09:05:56Z</meta:creation-date>
    <dc:date>2022-05-31T11:14:10Z</dc:date>
  </office:meta>
</office:document-meta>
</file>